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388in" text:min-label-width="0.2916in" text:list-level-position-and-space-mode="label-alignment">
          <style:list-level-label-alignment text:label-followed-by="listtab" fo:margin-left="0.4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0493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0.1333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0333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1333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1333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333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134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8333in" style:use-optimal-column-width="false"/>
    </style:style>
    <style:style style:name="Table1" style:family="table" style:master-page-name="MP0">
      <style:table-properties style:width="7.5833in" fo:margin-left="-0.3138in" table:align="left"/>
    </style:style>
    <style:style style:name="TableRow29" style:family="table-row">
      <style:table-row-properties style:min-row-height="0.2451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0687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293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937in" style:use-optimal-row-height="false" fo:keep-together="always"/>
    </style:style>
    <style:style style:name="P4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25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row-height="0.2902in" style:use-optimal-row-height="false" fo:keep-together="always"/>
    </style:style>
    <style:style style:name="P6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row-height="0.3923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left="-0.0229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902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-0.0229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1416in" style:use-optimal-row-height="false" fo:keep-together="always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margin-left="-0.0229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1611in" style:use-optimal-row-height="false" fo:keep-together="always"/>
    </style:style>
    <style:style style:name="P9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597in" style:use-optimal-row-height="false" fo:keep-together="always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margin-left="0.5833in" fo:text-indent="-0.4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 fo:background-color="#CCCCCC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229in"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645in" style:use-optimal-row-height="false" fo:keep-together="always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row-height="0.3638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1076in" style:use-optimal-row-height="false" fo:keep-together="always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2222in" fo:text-indent="0.0902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2222in" fo:margin-left="-0.0236in" fo:text-inden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222in" fo:margin-left="-0.023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1701in" style:use-optimal-row-height="false" fo:keep-together="always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-0.022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7" style:parent-style-name="內文" style:family="paragraph">
      <style:paragraph-properties fo:text-align="justify" fo:margin-left="-0.023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4812in" style:use-optimal-row-height="false" fo:keep-together="always"/>
    </style:style>
    <style:style style:name="P169" style:parent-style-name="內文" style:family="paragraph">
      <style:paragraph-properties style:snap-to-layout-grid="false" fo:text-align="justify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left="-0.023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4951in" style:use-optimal-row-height="false" fo:keep-together="always"/>
    </style:style>
    <style:style style:name="P212" style:parent-style-name="內文" style:family="paragraph">
      <style:paragraph-properties style:snap-to-layout-grid="false" fo:text-align="justify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 fo:margin-left="-0.023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8027in" style:use-optimal-row-height="false" fo:keep-together="always"/>
    </style:style>
    <style:style style:name="P255" style:parent-style-name="內文" style:family="paragraph">
      <style:paragraph-properties style:snap-to-layout-grid="false" fo:text-align="justify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-0.022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26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 fo:margin-left="-0.023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527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-0.022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271" style:parent-style-name="內文" style:family="paragraph">
      <style:paragraph-properties fo:text-align="justify" fo:margin-left="-0.023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row-height="0.35in" style:use-optimal-row-height="false" fo:keep-together="always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576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2.0375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9" style:parent-style-name="本文縮排" style:family="paragraph">
      <style:paragraph-properties fo:line-height="0.1388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0" style:parent-style-name="本文縮排" style:list-style-name="LFO3" style:family="paragraph">
      <style:paragraph-properties fo:line-height="0.1388in" fo:margin-left="0.4305in" fo:margin-right="-0.196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1" style:parent-style-name="本文縮排" style:family="paragraph">
      <style:paragraph-properties fo:line-height="0.1388in" fo:margin-left="0.4305in" fo:margin-right="-0.196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2" style:parent-style-name="本文縮排" style:family="paragraph">
      <style:paragraph-properties fo:line-height="0.1388in" fo:margin-left="0in" fo:text-indent="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3" style:parent-style-name="本文縮排" style:family="paragraph">
      <style:paragraph-properties fo:line-height="0.1388in" fo:margin-left="0in" fo:text-indent="0.13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高雄市立社會教育館（青少年文化體育活動中心）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一、</text:p>
          </table:table-cell>
          <table:covered-table-cell/>
          <table:table-cell table:style-name="TableCell38" table:number-columns-spanned="4">
            <text:p text:style-name="P39">活動</text:p>
          </table:table-cell>
          <table:covered-table-cell/>
          <table:covered-table-cell/>
          <table:covered-table-cell/>
          <table:table-cell table:style-name="TableCell40" table:number-columns-spanned="5" table:number-rows-spanned="2">
            <text:p text:style-name="P41">名稱：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6" table:number-rows-spanned="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4">
            <text:p text:style-name="P47">演出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二、</text:p>
          </table:table-cell>
          <table:covered-table-cell/>
          <table:table-cell table:style-name="TableCell53" table:number-columns-spanned="4" table:number-rows-spanned="2">
            <text:p text:style-name="P54">使用</text:p>
          </table:table-cell>
          <table:covered-table-cell/>
          <table:covered-table-cell/>
          <table:covered-table-cell/>
          <table:table-cell table:style-name="TableCell55" table:number-columns-spanned="5" table:number-rows-spanned="2">
            <text:p text:style-name="P56">場地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6">
            <text:p text:style-name="P58">□演藝廳 □演講廳 □體育館 □露天劇場<text:s/>□烤肉區（人數： 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 table:number-columns-spanned="16">
            <text:p text:style-name="P64">□展覽室<text:s/><text:s text:c="2"/>□其他（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三、</text:p>
          </table:table-cell>
          <table:covered-table-cell/>
          <table:table-cell table:style-name="TableCell68" table:number-columns-spanned="4">
            <text:p text:style-name="P69">布置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時間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6">
            <text:p text:style-name="P73">年<text:s text:c="6"/>月 <text:s text:c="5"/>日 <text:s text:c="5"/>時 <text:s text:c="5"/>分至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四、</text:p>
          </table:table-cell>
          <table:covered-table-cell/>
          <table:table-cell table:style-name="TableCell77" table:number-columns-spanned="4">
            <text:p text:style-name="P78">彩排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時間：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6">
            <text:p text:style-name="P82">年<text:s text:c="6"/>月 <text:s text:c="5"/>日 <text:s text:c="5"/>時 <text:s text:c="5"/>分至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五、</text:p>
          </table:table-cell>
          <table:covered-table-cell/>
          <table:table-cell table:style-name="TableCell86" table:number-columns-spanned="4">
            <text:p text:style-name="P87">活動</text:p>
          </table:table-cell>
          <table:covered-table-cell/>
          <table:covered-table-cell/>
          <table:covered-table-cell/>
          <table:table-cell table:style-name="TableCell88" table:number-columns-spanned="5" table:number-rows-spanned="2">
            <text:p text:style-name="P89">時間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6" table:number-rows-spanned="2">
            <text:p text:style-name="P91">年<text:s text:c="6"/>月 <text:s text:c="5"/>日 <text:s text:c="5"/>時 <text:s text:c="5"/>分至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演出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7">
            <text:p text:style-name="P100"><text:span text:style-name="T101">備註</text:span><text:span text:style-name="T102">：</text:span><text:span text:style-name="T103">租用</text:span><text:span text:style-name="T104">演藝廳</text:span><text:span text:style-name="T105">每場活動</text:span><text:span text:style-name="T106">以</text:span><text:span text:style-name="T107">二</text:span><text:span text:style-name="T108">天為限（含</text:span><text:span text:style-name="T109">布</text:span><text:span text:style-name="T110">置、彩排及演出）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六、</text:p>
          </table:table-cell>
          <table:covered-table-cell/>
          <table:table-cell table:style-name="TableCell115" table:number-columns-spanned="4">
            <text:p text:style-name="P116">使用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設備：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16">
            <text:p text:style-name="P120">□鋼琴 <text:s/>□錄音 <text:s/>□錄影 <text:s text:c="2"/>□其他（ <text:s text:c="1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七、</text:p>
          </table:table-cell>
          <table:covered-table-cell/>
          <table:table-cell table:style-name="TableCell124" table:number-columns-spanned="4">
            <text:p text:style-name="P125">入場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方式：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6">
            <text:p text:style-name="P129">□售票 <text:s/>□索票 <text:s/>□免票 <text:s/>□限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八、</text:p>
          </table:table-cell>
          <table:covered-table-cell/>
          <table:table-cell table:style-name="TableCell133" table:number-columns-spanned="4">
            <text:p text:style-name="P134">相關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附件：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□演出節目表 <text:s text:c="3"/>□演出企劃書 <text:s text:c="3"/>□入場券樣張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4">
            <text:p text:style-name="P141"><text:s text:c="4"/>【露營烤肉區核准使用區域示意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 table:number-rows-spanned="6">
            <text:p text:style-name="P143">申請單位：</text:p>
            <text:p text:style-name="P144"/>
            <text:p text:style-name="P145">單位印信（圖記）：</text:p>
            <text:p text:style-name="P146"/>
            <text:p text:style-name="P147">立案字號：</text:p>
            <text:p text:style-name="P148"/>
            <text:p text:style-name="P149">地址：</text:p>
            <text:p text:style-name="P150"/>
            <text:p text:style-name="P151">負責人： <text:s text:c="31"/>（蓋章）</text:p>
            <text:p text:style-name="P152"/>
            <text:p text:style-name="P153">聯絡人： <text:s text:c="16"/>聯絡電話：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停</text:p>
            <text:p text:style-name="P157"/>
            <text:p text:style-name="P158"/>
            <text:p text:style-name="P159">車</text:p>
            <text:p text:style-name="P160"/>
            <text:p text:style-name="P161"/>
            <text:p text:style-name="P162">場</text:p>
          </table:table-cell>
          <table:table-cell table:style-name="TableCell163" table:number-columns-spanned="23">
            <text:p text:style-name="P164"><text:span text:style-name="T165">烤 <text:s/>肉 <text:s/>區</text:span><text:span text:style-name="T166">（烤肉爐共40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02</text:p>
          </table:table-cell>
          <table:covered-table-cell/>
          <table:table-cell table:style-name="TableCell172">
            <text:p text:style-name="P173">04</text:p>
          </table:table-cell>
          <table:table-cell table:style-name="TableCell174">
            <text:p text:style-name="P175">06</text:p>
          </table:table-cell>
          <table:table-cell table:style-name="TableCell176" table:number-columns-spanned="2">
            <text:p text:style-name="P177">08</text:p>
          </table:table-cell>
          <table:covered-table-cell/>
          <table:table-cell table:style-name="TableCell178">
            <text:p text:style-name="P179">10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4</text:p>
          </table:table-cell>
          <table:table-cell table:style-name="TableCell184" table:number-columns-spanned="2">
            <text:p text:style-name="P185">16</text:p>
          </table:table-cell>
          <table:covered-table-cell/>
          <table:table-cell table:style-name="TableCell186">
            <text:p text:style-name="P187">18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22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28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32</text:p>
          </table:table-cell>
          <table:table-cell table:style-name="TableCell202">
            <text:p text:style-name="P203">34</text:p>
          </table:table-cell>
          <table:table-cell table:style-name="TableCell204">
            <text:p text:style-name="P205">36</text:p>
          </table:table-cell>
          <table:table-cell table:style-name="TableCell206">
            <text:p text:style-name="P207">38</text:p>
          </table:table-cell>
          <table:table-cell table:style-name="TableCell208">
            <text:p text:style-name="P209">40</text:p>
          </table: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01</text:p>
          </table:table-cell>
          <table:covered-table-cell/>
          <table:table-cell table:style-name="TableCell215">
            <text:p text:style-name="P216">03</text:p>
          </table:table-cell>
          <table:table-cell table:style-name="TableCell217">
            <text:p text:style-name="P218">05</text:p>
          </table:table-cell>
          <table:table-cell table:style-name="TableCell219" table:number-columns-spanned="2">
            <text:p text:style-name="P220">07</text:p>
          </table:table-cell>
          <table:covered-table-cell/>
          <table:table-cell table:style-name="TableCell221">
            <text:p text:style-name="P222">09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3</text:p>
          </table:table-cell>
          <table:table-cell table:style-name="TableCell227" table:number-columns-spanned="2">
            <text:p text:style-name="P228">15</text:p>
          </table:table-cell>
          <table:covered-table-cell/>
          <table:table-cell table:style-name="TableCell229">
            <text:p text:style-name="P230">17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1</text:p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>25</text:p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31</text:p>
          </table:table-cell>
          <table:table-cell table:style-name="TableCell245">
            <text:p text:style-name="P246">33</text:p>
          </table:table-cell>
          <table:table-cell table:style-name="TableCell247">
            <text:p text:style-name="P248">35</text:p>
          </table:table-cell>
          <table:table-cell table:style-name="TableCell249">
            <text:p text:style-name="P250">37</text:p>
          </table:table-cell>
          <table:table-cell table:style-name="TableCell251">
            <text:p text:style-name="P252">39</text:p>
          </table:table-cell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3">
            <text:p text:style-name="P257"><text:span text:style-name="T258"><draw:custom-shape svg:x="2.09861in" svg:y="0.01875in" svg:width="0.49792in" svg:height="0.62431in" draw:z-index="251657728" draw:id="id0" draw:style-name="a0" draw:name="Oval 31" text:anchor-type="paragraph"><svg:title/><svg:desc/><text:p text:style-name="P259">表</text:p><text:p text:style-name="P260">演</text:p><text:p text:style-name="P261">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62"/>
            <text:p text:style-name="P263">露 <text:s text:c="2"/>營 <text:s text:c="3"/>區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columns-spanned="24">
            <text:p text:style-name="P268"><text:span text:style-name="T269"><text:s text:c="4"/></text:span><text:span text:style-name="T270">註:凡實際使用人數超過申請人數，均須補繳不足之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 table:number-columns-spanned="27">
            <text:p text:style-name="P274">中 <text:s text:c="3"/>華 <text:s text:c="3"/>民 <text:s text:c="3"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5">
            <text:p text:style-name="P277">承 辦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會 辦 單 位</text:p>
          </table:table-cell>
          <table:table-cell table:style-name="TableCell280">
            <text:p text:style-name="P281">審 核 批 示</text:p>
          </table:table-cell>
        </table:table-row>
        <table:table-row table:style-name="TableRow282">
          <table:table-cell table:style-name="TableCell283" table:number-columns-spanned="25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備註：</text:p>
      <text:list text:style-name="LFO3" text:continue-numbering="true">
        <text:list-item>
          <text:p text:style-name="P290">依據本館場地使用管理規則第10條規定，本館因故無法按原核准時間提供場地時，將於使用日七日前通知申</text:p>
        </text:list-item>
      </text:list>
      <text:p text:style-name="P291">請人變更時間或場地。申請人不得異議或請求損害賠償。</text:p>
      <text:p text:style-name="P292">(2)申請辦理活動之內容，如有造成人員傷亡之虞，應投保公共意外責任險。如有傷亡，應自負損害賠償責任。</text:p>
      <text:p text:style-name="P293"><text:span text:style-name="T294">(3)</text:span><text:span text:style-name="T295">如有發售（行）票券等，應向本市稅捐稽徵機關辦理驗票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0833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388in" text:min-label-width="0.2916in" text:list-level-position-and-space-mode="label-alignment">
          <style:list-level-label-alignment text:label-followed-by="listtab" fo:margin-left="0.4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暨青少年體育活動中心場地使用申請書</dc:title>
    <dc:subject/>
    <meta:initial-creator>研推組3</meta:initial-creator>
    <dc:creator>ERIC</dc:creator>
    <meta:creation-date>2015-10-16T08:22:00Z</meta:creation-date>
    <dc:date>2015-10-16T08:22:00Z</dc:date>
    <meta:print-date>2012-04-11T01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