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2.3625in"/>
    </style:style>
    <style:style style:name="Table2" style:family="table">
      <style:table-properties style:width="7.4812in" fo:margin-left="-0.0104in" table:align="left"/>
    </style:style>
    <style:style style:name="TableRow7" style:family="table-row">
      <style:table-row-properties style:min-row-height="0.3152in" fo:keep-together="always"/>
    </style:style>
    <style:style style:name="TableCell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00FFFF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Row25" style:family="table-row">
      <style:table-row-properties style:min-row-height="0.3937in" fo:keep-together="always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937in" fo:keep-together="always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3937in" fo:keep-together="always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2" style:family="table-row">
      <style:table-row-properties style:min-row-height="0.3937in" fo:keep-together="always"/>
    </style:style>
    <style:style style:name="TableCell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fo:text-align="center" fo:line-height="0.2083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77" style:parent-style-name="內文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9" style:parent-style-name="內文" style:family="paragraph">
      <style:paragraph-properties fo:line-height="0.2083in" fo:text-indent="0.1666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2" style:parent-style-name="內文" style:family="paragraph">
      <style:paragraph-properties fo:line-height="0.2083in" fo:text-indent="0.3333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text-position="12.5% 100%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7" style:parent-style-name="內文" style:family="paragraph">
      <style:paragraph-properties fo:line-height="0.2083in" fo:text-indent="0.3333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text-position="12.5% 100%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line-height="0.2083in" fo:text-indent="0.3333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text-position="12.5% 100%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text-position="12.5% 100%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text-position="12.5% 100%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text-position="12.5% 100%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text-position="12.5% 100%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text-position="12.5% 100%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text-position="12.5% 100%"/>
    </style:style>
    <style:style style:name="P100" style:parent-style-name="內文" style:family="paragraph">
      <style:paragraph-properties fo:line-height="0.2083in" fo:margin-left="0.4166in" fo:text-indent="-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style:line-break="normal" fo:text-align="end" fo:line-height="0.2916in" fo:margin-right="0.0041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8" style:family="table-column">
      <style:table-column-properties style:column-width="1.6631in" style:use-optimal-column-width="false"/>
    </style:style>
    <style:style style:name="TableColumn109" style:family="table-column">
      <style:table-column-properties style:column-width="2.4611in" style:use-optimal-column-width="false"/>
    </style:style>
    <style:style style:name="TableColumn110" style:family="table-column">
      <style:table-column-properties style:column-width="0.984in" style:use-optimal-column-width="false"/>
    </style:style>
    <style:style style:name="TableColumn111" style:family="table-column">
      <style:table-column-properties style:column-width="2.3625in" style:use-optimal-column-width="false"/>
    </style:style>
    <style:style style:name="Table107" style:family="table">
      <style:table-properties style:width="7.4708in" fo:margin-left="0in" table:align="left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00FFFF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3937in" style:use-optimal-row-height="false" fo:keep-together="always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333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6" style:family="table-row">
      <style:table-row-properties style:min-row-height="0.3937in" style:use-optimal-row-height="false" fo:keep-together="always"/>
    </style:style>
    <style:style style:name="TableCell14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3937in" style:use-optimal-row-height="false" fo:keep-together="always"/>
    </style:style>
    <style:style style:name="TableCell1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2361in" style:use-optimal-row-height="false" fo:keep-together="always"/>
    </style:style>
    <style:style style:name="TableCell16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5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center" fo:line-height="0.2083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184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185" style:parent-style-name="內文" style:family="paragraph">
      <style:paragraph-properties fo:line-height="0.2083in" fo:text-indent="0.1666in"/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paragraph-properties fo:line-height="0.2083in" fo:text-indent="0.3333in"/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paragraph-properties fo:line-height="0.2083in" fo:text-indent="0.3333in"/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paragraph-properties fo:line-height="0.2083in" fo:text-indent="0.3333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text-position="12.5% 100%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style:text-position="12.5% 100%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text-position="12.5% 100%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text-position="12.5% 100%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style:text-position="12.5% 100%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style:text-position="12.5% 100%"/>
    </style:style>
    <style:style style:name="P195" style:parent-style-name="內文" style:family="paragraph">
      <style:paragraph-properties fo:line-height="0.2083in" fo:margin-left="0.4166in" fo:text-indent="-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fo:text-align="end" fo:line-height="0.2916in" fo:margin-right="0.1972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高雄市立社會教育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2020</text:span><text:span text:style-name="T11">年</text:span><text:span text:style-name="T12">親子</text:span><text:span text:style-name="T13">『</text:span><text:span text:style-name="T14">飆</text:span><text:span text:style-name="T15">』</text:span><text:span text:style-name="T16">戲劇工作坊</text:span><text:span text:style-name="T17"><text:s/></text:span><text:span text:style-name="T18">兒童戲劇坊</text:span><text:span text:style-name="T19"><text:s/></text:span><text:span text:style-name="T20">報名表</text:span><text:span text:style-name="T21"><text:s/></text:span><text:span text:style-name="T22">【網路報名序號：</text:span><text:span text:style-name="T23"><text:s text:c="5"/></text:span><text:span text:style-name="T24">　】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<text:s/>員<text:s/>姓<text:s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3"/>別</text:p>
          </table:table-cell>
          <table:table-cell table:style-name="TableCell32">
            <text:p text:style-name="P33"><text:span text:style-name="T34">□</text:span><text:span text:style-name="T35">男</text:span><text:span text:style-name="T36"><text:s text:c="5"/>□</text:span><text:span text:style-name="T37">女</text:span></text:p>
          </table:table-cell>
        </table:table-row>
        <table:table-row table:style-name="TableRow38">
          <table:table-cell table:style-name="TableCell39">
            <text:p text:style-name="P40">學校名稱及年級</text:p>
          </table:table-cell>
          <table:table-cell table:style-name="TableCell41">
            <text:p text:style-name="P42"><text:span text:style-name="T43"><text:s text:c="11"/></text:span><text:span text:style-name="T44">國小</text:span><text:span text:style-name="T45"><text:s text:c="9"/></text:span><text:span text:style-name="T46">年級</text:span></text:p>
          </table:table-cell>
          <table:table-cell table:style-name="TableCell47">
            <text:p text:style-name="P48">生<text:s text:c="3"/>日</text:p>
          </table:table-cell>
          <table:table-cell table:style-name="TableCell49">
            <text:p text:style-name="P50">年<text:s text:c="3"/>月<text:s text:c="3"/>日</text:p>
          </table:table-cell>
        </table:table-row>
        <table:table-row table:style-name="TableRow51">
          <table:table-cell table:style-name="TableCell52">
            <text:p text:style-name="P53">家<text:s/>長<text:s/>姓<text:s/>名</text:p>
          </table:table-cell>
          <table:table-cell table:style-name="TableCell54">
            <text:p text:style-name="P55"/>
          </table:table-cell>
          <table:table-cell table:style-name="TableCell56">
            <text:p text:style-name="P57">聯絡電話</text:p>
          </table:table-cell>
          <table:table-cell table:style-name="TableCell58">
            <text:p text:style-name="P59">電話：</text:p>
            <text:p text:style-name="P60"><text:span text:style-name="T61">手機：</text:span></text:p>
          </table:table-cell>
        </table:table-row>
        <table:table-row table:style-name="TableRow62">
          <table:table-cell table:style-name="TableCell63">
            <text:p text:style-name="P64">聯<text:s/>絡<text:s/>住<text:s/>址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>（報名者如有虛報資料情形，本館將通知其學校並取消錄取資格及沒收報名費。）</text:p>
      <text:p text:style-name="P68"><text:span text:style-name="T69">※</text:span><text:span text:style-name="T70">注意事項：</text:span><text:span text:style-name="T71">本</text:span><text:span text:style-name="T72">報名費</text:span><text:span text:style-name="T73">用</text:span><text:span text:style-name="T74">非保證金，除特定因素外不予</text:span><text:span text:style-name="T75">退費</text:span><text:span text:style-name="T76">。</text:span></text:p>
      <text:p text:style-name="P77"><text:span text:style-name="T78">特定因素退費：</text:span></text:p>
      <text:p text:style-name="P79"><text:span text:style-name="T80">1</text:span><text:span text:style-name="T81">、個人因素申請退費：</text:span></text:p>
      <text:p text:style-name="P82"><text:span text:style-name="T83">(1)</text:span><text:span text:style-name="T84">繳費後至報名截止前，退還</text:span><text:span text:style-name="T85">90%</text:span><text:span text:style-name="T86">。</text:span></text:p>
      <text:p text:style-name="P87"><text:span text:style-name="T88">(2)</text:span><text:span text:style-name="T89">報名截止後至實際上課日前，退還</text:span><text:span text:style-name="T90">80%</text:span><text:span text:style-name="T91">。</text:span></text:p>
      <text:p text:style-name="P92"><text:span text:style-name="T93">(3)</text:span><text:span text:style-name="T94">課程開始日</text:span><text:span text:style-name="T95">(</text:span><text:span text:style-name="T96">含</text:span><text:span text:style-name="T97">)</text:span><text:span text:style-name="T98">後，恕不退還費用。</text:span><text:span text:style-name="T99"><text:s/></text:span></text:p>
      <text:p text:style-name="P100">2、繳費後至實際上課日前，因病或受傷或特殊理由致無法上課，須憑醫療機構診斷證明，經本館審核後全額退費；開課後因流感、腸病毒等高度傳染性或法定傳染疾病致無法上課者，須憑醫療機構診斷證明，經本館審核後依實際上課堂數依比例退費。本館審酌學員健康狀況，認為不宜繼續上課時，可強制退班，並依比例退費。</text:p>
      <text:p text:style-name="P101"><text:span text:style-name="T102">本人已詳閱上述規定並同意遵守，請簽名</text:span><text:span text:style-name="T103"><text:s text:c="13"/></text:span><text:span text:style-name="T104">（法定代理人）。</text:span></text:p>
      <text:p text:style-name="P105">………………………………………………………………………………………</text:p>
      <text:p text:style-name="P106">高雄市立社會教育館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4">
            <text:p text:style-name="P114"><text:span text:style-name="T115">2020</text:span><text:span text:style-name="T116">年親子『飆』戲劇工作坊</text:span><text:span text:style-name="T117"><text:s/></text:span><text:span text:style-name="T118">親子戲劇坊</text:span><text:span text:style-name="T119"><text:s/></text:span><text:span text:style-name="T120">報名表</text:span><text:span text:style-name="T121"><text:s/></text:span><text:span text:style-name="T122">【網路報名序號：</text:span><text:span text:style-name="T123"><text:s text:c="5"/></text:span><text:span text:style-name="T124">　】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姓名（學生）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性<text:s text:c="4"/>別</text:p>
          </table:table-cell>
          <table:table-cell table:style-name="TableCell132">
            <text:p text:style-name="P133">□男<text:s text:c="6"/>□女</text:p>
          </table:table-cell>
        </table:table-row>
        <table:table-row table:style-name="TableRow134">
          <table:table-cell table:style-name="TableCell135">
            <text:p text:style-name="P136">學<text:s/>校<text:s/>/年<text:s/>級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生</text:span><text:span text:style-name="T142"><text:s text:c="4"/></text:span><text:span text:style-name="T143">日</text:span></text:p>
          </table:table-cell>
          <table:table-cell table:style-name="TableCell144">
            <text:p text:style-name="P145">年<text:s text:c="3"/>月<text:s text:c="3"/>日</text:p>
          </table:table-cell>
        </table:table-row>
        <table:table-row table:style-name="TableRow146">
          <table:table-cell table:style-name="TableCell147">
            <text:p text:style-name="P148">姓名（家長）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性<text:s text:c="4"/>別</text:p>
          </table:table-cell>
          <table:table-cell table:style-name="TableCell153">
            <text:p text:style-name="P154">□男<text:s text:c="6"/>□女</text:p>
          </table:table-cell>
        </table:table-row>
        <table:table-row table:style-name="TableRow155">
          <table:table-cell table:style-name="TableCell156">
            <text:p text:style-name="P157">聯<text:s/>絡<text:s/>電<text:s/>話</text:p>
          </table:table-cell>
          <table:table-cell table:style-name="TableCell158" table:number-columns-spanned="3">
            <text:p text:style-name="P159">電話：<text:s text:c="19"/>手機：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聯<text:s/>絡<text:s/>住<text:s/>址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報<text:s/>名<text:s/>組<text:s/>別</text:p>
          </table:table-cell>
          <table:table-cell table:style-name="TableCell168" table:number-columns-spanned="3">
            <text:p text:style-name="P169"><text:span text:style-name="T170">□</text:span><text:span text:style-name="T171">親子組</text:span><text:span text:style-name="T172"><text:s/></text:span><text:span text:style-name="T173">親子關係：</text:span><text:span text:style-name="T174"><text:s text:c="25"/></text:span><text:span text:style-name="T175">。</text:span></text:p>
            <text:p text:style-name="P176"><text:span text:style-name="T177">□</text:span><text:span text:style-name="T178">一般生</text:span><text:span text:style-name="T179"><text:s/></text:span><text:span text:style-name="T180">（親子組未滿額時，再開放一般生報名）</text:span></text:p>
          </table:table-cell>
          <table:covered-table-cell/>
          <table:covered-table-cell/>
        </table:table-row>
      </table:table>
      <text:p text:style-name="P181"><text:span text:style-name="T182">（報名者如有虛報資料情形，本館將通知其學校並取消錄取資格及沒收報名費。）</text:span></text:p>
      <text:p text:style-name="P183">※注意事項：本報名費用非保證金，除特定因素外不予退費。</text:p>
      <text:p text:style-name="P184">特定因素退費：</text:p>
      <text:p text:style-name="P185">1、個人因素申請退費：</text:p>
      <text:p text:style-name="P186">(1)繳費後至報名截止前，退還90%。</text:p>
      <text:p text:style-name="P187">(2)報名截止後至實際上課日前，退還80%。</text:p>
      <text:p text:style-name="P188"><text:span text:style-name="T189">(3)</text:span><text:span text:style-name="T190">課程開始日</text:span><text:span text:style-name="T191">(</text:span><text:span text:style-name="T192">含</text:span><text:span text:style-name="T193">)</text:span><text:span text:style-name="T194">後，恕不退還費用。</text:span></text:p>
      <text:p text:style-name="P195">2、繳費後至實際上課日前，因病或受傷或特殊理由致無法上課，須憑醫療機構診斷證明，經本館審核後全額退費；開課後因流感、腸病毒等高度傳染性或法定傳染疾病致無法上課者，須憑醫療機構診斷證明，經本館審核後依實際上課堂數依比例退費。本館審酌學員健康狀況，認為不宜繼續上課時，可強制退班，並依比例退費。</text:p>
      <text:p text:style-name="P196"><text:span text:style-name="T197">本人已詳閱上述規定並同意遵守，請簽名</text:span><text:span text:style-name="T198"><text:s text:c="13"/></text:span><text:span text:style-name="T1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芯葦 陳</dc:creator>
    <meta:creation-date>2018-04-16T01:47:00Z</meta:creation-date>
    <dc:date>2020-05-25T05:49:00Z</dc:date>
    <meta:print-date>2020-05-07T06:20:00Z</meta:print-date>
    <meta:template xlink:href="Normal" xlink:type="simple"/>
    <meta:editing-cycles>54</meta:editing-cycles>
    <meta:editing-duration>PT4740S</meta:editing-duration>
    <meta:document-statistic meta:page-count="1" meta:paragraph-count="2" meta:word-count="165" meta:character-count="1108" meta:row-count="7" meta:non-whitespace-character-count="945"/>
  </office:meta>
</office:document-meta>
</file>