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29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2.4687in" style:use-optimal-column-width="false"/>
    </style:style>
    <style:style style:name="TableColumn7" style:family="table-column">
      <style:table-column-properties style:column-width="2.2215in" style:use-optimal-column-width="false"/>
    </style:style>
    <style:style style:name="Table1" style:family="table" style:master-page-name="MP0">
      <style:table-properties style:width="6.9312in" fo:margin-left="0.0881in" table:align="left"/>
    </style:style>
    <style:style style:name="TableRow8" style:family="table-row">
      <style:table-row-properties style:min-row-height="0.2451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0506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14" style:family="table-row">
      <style:table-row-properties style:min-row-height="0.589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left="-0.0236in" fo:text-indent="0.1062in">
        <style:tab-stops/>
      </style:paragraph-properties>
    </style:style>
    <style:style style:name="T17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fo:margin-left="-0.0236in" fo:text-indent="0.0388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justify" fo:margin-left="-0.0236in" fo:text-indent="0.0388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margin-left="-0.0236in" fo:text-indent="0.0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1.6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margin-left="-0.0236in" fo:text-indent="0.0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row-height="0.555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indent="0.0833in">
        <style:tab-stops>
          <style:tab-stop style:type="left" style:position="0.0833in"/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63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indent="0.0833in"/>
    </style:style>
    <style:style style:name="T55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row-height="0.488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-0.0236in" fo:text-indent="0.1062in">
        <style:tab-stops/>
      </style:paragraph-properties>
    </style:style>
    <style:style style:name="T63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margin-left="-0.0236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style:row-height="3.129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margin-left="-0.022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font-size-complex="13pt"/>
    </style:style>
    <style:style style:name="T77" style:parent-style-name="預設段落字型" style:family="text">
      <style:text-properties style:font-name="標楷體" style:font-name-asian="標楷體" fo:color="#000000" style:font-size-complex="13pt"/>
    </style:style>
    <style:style style:name="T78" style:parent-style-name="預設段落字型" style:family="text">
      <style:text-properties style:font-name="標楷體" style:font-name-asian="標楷體" fo:color="#000000" style:font-size-complex="13pt"/>
    </style:style>
    <style:style style:name="T79" style:parent-style-name="預設段落字型" style:family="text">
      <style:text-properties style:font-name="標楷體" style:font-name-asian="標楷體" fo:color="#000000" style:font-size-complex="13pt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P8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left="-0.022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start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row-height="0.432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7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2.16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立社會教育館街頭藝人展演場地使用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</text:span></text:p>
          </table:table-cell>
          <table:table-cell table:style-name="TableCell18">
            <text:p text:style-name="P19">街頭藝人演出形式</text:p>
          </table:table-cell>
          <table:table-cell table:style-name="TableCell20" table:number-columns-spanned="4">
            <text:p text:style-name="P21"><text:span text:style-name="T22"></text:span><text:span text:style-name="T23">不使用擴音設備　□使用擴音設備（需自備擴音設備）　</text:span></text:p>
            <text:p text:style-name="P24"><text:span text:style-name="T25"></text:span><text:span text:style-name="T26">不使用電源　</text:span><text:span text:style-name="T27">　　</text:span><text:span text:style-name="T28">□使用電源（需自備電瓶）　</text:span></text:p>
            <text:p text:style-name="P29"><text:span text:style-name="T30">□不設置桌子　</text:span><text:span text:style-name="T31">　　</text:span><text:span text:style-name="T32"></text:span><text:span text:style-name="T33">可</text:span><text:span text:style-name="T34">設置桌子（120cmX180cm）（需自備桌子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表演內容簡介</text:p>
            <text:p text:style-name="P38"><text:span text:style-name="T39">（</text:span><text:span text:style-name="T40">請百字內簡述</text:span><text:span text:style-name="T41">）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</text:span></text:p>
          </table:table-cell>
          <table:table-cell table:style-name="TableCell48" table:number-columns-spanned="2">
            <text:p text:style-name="P49">展 演 場<text:s/>地</text:p>
          </table:table-cell>
          <table:covered-table-cell/>
          <table:table-cell table:style-name="TableCell50" table:number-columns-spanned="3">
            <text:p text:style-name="P51">□前庭<text:s/><text:s text:c="6"/>□中庭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</text:span></text:p>
          </table:table-cell>
          <table:table-cell table:style-name="TableCell56" table:number-columns-spanned="2">
            <text:p text:style-name="P57">展 演<text:s/>期<text:s/>間</text:p>
          </table:table-cell>
          <table:covered-table-cell/>
          <table:table-cell table:style-name="TableCell58" table:number-columns-spanned="3">
            <text:p text:style-name="P59">　年　　月　　日　　時　　分至　年　　月　　日　　時　　分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</text:span></text:p>
          </table:table-cell>
          <table:table-cell table:style-name="TableCell64" table:number-columns-spanned="2">
            <text:p text:style-name="P65">相 關 附<text:s/>件</text:p>
          </table:table-cell>
          <table:covered-table-cell/>
          <table:table-cell table:style-name="TableCell66" table:number-columns-spanned="3">
            <text:p text:style-name="P67">□街頭藝人標章<text:s text:c="4"/>□街頭藝人團體（立案證書）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  <text:p text:style-name="P71"><text:span text:style-name="T72">申請人/</text:span><text:span text:style-name="T73">團體</text:span><text:span text:style-name="T74">： <text:s text:c="30"/></text:span><text:span text:style-name="T75"><text:s text:c="7"/></text:span><text:span text:style-name="T76">（</text:span><text:span text:style-name="T77">簽</text:span><text:span text:style-name="T78">章</text:span><text:span text:style-name="T79">或蓋團體印信</text:span><text:span text:style-name="T80">）</text:span></text:p>
            <text:p text:style-name="P81"/>
            <text:p text:style-name="P82"/>
            <text:p text:style-name="P83"><text:span text:style-name="T84">身分證</text:span><text:span text:style-name="T85">號碼</text:span><text:span text:style-name="T86">/團體立案字號</text:span><text:span text:style-name="T87">：</text:span></text:p>
            <text:p text:style-name="P88"/>
            <text:p text:style-name="P89"/>
            <text:p text:style-name="P90">聯絡地址：</text:p>
            <text:p text:style-name="P91"/>
            <text:p text:style-name="P92"/>
            <text:p text:style-name="P93">聯絡電話：</text:p>
            <text:p text:style-name="P94"/>
            <text:p text:style-name="P95">行動電話：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中 <text:s text:c="3"/>華 <text:s text:c="3"/>民 <text:s text:c="3"/>國 <text:s text:c="15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承 辦 單 位</text:p>
          </table:table-cell>
          <table:covered-table-cell/>
          <table:covered-table-cell/>
          <table:covered-table-cell/>
          <table:table-cell table:style-name="TableCell109">
            <text:p text:style-name="P110">會 辦 單 位</text:p>
          </table:table-cell>
          <table:table-cell table:style-name="TableCell111">
            <text:p text:style-name="P112">審 核 批 示</text:p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0833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暨青少年體育活動中心場地使用申請書</dc:title>
    <dc:subject/>
    <meta:initial-creator>研推組3</meta:initial-creator>
    <dc:creator>Office</dc:creator>
    <meta:creation-date>2019-10-04T08:54:00Z</meta:creation-date>
    <dc:date>2019-10-04T08:54:00Z</dc:date>
    <meta:print-date>2019-10-04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