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3229in" text:min-label-width="0.5625in" text:list-level-position-and-space-mode="label-alignment">
          <style:list-level-label-alignment text:label-followed-by="listtab" fo:margin-left="0.885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9159in"/>
    </style:style>
    <style:style style:name="TableColumn3" style:family="table-column">
      <style:table-column-properties style:column-width="2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3583in"/>
    </style:style>
    <style:style style:name="Table1" style:family="table" style:master-page-name="MPF0">
      <style:table-properties style:width="6.5243in" fo:margin-left="0in" table:align="center"/>
    </style:style>
    <style:style style:name="TableRow7" style:family="table-row">
      <style:table-row-properties style:min-row-height="0.7423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1.491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2777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4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4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4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4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44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44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7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1" style:family="table-row">
      <style:table-row-properties style:min-row-height="3.4798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5" style:parent-style-name="內文" style:family="paragraph">
      <style:paragraph-properties fo:text-align="justify" fo:line-height="0.3888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text-align="justify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漆彈挑戰營學員健康狀況調查表及安全切結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說<text:s text:c="2"/>明</text:p>
            <text:p text:style-name="P15"><text:span text:style-name="T16">漆彈活動有一</text:span><text:span text:style-name="T17">定</text:span><text:span text:style-name="T18">之</text:span><text:span text:style-name="T19">激烈度及危險性</text:span><text:span text:style-name="T20">，本團隊具多年活動經驗，必以最大誠意及專業，認真積極維護活動過程之安全順遂，亦</text:span><text:span text:style-name="T21">敦請貴家長督促貴子弟注意安全</text:span><text:span text:style-name="T22">，並請</text:span><text:span text:style-name="T23">告誡務必聽從指導</text:span><text:span text:style-name="T24">，為使活動中，各工作人員能瞭解學員健康及</text:span><text:span text:style-name="T25">體能狀況，請</text:span><text:span text:style-name="T26">詳實</text:span><text:span text:style-name="T27">配合完成本調查表，以供密切關心及必要之照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健　康　狀　況</text:p>
          </table:table-cell>
          <table:table-cell table:style-name="TableCell33">
            <text:p text:style-name="P34">有</text:p>
          </table:table-cell>
          <table:table-cell table:style-name="TableCell35">
            <text:p text:style-name="P36">無</text:p>
          </table:table-cell>
          <table:table-cell table:style-name="TableCell37">
            <text:p text:style-name="P38">備<text:s/>註</text:p>
          </table:table-cell>
        </table:table-row>
        <table:table-row table:style-name="TableRow39">
          <table:table-cell table:style-name="TableCell40">
            <text:p text:style-name="P41">１</text:p>
          </table:table-cell>
          <table:table-cell table:style-name="TableCell42">
            <text:p text:style-name="P43">有無心臟病症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２</text:p>
          </table:table-cell>
          <table:table-cell table:style-name="TableCell53">
            <text:p text:style-name="P54">有無氣喘病症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３</text:p>
          </table:table-cell>
          <table:table-cell table:style-name="TableCell64">
            <text:p text:style-name="P65">有無癲癇症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４</text:p>
          </table:table-cell>
          <table:table-cell table:style-name="TableCell75">
            <text:p text:style-name="P76">有無藥物過敏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５</text:p>
          </table:table-cell>
          <table:table-cell table:style-name="TableCell86">
            <text:p text:style-name="P87">有無重大疾病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６</text:p>
          </table:table-cell>
          <table:table-cell table:style-name="TableCell97">
            <text:p text:style-name="P98">有無過動症狀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７</text:p>
          </table:table-cell>
          <table:table-cell table:style-name="TableCell108">
            <text:p text:style-name="P109">有無其他應特別注意疾病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以上凡填註為「有」者請詳予說明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  <text:p text:style-name="P124">切<text:s/>結<text:s/>書</text:p>
            <text:p text:style-name="P125"><text:span text:style-name="T126"><text:s text:c="4"/></text:span><text:span text:style-name="T127">本人保證以上健康狀況調查為真實填寫，並能於活動過程中</text:span><text:span text:style-name="T128">聽從</text:span><text:span text:style-name="T129">教官及助教指導，尤其於對戰中，</text:span><text:span text:style-name="T130">絶不違規自行脫下</text:span><text:span text:style-name="T131">或掀起</text:span><text:span text:style-name="T132">面罩</text:span><text:span text:style-name="T133">，如因自行脫下或</text:span><text:span text:style-name="T134">掀起面罩，造成自己眼睛受到任何傷害，均自行負責，與任何工作人員無關，</text:span><text:span text:style-name="T135">且</text:span><text:span text:style-name="T136">如未依規定，自行開槍造成他人傷害者，相關責任及意外賠償，亦自行負責，不得對工作人員及相關主承辦單位，提出任何責任賠償</text:span><text:span text:style-name="T137">。</text:span></text:p>
            <text:p text:style-name="P138"/>
            <text:p text:style-name="P139"><text:span text:style-name="T140">切結本人：　</text:span><text:span text:style-name="T141">　　　</text:span><text:span text:style-name="T142">　</text:span><text:span text:style-name="T143">　　</text:span><text:span text:style-name="T144">家長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top="0.25in" fo:margin-bottom="0.25in" fo:line-height="0.4166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3229in" text:min-label-width="0.5625in" text:list-level-position-and-space-mode="label-alignment">
          <style:list-level-label-alignment text:label-followed-by="listtab" fo:margin-left="0.885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736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T11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力、健康</dc:title>
    <dc:subject/>
    <meta:initial-creator>HAPPY</meta:initial-creator>
    <dc:creator>Office</dc:creator>
    <meta:creation-date>2015-12-09T07:40:00Z</meta:creation-date>
    <dc:date>2015-12-09T07:40:00Z</dc:date>
    <meta:print-date>2008-01-13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