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超研澤粗魏碑" svg:font-family="超研澤粗魏碑" style:font-family-generic="modern" style:font-pitch="fixed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1.3979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0.1979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0.7173in"/>
    </style:style>
    <style:style style:name="TableColumn8" style:family="table-column">
      <style:table-column-properties style:column-width="0.3659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0833in"/>
    </style:style>
    <style:style style:name="Table1" style:family="table" style:master-page-name="MP0">
      <style:table-properties style:width="7.009in" fo:margin-left="0in" table:align="left"/>
    </style:style>
    <style:style style:name="TableRow11" style:family="table-row">
      <style:table-row-properties style:min-row-height="0.3708in" fo:keep-together="always"/>
    </style:style>
    <style:style style:name="TableCell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line-height="0.2777in"/>
    </style:style>
    <style:style style:name="T14" style:parent-style-name="預設段落字型" style:family="text">
      <style:text-properties style:font-name="新細明體" fo:font-weight="bold" style:font-weight-asian="bold" style:font-weight-complex="bold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152in" fo:keep-together="always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="新細明體" fo:font-weight="bold" style:font-weight-asian="bold" style:font-weight-complex="bold"/>
    </style:style>
    <style:style style:name="TableRow28" style:family="table-row">
      <style:table-row-properties style:min-row-height="0.3152in" fo:keep-together="always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</style:style>
    <style:style style:name="T33" style:parent-style-name="預設段落字型" style:family="text">
      <style:text-properties style:font-name="新細明體" fo:font-weight="bold" style:font-weight-asian="bold" style:font-weight-complex="bold"/>
    </style:style>
    <style:style style:name="TableRow34" style:family="table-row">
      <style:table-row-properties style:min-row-height="0.3152in" fo:keep-together="always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="新細明體" fo:font-weight="bold" style:font-weight-asian="bold" style:font-weight-complex="bold"/>
    </style:style>
    <style:style style:name="TableRow43" style:family="table-row">
      <style:table-row-properties style:min-row-height="0.3152in" fo:keep-together="always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/>
      <style:text-properties style:font-name="新細明體" fo:font-weight="bold" style:font-weight-asian="bold" style:font-weight-complex="bold"/>
    </style:style>
    <style:style style:name="TableRow48" style:family="table-row">
      <style:table-row-properties style:min-row-height="0.3854in" fo:keep-together="always"/>
    </style:style>
    <style:style style:name="TableCell49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51" style:parent-style-name="內文" style:family="paragraph">
      <style:paragraph-properties fo:text-align="center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新細明體" fo:font-weight="bold" style:font-weight-asian="bold" style:font-weight-complex="bold" fo:letter-spacing="0.0104in" style:letter-kerning="false"/>
    </style:style>
    <style:style style:name="T57" style:parent-style-name="預設段落字型" style:family="text">
      <style:text-properties style:font-name="新細明體" fo:font-weight="bold" style:font-weight-asian="bold" style:font-weight-complex="bold" fo:letter-spacing="-0.0104in" style:letter-kerning="false"/>
    </style:style>
    <style:style style:name="T58" style:parent-style-name="預設段落字型" style:family="text">
      <style:text-properties style:font-name="新細明體" fo:font-weight="bold" style:font-weight-asian="bold" style:font-weight-complex="bold"/>
    </style:style>
    <style:style style:name="TableCell59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/>
    </style:style>
    <style:style style:name="TableCell61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D966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D966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67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Row69" style:family="table-row">
      <style:table-row-properties style:min-row-height="0.3986in" fo:keep-together="always"/>
    </style:style>
    <style:style style:name="P70" style:parent-style-name="內文" style:family="paragraph">
      <style:paragraph-properties fo:text-align="center" fo:line-height="0.1666in"/>
      <style:text-properties style:font-name="超研澤粗魏碑" style:font-name-asian="超研澤粗魏碑" fo:font-weight="bold" style:font-weight-asian="bold" style:font-weight-complex="bold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D96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D96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 fo:margin-left="3.209in">
        <style:tab-stops/>
      </style:paragraph-properties>
      <style:text-properties style:font-name="新細明體" fo:font-weight="bold" style:font-weight-asian="bold" style:font-weight-complex="bold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D96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/>
      <style:text-properties style:font-name="新細明體" fo:font-weight="bold" style:font-weight-asian="bold" style:font-weight-complex="bold"/>
    </style:style>
    <style:style style:name="TableCell77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 fo:margin-left="3.209in">
        <style:tab-stops/>
      </style:paragraph-properties>
      <style:text-properties style:font-name="新細明體" fo:font-weight="bold" style:font-weight-asian="bold" style:font-weight-complex="bold"/>
    </style:style>
    <style:style style:name="TableRow79" style:family="table-row">
      <style:table-row-properties style:min-row-height="2.1708in" fo:keep-together="always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="新細明體" fo:font-weight="bold" style:font-weight-asian="bold" style:font-weight-complex="bold"/>
    </style:style>
    <style:style style:name="T84" style:parent-style-name="預設段落字型" style:family="text">
      <style:text-properties style:font-name="新細明體" fo:font-weight="bold" style:font-weight-asian="bold" style:font-weight-complex="bold"/>
    </style:style>
    <style:style style:name="T8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86" style:parent-style-name="預設段落字型" style:family="text">
      <style:text-properties style:font-name="新細明體" fo:font-weight="bold" style:font-weight-asian="bold" style:font-weight-complex="bold"/>
    </style:style>
    <style:style style:name="T87" style:parent-style-name="預設段落字型" style:family="text">
      <style:text-properties style:font-name="新細明體" fo:font-weight="bold" style:font-weight-asian="bold" style:font-weight-complex="bold"/>
    </style:style>
    <style:style style:name="P88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00"/>
    </style:style>
    <style:style style:name="P91" style:parent-style-name="內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00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05" style:parent-style-name="內文" style:family="paragraph">
      <style:paragraph-properties fo:text-align="justify" fo:line-height="0.2083in" fo:text-indent="0.0611in"/>
    </style:style>
    <style:style style:name="T10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07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083in" fo:text-indent="0.0611in"/>
    </style:style>
    <style:style style:name="T11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T11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083in" fo:text-indent="0.0611in"/>
    </style:style>
    <style:style style:name="T11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1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1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24" style:parent-style-name="內文" style:family="paragraph">
      <style:paragraph-properties fo:text-align="justify" fo:line-height="0.2083in" fo:text-indent="0.0611in"/>
    </style:style>
    <style:style style:name="T12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26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083in" fo:text-indent="0.0611in"/>
    </style:style>
    <style:style style:name="T13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3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3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083in" fo:text-indent="0.0611in"/>
    </style:style>
    <style:style style:name="T13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3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2083in" fo:text-indent="0.0611in"/>
    </style:style>
    <style:style style:name="T13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T13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2083in" fo:text-indent="0.0611in"/>
    </style:style>
    <style:style style:name="T14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4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4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4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4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083in" fo:text-indent="0.0611in"/>
    </style:style>
    <style:style style:name="T14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4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5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5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5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5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58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64" style:parent-style-name="內文" style:family="paragraph">
      <style:paragraph-properties fo:text-align="justify" fo:line-height="0.2083in" fo:text-indent="0.0611in"/>
    </style:style>
    <style:style style:name="T16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6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70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7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7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7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176" style:parent-style-name="內文" style:family="paragraph">
      <style:paragraph-properties fo:line-height="0.1666in"/>
    </style:style>
    <style:style style:name="P177" style:parent-style-name="內文" style:family="paragraph">
      <style:paragraph-properties fo:border-top="none" fo:border-left="none" fo:border-bottom="0.0104in solid #000000" fo:border-right="none" fo:padding-top="0in" fo:padding-left="0in" fo:padding-bottom="0.125in" fo:padding-right="0in" style:shadow="none" fo:margin-top="0.125in" fo:line-height="0.1527in"/>
      <style:text-properties style:font-name="新細明體" fo:font-weight="bold" style:font-weight-asian="bold" fo:font-size="11pt" style:font-size-asian="11pt" style:font-size-complex="11pt"/>
    </style:style>
    <style:style style:name="P178" style:parent-style-name="內文" style:family="paragraph">
      <style:paragraph-properties fo:line-height="0.1666in"/>
    </style:style>
    <style:style style:name="P179" style:parent-style-name="內文" style:family="paragraph">
      <style:paragraph-properties fo:line-height="0.1666in"/>
    </style:style>
    <style:style style:name="P180" style:parent-style-name="內文" style:family="paragraph">
      <style:paragraph-properties fo:line-height="0.1666in"/>
    </style:style>
    <style:style style:name="TableColumn182" style:family="table-column">
      <style:table-column-properties style:column-width="1.3979in"/>
    </style:style>
    <style:style style:name="TableColumn183" style:family="table-column">
      <style:table-column-properties style:column-width="1.0826in"/>
    </style:style>
    <style:style style:name="TableColumn184" style:family="table-column">
      <style:table-column-properties style:column-width="0.8833in"/>
    </style:style>
    <style:style style:name="TableColumn185" style:family="table-column">
      <style:table-column-properties style:column-width="0.1979in"/>
    </style:style>
    <style:style style:name="TableColumn186" style:family="table-column">
      <style:table-column-properties style:column-width="0.5916in"/>
    </style:style>
    <style:style style:name="TableColumn187" style:family="table-column">
      <style:table-column-properties style:column-width="0.7173in"/>
    </style:style>
    <style:style style:name="TableColumn188" style:family="table-column">
      <style:table-column-properties style:column-width="0.3659in"/>
    </style:style>
    <style:style style:name="TableColumn189" style:family="table-column">
      <style:table-column-properties style:column-width="0.6888in"/>
    </style:style>
    <style:style style:name="TableColumn190" style:family="table-column">
      <style:table-column-properties style:column-width="1.0833in"/>
    </style:style>
    <style:style style:name="Table181" style:family="table">
      <style:table-properties style:width="7.009in" fo:margin-left="0in" table:align="left"/>
    </style:style>
    <style:style style:name="TableRow191" style:family="table-row">
      <style:table-row-properties style:min-row-height="0.3708in" fo:keep-together="always"/>
    </style:style>
    <style:style style:name="TableCell1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新細明體" fo:font-weight="bold" style:font-weight-asian="bold" style:font-weight-complex="bold"/>
    </style:style>
    <style:style style:name="T19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ableRow199" style:family="table-row">
      <style:table-row-properties style:min-row-height="0.3152in" fo:keep-together="always"/>
    </style:style>
    <style:style style:name="TableCell2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2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20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新細明體" fo:font-weight="bold" style:font-weight-asian="bold" style:font-weight-complex="bold"/>
    </style:style>
    <style:style style:name="TableRow208" style:family="table-row">
      <style:table-row-properties style:min-row-height="0.3152in" fo:keep-together="always"/>
    </style:style>
    <style:style style:name="TableCell2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2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</style:style>
    <style:style style:name="T213" style:parent-style-name="預設段落字型" style:family="text">
      <style:text-properties style:font-name="新細明體" fo:font-weight="bold" style:font-weight-asian="bold" style:font-weight-complex="bold"/>
    </style:style>
    <style:style style:name="TableRow214" style:family="table-row">
      <style:table-row-properties style:min-row-height="0.3152in" fo:keep-together="always"/>
    </style:style>
    <style:style style:name="TableCell2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2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2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2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新細明體" fo:font-weight="bold" style:font-weight-asian="bold" style:font-weight-complex="bold"/>
    </style:style>
    <style:style style:name="TableRow223" style:family="table-row">
      <style:table-row-properties style:min-row-height="0.3152in" fo:keep-together="always"/>
    </style:style>
    <style:style style:name="TableCell2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新細明體" fo:font-weight="bold" style:font-weight-asian="bold" style:font-weight-complex="bold"/>
    </style:style>
    <style:style style:name="TableRow228" style:family="table-row">
      <style:table-row-properties style:min-row-height="0.3854in" fo:keep-together="always"/>
    </style:style>
    <style:style style:name="TableCell229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31" style:parent-style-name="內文" style:family="paragraph">
      <style:paragraph-properties fo:text-align="center" fo:line-height="0.2083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style:font-name="新細明體" fo:font-weight="bold" style:font-weight-asian="bold" style:font-weight-complex="bold" fo:letter-spacing="0.0104in" style:letter-kerning="false"/>
    </style:style>
    <style:style style:name="T237" style:parent-style-name="預設段落字型" style:family="text">
      <style:text-properties style:font-name="新細明體" fo:font-weight="bold" style:font-weight-asian="bold" style:font-weight-complex="bold" fo:letter-spacing="-0.0104in" style:letter-kerning="false"/>
    </style:style>
    <style:style style:name="T238" style:parent-style-name="預設段落字型" style:family="text">
      <style:text-properties style:font-name="新細明體" fo:font-weight="bold" style:font-weight-asian="bold" style:font-weight-complex="bold"/>
    </style:style>
    <style:style style:name="TableCell239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/>
    </style:style>
    <style:style style:name="TableCell241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D966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D966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新細明體" fo:font-weight="bold" style:font-weight-asian="bold" style:font-weight-complex="bold"/>
    </style:style>
    <style:style style:name="TableCell247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="新細明體" fo:font-weight="bold" style:font-weight-asian="bold" style:font-weight-complex="bold"/>
    </style:style>
    <style:style style:name="TableRow249" style:family="table-row">
      <style:table-row-properties style:min-row-height="0.3986in" fo:keep-together="always"/>
    </style:style>
    <style:style style:name="P250" style:parent-style-name="內文" style:family="paragraph">
      <style:paragraph-properties fo:text-align="center" fo:line-height="0.1666in"/>
      <style:text-properties style:font-name="超研澤粗魏碑" style:font-name-asian="超研澤粗魏碑" fo:font-weight="bold" style:font-weight-asian="bold" style:font-weight-complex="bold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D966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D96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 fo:margin-left="3.209in">
        <style:tab-stops/>
      </style:paragraph-properties>
      <style:text-properties style:font-name="新細明體" fo:font-weight="bold" style:font-weight-asian="bold" style:font-weight-complex="bold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D96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666in"/>
      <style:text-properties style:font-name="新細明體" fo:font-weight="bold" style:font-weight-asian="bold" style:font-weight-complex="bold"/>
    </style:style>
    <style:style style:name="TableCell257" style:family="table-cell">
      <style:table-cell-properties fo:border="0.0208in double #000000" style:border-line-width="0.0069in 0.0069in 0.0069in" fo:background-color="#FFD966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666in" fo:margin-left="3.209in">
        <style:tab-stops/>
      </style:paragraph-properties>
      <style:text-properties style:font-name="新細明體" fo:font-weight="bold" style:font-weight-asian="bold" style:font-weight-complex="bold"/>
    </style:style>
    <style:style style:name="TableRow259" style:family="table-row">
      <style:table-row-properties style:min-row-height="2.1708in" fo:keep-together="always"/>
    </style:style>
    <style:style style:name="TableCell2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新細明體" fo:font-weight="bold" style:font-weight-asian="bold" style:font-weight-complex="bold"/>
    </style:style>
    <style:style style:name="T264" style:parent-style-name="預設段落字型" style:family="text">
      <style:text-properties style:font-name="新細明體" fo:font-weight="bold" style:font-weight-asian="bold" style:font-weight-complex="bold"/>
    </style:style>
    <style:style style:name="T26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66" style:parent-style-name="預設段落字型" style:family="text">
      <style:text-properties style:font-name="新細明體" fo:font-weight="bold" style:font-weight-asian="bold" style:font-weight-complex="bold"/>
    </style:style>
    <style:style style:name="T267" style:parent-style-name="預設段落字型" style:family="text">
      <style:text-properties style:font-name="新細明體" fo:font-weight="bold" style:font-weight-asian="bold" style:font-weight-complex="bold"/>
    </style:style>
    <style:style style:name="P268" style:parent-style-name="內文" style:family="paragraph">
      <style:paragraph-properties fo:text-align="center" fo:line-height="0.1944in"/>
      <style:text-properties style:font-name="新細明體" fo:font-weight="bold" style:font-weight-asian="bold" style:font-weight-complex="bold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00"/>
    </style:style>
    <style:style style:name="P271" style:parent-style-name="內文" style:family="paragraph">
      <style:paragraph-properties fo:text-align="center" fo:line-height="0.1944in"/>
    </style:style>
    <style:style style:name="T272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00"/>
    </style:style>
    <style:style style:name="TableCell2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/>
    </style:style>
    <style:style style:name="T27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7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8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8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8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8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285" style:parent-style-name="內文" style:family="paragraph">
      <style:paragraph-properties fo:text-align="justify" fo:line-height="0.2083in" fo:text-indent="0.0611in"/>
    </style:style>
    <style:style style:name="T28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87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2083in" fo:text-indent="0.0611in"/>
    </style:style>
    <style:style style:name="T29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9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9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T29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296" style:parent-style-name="內文" style:family="paragraph">
      <style:paragraph-properties fo:text-align="justify" fo:line-height="0.2083in" fo:text-indent="0.0611in"/>
    </style:style>
    <style:style style:name="T29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9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29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0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0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304" style:parent-style-name="內文" style:family="paragraph">
      <style:paragraph-properties fo:text-align="justify" fo:line-height="0.2083in" fo:text-indent="0.0611in"/>
    </style:style>
    <style:style style:name="T30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06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309" style:parent-style-name="內文" style:family="paragraph">
      <style:paragraph-properties fo:text-align="justify" fo:line-height="0.2083in" fo:text-indent="0.0611in"/>
    </style:style>
    <style:style style:name="T31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1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1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313" style:parent-style-name="內文" style:family="paragraph">
      <style:paragraph-properties fo:text-align="justify" fo:line-height="0.2083in" fo:text-indent="0.0611in"/>
    </style:style>
    <style:style style:name="T31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1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316" style:parent-style-name="內文" style:family="paragraph">
      <style:paragraph-properties fo:text-align="justify" fo:line-height="0.2083in" fo:text-indent="0.0611in"/>
    </style:style>
    <style:style style:name="T31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complex="細明體" fo:font-weight="bold" style:font-weight-asian="bold" style:font-weight-complex="bold" fo:color="#000000" fo:font-size="10pt" style:font-size-asian="10pt" style:font-size-complex="10pt"/>
    </style:style>
    <style:style style:name="T31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320" style:parent-style-name="內文" style:family="paragraph">
      <style:paragraph-properties fo:text-align="justify" fo:line-height="0.2083in" fo:text-indent="0.0611in"/>
    </style:style>
    <style:style style:name="T32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2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2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2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2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326" style:parent-style-name="內文" style:family="paragraph">
      <style:paragraph-properties fo:text-align="justify" fo:line-height="0.2083in" fo:text-indent="0.0611in"/>
    </style:style>
    <style:style style:name="T32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2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2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3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31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3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3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3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3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38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4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4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4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4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344" style:parent-style-name="內文" style:family="paragraph">
      <style:paragraph-properties fo:text-align="justify" fo:line-height="0.2083in" fo:text-indent="0.0611in"/>
    </style:style>
    <style:style style:name="T34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4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4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4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50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52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5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55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P356" style:parent-style-name="內文" style:family="paragraph">
      <style:paragraph-properties fo:margin-top="0.125in" fo:line-height="0.1527in"/>
    </style:style>
    <style:style style:name="T35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</text:span><text:span text:style-name="T15">高雄市立社會教育館『</text:span><text:span text:style-name="T16">105</text:span><text:span text:style-name="T17">年寒假研習營系列</text:span><text:span text:style-name="T18">』報名表　【序號：　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/>　<text:s text:c="3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性<text:s text:c="7"/>別</text:p>
          </table:table-cell>
          <table:covered-table-cell/>
          <table:covered-table-cell/>
          <table:table-cell table:style-name="TableCell26" table:number-columns-spanned="3">
            <text:p text:style-name="P27"><text:s text:c="2"/>　<text:s/>□男<text:s text:c="6"/>□女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學校名稱及年級</text:p>
          </table:table-cell>
          <table:table-cell table:style-name="TableCell31" table:number-columns-spanned="8">
            <text:p text:style-name="P32"><text:span text:style-name="T3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<text:s text:c="2"/>絡<text:s text:c="2"/>人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聯<text:s/>絡<text:s/>電<text:s/>話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<text:s/>絡<text:s/>住<text:s/>址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【漆彈挑戰營】</text:p>
            <text:p text:style-name="P51">【詠春拳武術營】</text:p>
            <text:p text:style-name="P52"><text:span text:style-name="T53">必填</text:span></text:p>
          </table:table-cell>
          <table:table-cell table:style-name="TableCell54">
            <text:p text:style-name="P55"><text:span text:style-name="T56">出生日</text:span><text:span text:style-name="T57">期</text:span><text:span text:style-name="T58"><text:s/>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身<text:s/>高</text:p>
          </table:table-cell>
          <table:table-cell table:style-name="TableCell63" table:number-columns-spanned="2">
            <text:p text:style-name="P64">(cm)</text:p>
          </table:table-cell>
          <table:covered-table-cell/>
          <table:table-cell table:style-name="TableCell65">
            <text:p text:style-name="P66">體<text:s/>重</text:p>
          </table:table-cell>
          <table:table-cell table:style-name="TableCell67">
            <text:p text:style-name="P68">(kg)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身分證字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家長同意簽章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班<text:s/>別<text:s/>選<text:s/>擇</text:p>
            <text:p text:style-name="P82"><text:span text:style-name="T83">(</text:span><text:span text:style-name="T84">請於</text:span><text:span text:style-name="T85">□</text:span><text:span text:style-name="T86">勾選</text:span><text:span text:style-name="T87">)</text:span></text:p>
            <text:p text:style-name="P88"/>
            <text:p text:style-name="P89"><text:span text:style-name="T90">（報名1班需填</text:span></text:p>
            <text:p text:style-name="P91"><text:span text:style-name="T92">1張報名表）</text:span></text:p>
          </table:table-cell>
          <table:table-cell table:style-name="TableCell93" table:number-columns-spanned="8">
            <text:p text:style-name="P94"><text:span text:style-name="T95"><text:s/></text:span><text:span text:style-name="T96">一、詠春拳實用武術營</text:span><text:span text:style-name="T97"><text:s/></text:span><text:span text:style-name="T98">□</text:span><text:span text:style-name="T99"><text:s/></text:span><text:span text:style-name="T100">【</text:span><text:span text:style-name="T101">□</text:span><text:span text:style-name="T102">代購功夫褲</text:span><text:span text:style-name="T103">300</text:span><text:span text:style-name="T104">元】</text:span></text:p>
            <text:p text:style-name="P105"><text:span text:style-name="T106">二、</text:span><text:span text:style-name="T107">全腦快速記憶營</text:span><text:span text:style-name="T108"><text:s/></text:span><text:span text:style-name="T109">□</text:span></text:p>
            <text:p text:style-name="P110"><text:span text:style-name="T111">三、</text:span><text:span text:style-name="T112">MV</text:span><text:span text:style-name="T113">舞蹈研習營</text:span><text:span text:style-name="T114"><text:s/></text:span><text:span text:style-name="T115">□<text:s/></text:span></text:p>
            <text:p text:style-name="P116"><text:span text:style-name="T117">四、羽球研習營</text:span><text:span text:style-name="T118"><text:s/></text:span><text:span text:style-name="T119">□</text:span><text:span text:style-name="T120"><text:s/></text:span><text:span text:style-name="T121">【</text:span><text:span text:style-name="T122">□</text:span><text:span text:style-name="T123">有羽球基礎】</text:span></text:p>
            <text:p text:style-name="P124"><text:span text:style-name="T125">五、</text:span><text:span text:style-name="T126">綜合美術營</text:span><text:span text:style-name="T127"><text:s/></text:span><text:span text:style-name="T128">□</text:span></text:p>
            <text:p text:style-name="P129"><text:span text:style-name="T130">六、兒童相聲營</text:span><text:span text:style-name="T131"><text:s/></text:span><text:span text:style-name="T132">□</text:span></text:p>
            <text:p text:style-name="P133"><text:span text:style-name="T134">七、歡樂桌遊創思營</text:span><text:span text:style-name="T135"><text:s/>□</text:span></text:p>
            <text:p text:style-name="P136"><text:span text:style-name="T137">八、英文單字快憶通班</text:span><text:span text:style-name="T138"><text:s/></text:span><text:span text:style-name="T139">□</text:span></text:p>
            <text:p text:style-name="P140"><text:span text:style-name="T141">九、</text:span><text:span text:style-name="T142">3D</text:span><text:span text:style-name="T143">筆立體創作營</text:span><text:span text:style-name="T144"><text:s/></text:span><text:span text:style-name="T145">□</text:span></text:p>
            <text:p text:style-name="P146"><text:span text:style-name="T147">十、</text:span><text:span text:style-name="T148">mbot</text:span><text:span text:style-name="T149">機器人營</text:span><text:span text:style-name="T150"><text:s/></text:span><text:span text:style-name="T151">□</text:span><text:span text:style-name="T152">【</text:span><text:span text:style-name="T153">□</text:span><text:span text:style-name="T154">費用</text:span><text:span text:style-name="T155">2500</text:span><text:span text:style-name="T156">元不含機器人作品</text:span><text:span text:style-name="T157"><text:s/></text:span><text:span text:style-name="T158">□</text:span><text:span text:style-name="T159">費用</text:span><text:span text:style-name="T160">3800</text:span><text:span text:style-name="T161">元含機器人作品</text:span><text:span text:style-name="T162"><text:s/></text:span><text:span text:style-name="T163">】</text:span></text:p>
            <text:p text:style-name="P164"><text:span text:style-name="T165">十一、漆彈挑戰營</text:span><text:span text:style-name="T166"><text:s/></text:span><text:span text:style-name="T167">□</text:span><text:span text:style-name="T168">初級班</text:span><text:span text:style-name="T169"><text:s/></text:span><text:span text:style-name="T170">□</text:span><text:span text:style-name="T171">進階班【</text:span><text:span text:style-name="T172">□</text:span><text:span text:style-name="T173">代購護膝一組</text:span><text:span text:style-name="T174"><text:s/>300<text:s/></text:span><text:span text:style-name="T175">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>註：各種代購服務請依意願購買，本館僅代為統計，並請於上課第一堂繳款。</text:p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9">
            <text:p text:style-name="P193"><text:span text:style-name="T194">　　　　</text:span><text:span text:style-name="T195">高雄市立社會教育館『</text:span><text:span text:style-name="T196">105</text:span><text:span text:style-name="T197">年寒假研習營系列</text:span><text:span text:style-name="T198">』報名表　【序號：　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姓<text:s/>　<text:s text:c="3"/>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性<text:s text:c="7"/>別</text:p>
          </table:table-cell>
          <table:covered-table-cell/>
          <table:covered-table-cell/>
          <table:table-cell table:style-name="TableCell206" table:number-columns-spanned="3">
            <text:p text:style-name="P207"><text:s text:c="2"/>　<text:s/>□男<text:s text:c="6"/>□女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學校名稱及年級</text:p>
          </table:table-cell>
          <table:table-cell table:style-name="TableCell211" table:number-columns-spanned="8">
            <text:p text:style-name="P212"><text:span text:style-name="T21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聯<text:s text:c="2"/>絡<text:s text:c="2"/>人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聯<text:s/>絡<text:s/>電<text:s/>話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聯<text:s/>絡<text:s/>住<text:s/>址</text:p>
          </table: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【漆彈挑戰營】</text:p>
            <text:p text:style-name="P231">【詠春拳武術營】</text:p>
            <text:p text:style-name="P232"><text:span text:style-name="T233">必填</text:span></text:p>
          </table:table-cell>
          <table:table-cell table:style-name="TableCell234">
            <text:p text:style-name="P235"><text:span text:style-name="T236">出生日</text:span><text:span text:style-name="T237">期</text:span><text:span text:style-name="T238"><text:s/>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身<text:s/>高</text:p>
          </table:table-cell>
          <table:table-cell table:style-name="TableCell243" table:number-columns-spanned="2">
            <text:p text:style-name="P244">(cm)</text:p>
          </table:table-cell>
          <table:covered-table-cell/>
          <table:table-cell table:style-name="TableCell245">
            <text:p text:style-name="P246">體<text:s/>重</text:p>
          </table:table-cell>
          <table:table-cell table:style-name="TableCell247">
            <text:p text:style-name="P248">(kg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身分證字號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家長同意簽章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班<text:s/>別<text:s/>選<text:s/>擇</text:p>
            <text:p text:style-name="P262"><text:span text:style-name="T263">(</text:span><text:span text:style-name="T264">請於</text:span><text:span text:style-name="T265">□</text:span><text:span text:style-name="T266">勾選</text:span><text:span text:style-name="T267">)</text:span></text:p>
            <text:p text:style-name="P268"/>
            <text:p text:style-name="P269"><text:span text:style-name="T270">（報名1班需填</text:span></text:p>
            <text:p text:style-name="P271"><text:span text:style-name="T272">1張報名表）</text:span></text:p>
          </table:table-cell>
          <table:table-cell table:style-name="TableCell273" table:number-columns-spanned="8">
            <text:p text:style-name="P274"><text:span text:style-name="T275"><text:s/></text:span><text:span text:style-name="T276">一、詠春拳實用武術營</text:span><text:span text:style-name="T277"><text:s/></text:span><text:span text:style-name="T278">□</text:span><text:span text:style-name="T279"><text:s/></text:span><text:span text:style-name="T280">【</text:span><text:span text:style-name="T281">□</text:span><text:span text:style-name="T282">代購功夫褲</text:span><text:span text:style-name="T283">300</text:span><text:span text:style-name="T284">元】</text:span></text:p>
            <text:p text:style-name="P285"><text:span text:style-name="T286">二、</text:span><text:span text:style-name="T287">全腦快速記憶營</text:span><text:span text:style-name="T288"><text:s/></text:span><text:span text:style-name="T289">□</text:span></text:p>
            <text:p text:style-name="P290"><text:span text:style-name="T291">三、</text:span><text:span text:style-name="T292">MV</text:span><text:span text:style-name="T293">舞蹈研習營</text:span><text:span text:style-name="T294"><text:s/></text:span><text:span text:style-name="T295">□<text:s/></text:span></text:p>
            <text:p text:style-name="P296"><text:span text:style-name="T297">四、羽球研習營</text:span><text:span text:style-name="T298"><text:s/></text:span><text:span text:style-name="T299">□</text:span><text:span text:style-name="T300"><text:s/></text:span><text:span text:style-name="T301">【</text:span><text:span text:style-name="T302">□</text:span><text:span text:style-name="T303">有羽球基礎】</text:span></text:p>
            <text:p text:style-name="P304"><text:span text:style-name="T305">五、</text:span><text:span text:style-name="T306">綜合美術營</text:span><text:span text:style-name="T307"><text:s/></text:span><text:span text:style-name="T308">□</text:span></text:p>
            <text:p text:style-name="P309"><text:span text:style-name="T310">六、兒童相聲營</text:span><text:span text:style-name="T311"><text:s/></text:span><text:span text:style-name="T312">□</text:span></text:p>
            <text:p text:style-name="P313"><text:span text:style-name="T314">七、歡樂桌遊創思營</text:span><text:span text:style-name="T315"><text:s/>□</text:span></text:p>
            <text:p text:style-name="P316"><text:span text:style-name="T317">八、英文單字快憶通班</text:span><text:span text:style-name="T318"><text:s/></text:span><text:span text:style-name="T319">□</text:span></text:p>
            <text:p text:style-name="P320"><text:span text:style-name="T321">九、</text:span><text:span text:style-name="T322">3D</text:span><text:span text:style-name="T323">筆立體創作營</text:span><text:span text:style-name="T324"><text:s/></text:span><text:span text:style-name="T325">□</text:span></text:p>
            <text:p text:style-name="P326"><text:span text:style-name="T327">十、</text:span><text:span text:style-name="T328">mbot</text:span><text:span text:style-name="T329">機器人營</text:span><text:span text:style-name="T330"><text:s/></text:span><text:span text:style-name="T331">□</text:span><text:span text:style-name="T332">【</text:span><text:span text:style-name="T333">□</text:span><text:span text:style-name="T334">費用</text:span><text:span text:style-name="T335">2500</text:span><text:span text:style-name="T336">元不含機器人作品</text:span><text:span text:style-name="T337"><text:s/></text:span><text:span text:style-name="T338">□</text:span><text:span text:style-name="T339">費用</text:span><text:span text:style-name="T340">3800</text:span><text:span text:style-name="T341">元含機器人作品</text:span><text:span text:style-name="T342"><text:s/></text:span><text:span text:style-name="T343">】</text:span></text:p>
            <text:p text:style-name="P344"><text:span text:style-name="T345">十一、漆彈挑戰營</text:span><text:span text:style-name="T346"><text:s/></text:span><text:span text:style-name="T347">□</text:span><text:span text:style-name="T348">初級班</text:span><text:span text:style-name="T349"><text:s/></text:span><text:span text:style-name="T350">□</text:span><text:span text:style-name="T351">進階班【</text:span><text:span text:style-name="T352">□</text:span><text:span text:style-name="T353">代購護膝一組</text:span><text:span text:style-name="T354"><text:s/>300<text:s/></text:span><text:span text:style-name="T355">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<text:span text:style-name="T357">註：各種代購服務請依意願購買，本館僅代為統計，並請於上課第一堂繳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超研澤粗魏碑" svg:font-family="超研澤粗魏碑" style:font-family-generic="modern" style:font-pitch="fixed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694in" fo:margin-bottom="0.2006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Office</dc:creator>
    <meta:creation-date>2015-12-08T05:58:00Z</meta:creation-date>
    <dc:date>2015-12-08T07:31:00Z</dc:date>
    <meta:print-date>2015-12-04T07:39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144" meta:character-count="965" meta:row-count="6" meta:non-whitespace-character-count="822"/>
  </office:meta>
</office:document-meta>
</file>