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694in" fo:line-height="0.41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1.2631in"/>
    </style:style>
    <style:style style:name="TableColumn8" style:family="table-column">
      <style:table-column-properties style:column-width="1.6631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3.6423in"/>
    </style:style>
    <style:style style:name="Table5" style:family="table">
      <style:table-properties style:width="11.0256in" fo:margin-left="-0.5715in" table:align="left"/>
    </style:style>
    <style:style style:name="TableRow14" style:family="table-row">
      <style:table-row-properties style:min-row-height="0.4756in"/>
    </style:style>
    <style:style style:name="TableCell15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FFCC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1.063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line-height="0.1527in"/>
      <style:text-properties style:font-name="標楷體" style:font-name-asian="標楷體" style:font-weight-complex="normal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line-height="0.1527in" fo:margin-left="0.1527in" fo:text-indent="-0.15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normal" fo:color="#00B05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normal" fo:color="#3333FF" fo:font-size="11pt" style:font-size-asian="11pt" style:font-size-complex="11pt"/>
    </style:style>
    <style:style style:name="P53" style:parent-style-name="本文" style:family="paragraph">
      <style:paragraph-properties fo:line-height="0.1527in"/>
    </style:style>
    <style:style style:name="T54" style:parent-style-name="預設段落字型" style:family="text">
      <style:text-properties style:font-name="標楷體" style:font-name-asian="標楷體" style:font-weight-complex="normal" fo:color="#00B05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normal" fo:color="#3333FF" fo:font-size="11pt" style:font-size-asian="11pt" style:font-size-complex="11pt"/>
    </style:style>
    <style:style style:name="P56" style:parent-style-name="本文" style:family="paragraph">
      <style:paragraph-properties fo:line-height="0.1527in"/>
    </style:style>
    <style:style style:name="T57" style:parent-style-name="預設段落字型" style:family="text">
      <style:text-properties style:font-name="標楷體" style:font-name-asian="標楷體" style:font-weight-complex="normal" fo:color="#00B05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normal" fo:color="#3333FF" fo:font-size="11pt" style:font-size-asian="11pt" style:font-size-complex="11pt"/>
    </style:style>
    <style:style style:name="P59" style:parent-style-name="本文" style:family="paragraph">
      <style:paragraph-properties fo:line-height="0.1527in" fo:margin-left="0.1527in" fo:text-indent="-0.152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normal" fo:color="#00B05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weight-complex="normal" fo:color="#3333FF" fo:font-size="10pt" style:font-size-asian="10pt" style:font-size-complex="10pt"/>
    </style:style>
    <style:style style:name="P62" style:parent-style-name="本文" style:family="paragraph">
      <style:paragraph-properties fo:line-height="0.1527in"/>
    </style:style>
    <style:style style:name="T63" style:parent-style-name="預設段落字型" style:family="text">
      <style:text-properties style:font-name="標楷體" style:font-name-asian="標楷體" style:font-weight-complex="normal" fo:color="#00B05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normal" fo:color="#3333FF" fo:font-size="11pt" style:font-size-asian="11pt" style:font-size-complex="11pt"/>
    </style:style>
    <style:style style:name="P65" style:parent-style-name="本文" style:family="paragraph">
      <style:paragraph-properties fo:line-height="0.1527in"/>
    </style:style>
    <style:style style:name="T66" style:parent-style-name="預設段落字型" style:family="text">
      <style:text-properties style:font-name="標楷體" style:font-name-asian="標楷體" style:font-weight-complex="normal" fo:color="#00B05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weight-complex="normal" fo:color="#3333FF" fo:font-size="11pt" style:font-size-asian="11pt" style:font-size-complex="11pt"/>
    </style:style>
    <style:style style:name="P68" style:parent-style-name="本文" style:family="paragraph">
      <style:paragraph-properties fo:line-height="0.1527in" fo:margin-right="0in"/>
      <style:text-properties style:font-name="標楷體" style:font-name-asian="標楷體" fo:color="#943634" fo:font-size="11pt" style:font-size-asian="11pt" style:font-size-complex="11pt"/>
    </style:style>
    <style:style style:name="P69" style:parent-style-name="本文" style:family="paragraph">
      <style:paragraph-properties fo:line-height="0.1527in" fo:margin-right="0in" fo:text-indent="0.0763in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P73" style:parent-style-name="本文" style:family="paragraph">
      <style:paragraph-properties fo:line-height="0.1527in" fo:margin-right="0in" fo:text-indent="0.0763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本文" style:family="paragraph">
      <style:paragraph-properties fo:line-height="0.1527in" fo:margin-left="0.1527in" fo:margin-right="0in" fo:text-indent="-0.152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normal" style:font-weight-asian="normal" fo:color="#FF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normal" style:font-weight-asian="normal" fo:color="#FF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normal" style:font-weight-asian="normal" fo:color="#FF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weight="normal" style:font-weight-asian="normal" fo:color="#FF0000" fo:font-size="11pt" style:font-size-asian="11pt" style:font-size-complex="11pt"/>
    </style:style>
    <style:style style:name="TableRow83" style:family="table-row">
      <style:table-row-properties style:min-row-height="0.657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 fo:margin-right="-0.2159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 fo:line-height="0.1805in" fo:margin-right="-0.2159in" fo:text-indent="0.1527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388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527in" fo:margin-right="0.0131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line-height="0.1527in" fo:margin-right="0.015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line-height="0.1527in" fo:margin-left="0.1527in" fo:margin-right="0.0152in" fo:text-indent="-0.152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P114" style:parent-style-name="內文" style:family="paragraph">
      <style:paragraph-properties fo:text-align="justify" fo:line-height="0.1527in" fo:margin-left="0.1527in" fo:margin-right="0.0152in" fo:text-indent="-0.152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P120" style:parent-style-name="內文" style:family="paragraph">
      <style:paragraph-properties fo:text-align="justify" fo:line-height="0.1527in" fo:margin-left="0.1527in" fo:margin-right="0.0152in" fo:text-indent="-0.152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P123" style:parent-style-name="內文" style:family="paragraph">
      <style:paragraph-properties fo:text-align="justify" fo:line-height="0.1527in" fo:margin-left="0.1527in" fo:margin-right="0.0152in" fo:text-indent="-0.152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P131" style:parent-style-name="內文" style:family="paragraph">
      <style:paragraph-properties fo:text-align="justify" fo:line-height="0.1527in" fo:margin-left="0.1527in" fo:margin-right="0.0152in" fo:text-indent="-0.1527in">
        <style:tab-stops/>
      </style:paragraph-properties>
      <style:text-properties style:font-name="標楷體" style:font-name-asian="標楷體" fo:font-weight="bold" style:font-weight-asian="bold" style:font-weight-complex="bold" fo:color="#943634" fo:font-size="11pt" style:font-size-asian="11pt" style:font-size-complex="11pt"/>
    </style:style>
    <style:style style:name="P132" style:parent-style-name="內文" style:family="paragraph">
      <style:paragraph-properties fo:text-align="justify" fo:line-height="0.1527in" fo:margin-left="0.1527in" fo:margin-right="0.0152in" fo:text-indent="-0.152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37" style:family="table-row">
      <style:table-row-properties style:min-row-height="0.493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527in"/>
      <style:text-properties style:font-name="標楷體" style:font-name-asian="標楷體" fo:font-weight="bold" style:font-weight-asian="bold" fo:color="#40404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fo:line-height="0.1527in" fo:text-indent="0.1527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527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40404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 fo:margin-left="0.1527in" fo:margin-right="0.0368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527in" fo:margin-right="0.0159in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justify" fo:line-height="0.1527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ableRow164" style:family="table-row">
      <style:table-row-properties style:min-row-height="0.493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527in"/>
      <style:text-properties style:font-name="標楷體" style:font-name-asian="標楷體" fo:font-weight="bold" style:font-weight-asian="bold" fo:color="#40404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 fo:margin-left="0.1527in" fo:margin-right="0.0368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text-align="center" fo:line-height="0.1527in" fo:margin-left="0.1527in" fo:margin-right="0.0368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1527in" fo:margin-left="0.1597in" fo:margin-right="0.0368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527in" fo:margin-right="0.0159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line-height="0.1527in" fo:margin-right="0.0159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line-height="0.1527in" fo:margin-right="0.0159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1527in" fo:margin-right="0.0159in" fo:text-indent="0.1527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1527in" fo:margin-right="0.0159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943634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943634" fo:font-size="11pt" style:font-size-asian="11pt" style:font-size-complex="11pt"/>
    </style:style>
    <style:style style:name="P191" style:parent-style-name="內文" style:family="paragraph">
      <style:paragraph-properties fo:line-height="0.1527in" fo:margin-right="0.0159in"/>
    </style:style>
    <style:style style:name="T1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96" style:family="table-row">
      <style:table-row-properties style:min-row-height="0.493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 fo:color="#40404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527in" fo:margin-left="0.1527in" fo:margin-right="0.013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line-height="0.1527in" fo:margin-left="0.1527in" fo:margin-right="0.013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line-height="0.1527in" fo:margin-left="0.1527in" fo:margin-right="0.013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line-height="0.1527in" fo:margin-left="0.1527in" fo:margin-right="0.0131in" fo:text-indent="-0.1527in">
        <style:tab-stops/>
      </style:paragraph-properties>
      <style:text-properties style:font-name="標楷體" style:font-name-asian="標楷體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1527in" fo:margin-left="0.1527in" fo:margin-right="0.0131in" fo:text-indent="-0.152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line-height="0.1527in" fo:margin-left="0.1527in" fo:margin-right="0.0131in" fo:text-indent="-0.152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fo:line-height="0.1527in" fo:margin-left="0.1527in" fo:margin-right="0.0131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本文" style:family="paragraph">
      <style:paragraph-properties fo:line-height="0.1527in" fo:margin-left="0.1527in" fo:margin-right="0in" fo:text-indent="-0.15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235" style:parent-style-name="本文" style:family="paragraph">
      <style:paragraph-properties fo:line-height="0.1527in" fo:margin-left="0.1527in" fo:margin-right="0in" fo:text-indent="-0.152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normal" style:font-weight-asian="normal" fo:color="#FF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normal" style:font-weight-asian="normal" fo:color="#FF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normal" style:font-weight-asian="normal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normal" style:font-weight-asian="normal" fo:color="#FF0000" fo:font-size="11pt" style:font-size-asian="11pt" style:font-size-complex="11pt"/>
    </style:style>
    <style:style style:name="TableRow240" style:family="table-row">
      <style:table-row-properties style:min-row-height="0.493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weight="bold" style:font-weight-asian="bold" fo:color="#40404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fo:line-height="0.1527in" fo:margin-right="0in"/>
      <style:text-properties style:font-name="標楷體" style:font-name-asian="標楷體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fo:line-height="0.1527in" fo:margin-left="1.3625in" fo:text-indent="-1.3625in">
        <style:tab-stops/>
      </style:paragraph-properties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P259" style:parent-style-name="內文" style:family="paragraph">
      <style:paragraph-properties fo:text-align="justify" fo:line-height="0.1527in" fo:margin-left="1.3625in" fo:text-indent="-1.3625in">
        <style:tab-stops/>
      </style:paragraph-properties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P260" style:parent-style-name="內文" style:family="paragraph">
      <style:paragraph-properties fo:text-align="justify" fo:line-height="0.1527in" fo:margin-left="1.3625in" fo:text-indent="-1.3625in">
        <style:tab-stops/>
      </style:paragraph-properties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P261" style:parent-style-name="內文" style:family="paragraph">
      <style:paragraph-properties fo:text-align="justify" fo:line-height="0.1527in" fo:margin-left="1.3625in" fo:text-indent="-1.36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ableRow263" style:family="table-row">
      <style:table-row-properties style:min-row-height="0.493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805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805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527in" fo:margin-right="0.0159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text-align="justify" fo:line-height="0.1527in" fo:margin-right="0.0159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justify" fo:line-height="0.1527in" fo:margin-left="0.1527in" fo:margin-right="0.0159in" fo:text-indent="-0.152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P290" style:parent-style-name="內文" style:family="paragraph">
      <style:paragraph-properties fo:text-align="justify" fo:line-height="0.1527in" fo:margin-left="0.1597in" fo:margin-right="0.0159in" fo:text-indent="-0.0763in">
        <style:tab-stops/>
      </style:paragraph-properties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P291" style:parent-style-name="內文" style:family="paragraph">
      <style:paragraph-properties fo:text-align="justify" fo:line-height="0.1527in" fo:margin-left="0.1527in" fo:margin-right="0.0159in" fo:text-indent="-0.152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P295" style:parent-style-name="內文" style:family="paragraph">
      <style:paragraph-properties fo:text-align="justify" fo:line-height="0.1527in" fo:margin-left="0.1666in" fo:margin-right="0.0159in">
        <style:tab-stops/>
      </style:paragraph-properties>
      <style:text-properties style:font-name="標楷體" style:font-name-asian="標楷體" fo:font-weight="bold" style:font-weight-asian="bold" fo:color="#3333FF" fo:font-size="11pt" style:font-size-asian="11pt" style:font-size-complex="11pt"/>
    </style:style>
    <style:style style:name="P296" style:parent-style-name="內文" style:family="paragraph">
      <style:paragraph-properties fo:text-align="justify" fo:line-height="0.1527in" fo:margin-left="0.1527in" fo:margin-right="0.0159in" fo:text-indent="-0.152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01" style:family="table-row">
      <style:table-row-properties style:min-row-height="0.6576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805in" fo:margin-right="-0.2159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text-align="justify" fo:line-height="0.1805in" fo:margin-right="-0.2159in" fo:text-indent="0.1527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527in" fo:margin-right="0.0131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text-align="justify" fo:line-height="0.1527in" fo:margin-right="0.0152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 fo:line-height="0.1527in" fo:margin-right="0.0152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/>
    </style:style>
    <style:style style:name="P326" style:parent-style-name="內文" style:family="paragraph">
      <style:paragraph-properties fo:text-align="justify" fo:line-height="0.1527in" fo:margin-right="0.0152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/>
    </style:style>
    <style:style style:name="P329" style:parent-style-name="內文" style:family="paragraph">
      <style:paragraph-properties fo:text-align="justify" fo:line-height="0.1527in" fo:margin-right="0.0152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/>
    </style:style>
    <style:style style:name="P332" style:parent-style-name="內文" style:family="paragraph">
      <style:paragraph-properties fo:text-align="justify" fo:line-height="0.1527in" fo:margin-right="0.0152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/>
    </style:style>
    <style:style style:name="P335" style:parent-style-name="內文" style:family="paragraph">
      <style:paragraph-properties fo:text-align="justify" fo:line-height="0.1527in" fo:margin-left="0.1527in" fo:margin-right="0.0152in" fo:text-indent="-0.15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40" style:family="table-row">
      <style:table-row-properties style:min-row-height="0.7847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fo:line-height="0.1527in" fo:margin-left="0.5701in" fo:margin-right="0in" fo:text-indent="-0.5701in">
        <style:tab-stops/>
      </style:paragraph-properties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style:style style:name="P359" style:parent-style-name="本文" style:family="paragraph">
      <style:paragraph-properties fo:line-height="0.1527in" fo:margin-left="0.5701in" fo:margin-right="0in" fo:text-indent="-0.5701in">
        <style:tab-stops/>
      </style:paragraph-properties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style:style style:name="P360" style:parent-style-name="本文" style:family="paragraph">
      <style:paragraph-properties fo:line-height="0.1527in" fo:margin-left="0.5701in" fo:margin-right="0in" fo:text-indent="-0.5701in">
        <style:tab-stops/>
      </style:paragraph-properties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style:style style:name="P361" style:parent-style-name="本文" style:family="paragraph">
      <style:paragraph-properties fo:line-height="0.1527in" fo:margin-left="0.5701in" fo:margin-right="0in" fo:text-indent="-0.5701in">
        <style:tab-stops/>
      </style:paragraph-properties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style:style style:name="P362" style:parent-style-name="本文" style:family="paragraph">
      <style:paragraph-properties fo:line-height="0.1527in"/>
      <style:text-properties style:font-name="標楷體" style:font-name-asian="標楷體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本文" style:family="paragraph">
      <style:paragraph-properties fo:line-height="0.1527in"/>
    </style:style>
    <style:style style:name="T364" style:parent-style-name="預設段落字型" style:family="text">
      <style:text-properties style:font-name="標楷體" style:font-name-asian="標楷體" fo:color="#00B05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3333FF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3333FF" fo:font-size="11pt" style:font-size-asian="11pt" style:font-size-complex="11pt"/>
    </style:style>
    <style:style style:name="P367" style:parent-style-name="本文" style:family="paragraph">
      <style:paragraph-properties fo:line-height="0.1527in"/>
    </style:style>
    <style:style style:name="T368" style:parent-style-name="預設段落字型" style:family="text">
      <style:text-properties style:font-name="標楷體" style:font-name-asian="標楷體" fo:color="#00B05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3333FF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3333FF" fo:font-size="11pt" style:font-size-asian="11pt" style:font-size-complex="11pt"/>
    </style:style>
    <style:style style:name="P371" style:parent-style-name="本文" style:family="paragraph">
      <style:paragraph-properties fo:line-height="0.1527in"/>
    </style:style>
    <style:style style:name="T372" style:parent-style-name="預設段落字型" style:family="text">
      <style:text-properties style:font-name="標楷體" style:font-name-asian="標楷體" fo:color="#00B05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3333FF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3333FF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color="#3333FF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color="#3333FF" fo:font-size="11pt" style:font-size-asian="11pt" style:font-size-complex="11pt"/>
    </style:style>
    <style:style style:name="P377" style:parent-style-name="本文" style:family="paragraph">
      <style:paragraph-properties fo:line-height="0.1527in"/>
    </style:style>
    <style:style style:name="T378" style:parent-style-name="預設段落字型" style:family="text">
      <style:text-properties style:font-name="標楷體" style:font-name-asian="標楷體" fo:color="#00B05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3333FF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3333FF" fo:font-size="11pt" style:font-size-asian="11pt" style:font-size-complex="11pt"/>
    </style:style>
    <style:style style:name="P381" style:parent-style-name="本文" style:family="paragraph">
      <style:paragraph-properties fo:line-height="0.1527in"/>
    </style:style>
    <style:style style:name="T382" style:parent-style-name="預設段落字型" style:family="text">
      <style:text-properties style:font-name="標楷體" style:font-name-asian="標楷體" fo:font-weight="normal" style:font-weight-asian="normal" style:font-weight-complex="normal" fo:color="#FF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weight="normal" style:font-weight-asian="normal" style:font-weight-complex="normal" fo:color="#FF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normal" style:font-weight-asian="normal" style:font-weight-complex="normal" fo:color="#FF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weight="normal" style:font-weight-asian="normal" style:font-weight-complex="normal" fo:color="#FF0000" fo:font-size="11pt" style:font-size-asian="11pt" style:font-size-complex="11pt"/>
    </style:style>
    <style:style style:name="TableRow386" style:family="table-row">
      <style:table-row-properties style:min-row-height="1.3826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9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justify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805in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1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4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  <style:text-properties style:font-name="標楷體" style:font-name-asian="標楷體" fo:font-weight="bold" style:font-weight-asian="bold" style:font-weight-complex="bold" fo:color="#3333FF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/>
    </style:style>
    <style:style style:name="P421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B05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1pt" style:font-size-asian="11pt" style:font-size-complex="11pt"/>
    </style:style>
    <style:style style:name="P424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Row429" style:family="table-row">
      <style:table-row-properties style:min-row-height="0.493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34" style:parent-style-name="內文" style:family="paragraph">
      <style:paragraph-properties fo:line-height="0.1805in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44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7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fo:text-align="justify" fo:line-height="0.1527in" fo:margin-left="0.1527in" fo:margin-right="0.0131in" fo:text-indent="-0.152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P462" style:parent-style-name="內文" style:family="paragraph">
      <style:paragraph-properties style:snap-to-layout-grid="false" fo:line-height="0.1527in" fo:margin-left="1.3625in" fo:text-indent="-1.36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3" style:parent-style-name="內文" style:family="paragraph">
      <style:paragraph-properties style:snap-to-layout-grid="false" fo:line-height="0.1527in" fo:margin-left="0.0833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style:snap-to-layout-grid="false" fo:line-height="0.1527in" fo:margin-left="1.3625in" fo:text-indent="-1.3625in">
        <style:tab-stops/>
      </style:paragraph-properties>
      <style:text-properties style:font-name="標楷體" style:font-name-asian="標楷體" fo:font-weight="bold" style:font-weight-asian="bold" fo:color="#943634" fo:font-size="11pt" style:font-size-asian="11pt" style:font-size-complex="11pt"/>
    </style:style>
    <style:style style:name="P465" style:parent-style-name="內文" style:family="paragraph">
      <style:paragraph-properties style:snap-to-layout-grid="false" fo:line-height="0.1527in" fo:margin-left="0.0833in" fo:text-indent="0.076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color="#943634" fo:font-size="11pt" style:font-size-asian="11pt" style:font-size-complex="11pt"/>
    </style:style>
    <style:style style:name="P467" style:parent-style-name="內文" style:family="paragraph">
      <style:paragraph-properties fo:line-height="0.2777in" fo:margin-left="-0.375in" fo:text-indent="0.1666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line-height="0.2777in" fo:margin-left="-0.375in" fo:text-indent="0.1666in">
        <style:tab-stops/>
      </style:paragraph-properties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line-height="0.2777in" fo:margin-left="-0.375in" fo:text-indent="0.2222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88" style:parent-style-name="內文" style:family="paragraph">
      <style:paragraph-properties fo:line-height="0.2777in" fo:margin-left="-0.375in" fo:text-indent="0.6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497" style:parent-style-name="內文" style:family="paragraph">
      <style:paragraph-properties fo:line-height="0.2777in" fo:margin-left="-0.37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line-height="0.2777in" fo:margin-left="-0.37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line-height="0.2777in" fo:margin-left="-0.37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line-height="0.2777in" fo:margin-left="-0.375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line-height="0.2777in" fo:margin-left="-0.4083in" fo:text-indent="0.2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fo:line-height="0.2777in" fo:margin-left="-0.375in" fo:text-indent="0.222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line-height="0.2777in" fo:margin-left="-0.37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9" style:parent-style-name="內文" style:family="paragraph">
      <style:paragraph-properties fo:line-height="0.2777in" fo:margin-left="-0.37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0" style:parent-style-name="內文" style:family="paragraph">
      <style:paragraph-properties fo:line-height="0.2777in" fo:margin-left="-0.375in" fo:text-indent="0.2222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4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6" style:parent-style-name="內文" style:family="paragraph">
      <style:paragraph-properties fo:line-height="0.2777in" fo:margin-left="0.458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7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8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9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paragraph-properties fo:line-height="0.2777in" fo:margin-left="0.458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fo:line-height="0.2777in" fo:margin-left="-0.375in" fo:text-indent="0.222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高雄市立社會教育館</text:span><text:span text:style-name="T3">105</text:span><text:span text:style-name="T4">年寒假研習營招生簡章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班<text:s text:c="2"/>別</text:p>
          </table:table-cell>
          <table:table-cell table:style-name="TableCell19">
            <text:p text:style-name="P20">開課日期時間</text:p>
          </table:table-cell>
          <table:table-cell table:style-name="TableCell21">
            <text:p text:style-name="P22">費用</text:p>
          </table:table-cell>
          <table:table-cell table:style-name="TableCell23">
            <text:p text:style-name="P24">招收</text:p>
            <text:p text:style-name="P25">人數</text:p>
          </table:table-cell>
          <table:table-cell table:style-name="TableCell26">
            <text:p text:style-name="P27">報<text:s/>名<text:s/>資<text:s/>格</text:p>
          </table:table-cell>
          <table:table-cell table:style-name="TableCell28">
            <text:p text:style-name="P29">上課地點</text:p>
          </table:table-cell>
          <table:table-cell table:style-name="TableCell30">
            <text:p text:style-name="P31">課<text:s text:c="4"/>程<text:s text:c="4"/>內<text:s text:c="3"/>容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詠春拳實用武術營</text:span></text:p>
          </table:table-cell>
          <table:table-cell table:style-name="TableCell38">
            <text:p text:style-name="P39">1/25(一)～1/27(三)　上午09:00-16:30</text:p>
          </table:table-cell>
          <table:table-cell table:style-name="TableCell40">
            <text:p text:style-name="P41">1,500</text:p>
          </table:table-cell>
          <table:table-cell table:style-name="TableCell42">
            <text:p text:style-name="P43">20</text:p>
          </table:table-cell>
          <table:table-cell table:style-name="TableCell44">
            <text:p text:style-name="P45">國小三年級至大學在學生</text:p>
          </table:table-cell>
          <table:table-cell table:style-name="TableCell46">
            <text:p text:style-name="P47">4樓舞蹈教室</text:p>
          </table:table-cell>
          <table:table-cell table:style-name="TableCell48">
            <text:p text:style-name="P49">詠春拳課程內容：</text:p>
            <text:p text:style-name="P50"><text:span text:style-name="T51">＊</text:span><text:span text:style-name="T52">團體互動：人際關係、熱身、源流講授</text:span></text:p>
            <text:p text:style-name="P53"><text:span text:style-name="T54">＊</text:span><text:span text:style-name="T55">基本功：拉筋、二字鉗羊馬、穿手</text:span></text:p>
            <text:p text:style-name="P56"><text:span text:style-name="T57">＊</text:span><text:span text:style-name="T58">詠春動作教學：各式手型及運用</text:span></text:p>
            <text:p text:style-name="P59"><text:span text:style-name="T60">＊</text:span><text:span text:style-name="T61">防身擒拿：防身避、擊動作及擒拿動作講解運用</text:span></text:p>
            <text:p text:style-name="P62"><text:span text:style-name="T63">＊</text:span><text:span text:style-name="T64">狀況演練：各種現實突發狀況演練</text:span></text:p>
            <text:p text:style-name="P65"><text:span text:style-name="T66">＊</text:span><text:span text:style-name="T67">課程總結：問題提問、心得分享</text:span></text:p>
            <text:p text:style-name="P68">（報名費用含午餐3次及贈送T恤1件）</text:p>
            <text:p text:style-name="P69"><text:span text:style-name="T70">請著運動服，報名時可委託代購功夫褲，每件</text:span><text:span text:style-name="T71">300</text:span><text:span text:style-name="T72">元</text:span></text:p>
            <text:p text:style-name="P73"><text:span text:style-name="T74">(</text:span><text:span text:style-name="T75">請自備室內運動鞋</text:span><text:span text:style-name="T76">)</text:span><text:span text:style-name="T77"><text:s/></text:span></text:p>
            <text:p text:style-name="P78"><text:span text:style-name="T79">※</text:span><text:span text:style-name="T80">滿</text:span><text:span text:style-name="T81">10</text:span><text:span text:style-name="T82">人以上開班，未達者將通知轉班或退費</text:span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全腦快速記憶營</text:span></text:p>
          </table:table-cell>
          <table:table-cell table:style-name="TableCell89">
            <text:p text:style-name="P90">1/25（一）～1/27（三)</text:p>
            <text:p text:style-name="P91">上午9：00-12：00</text:p>
          </table:table-cell>
          <table:table-cell table:style-name="TableCell92">
            <text:p text:style-name="P93">1,200</text:p>
          </table:table-cell>
          <table:table-cell table:style-name="TableCell94">
            <text:p text:style-name="P95">20</text:p>
          </table:table-cell>
          <table:table-cell table:style-name="TableCell96">
            <text:p text:style-name="P97">國小二至六年級對增強大腦記憶力有興趣者</text:p>
          </table:table-cell>
          <table:table-cell table:style-name="TableCell98">
            <text:p text:style-name="P99"><text:span text:style-name="T100">6</text:span><text:span text:style-name="T101">樓研習教室</text:span></text:p>
          </table:table-cell>
          <table:table-cell table:style-name="TableCell102">
            <text:p text:style-name="P103">掌握學習有效的策略，無論是在生活上的學習或是學校課業、考試；啟動大腦記憶的本能、L.T.M長期記憶、彈性靈活不死背!讓孩子「學得快、記得牢、輕鬆拿取高分」。</text:p>
            <text:p text:style-name="P104"><text:span text:style-name="T105">全腦快速記憶</text:span><text:span text:style-name="T106"><text:s/></text:span><text:span text:style-name="T107">課程內容：</text:span></text:p>
            <text:p text:style-name="P108"><text:span text:style-name="T109">＊</text:span><text:span text:style-name="T110">打開記憶總開關</text:span><text:span text:style-name="T111">(</text:span><text:span text:style-name="T112">想像、聯想、創意三能力</text:span><text:span text:style-name="T113">)<text:s/></text:span></text:p>
            <text:p text:style-name="P114"><text:span text:style-name="T115">＊</text:span><text:span text:style-name="T116">影像記憶的威力</text:span><text:span text:style-name="T117">(</text:span><text:span text:style-name="T118">影像影響印象</text:span><text:span text:style-name="T119">) <text:s/></text:span></text:p>
            <text:p text:style-name="P120"><text:span text:style-name="T121">＊</text:span><text:span text:style-name="T122">大量文、數字資料快速記憶</text:span></text:p>
            <text:p text:style-name="P123"><text:span text:style-name="T124">＊</text:span><text:span text:style-name="T125">國語文學科記憶應用</text:span><text:span text:style-name="T126">(</text:span><text:span text:style-name="T127">成語</text:span><text:span text:style-name="T128">,</text:span><text:span text:style-name="T129">條文</text:span><text:span text:style-name="T130">)</text:span></text:p>
            <text:p text:style-name="P131">（報名學員贈送記憶卡1套）</text:p>
            <text:p text:style-name="P132"><text:span text:style-name="T133">※</text:span><text:span text:style-name="T134">滿</text:span><text:span text:style-name="T135">10</text:span><text:span text:style-name="T136">人以上開班，未達者將通知轉班或退費</text:span>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MV舞蹈研習營</text:p>
          </table:table-cell>
          <table:table-cell table:style-name="TableCell142">
            <text:p text:style-name="P143">1/25（一）～1/29（五)</text:p>
            <text:p text:style-name="P144">下午14:00-16:00</text:p>
          </table:table-cell>
          <table:table-cell table:style-name="TableCell145">
            <text:p text:style-name="P146">800</text:p>
          </table:table-cell>
          <table:table-cell table:style-name="TableCell147">
            <text:p text:style-name="P148">25</text:p>
          </table:table-cell>
          <table:table-cell table:style-name="TableCell149">
            <text:p text:style-name="P150"><text:span text:style-name="T151">國小一</text:span><text:span text:style-name="T152">年級以上，對</text:span><text:span text:style-name="T153">MV</text:span><text:span text:style-name="T154">舞蹈</text:span><text:span text:style-name="T155">有興趣之青少年</text:span></text:p>
          </table:table-cell>
          <table:table-cell table:style-name="TableCell156">
            <text:p text:style-name="P157">5樓舞蹈教室</text:p>
          </table:table-cell>
          <table:table-cell table:style-name="TableCell158">
            <text:p text:style-name="P159">MV舞強調協調性及律動感，可提昇孩子的專注力及協調性，有助於孩子在運動上的成長，讓孩子快樂學習流行樂MV舞。</text:p>
            <text:p text:style-name="P160"><text:span text:style-name="T161">(</text:span><text:span text:style-name="T162">請自備室內運動鞋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羽球研習營</text:p>
          </table:table-cell>
          <table:table-cell table:style-name="TableCell169">
            <text:p text:style-name="P170">1/25（一）～1/29（五)</text:p>
            <text:p text:style-name="P171">上午9:00-11:00</text:p>
          </table:table-cell>
          <table:table-cell table:style-name="TableCell172">
            <text:p text:style-name="P173">1500</text:p>
          </table:table-cell>
          <table:table-cell table:style-name="TableCell174">
            <text:p text:style-name="P175">100</text:p>
          </table:table-cell>
          <table:table-cell table:style-name="TableCell176">
            <text:p text:style-name="P177">國小一年級至國中三年級</text:p>
          </table:table-cell>
          <table:table-cell table:style-name="TableCell178">
            <text:p text:style-name="P179">亞柏會舘</text:p>
            <text:p text:style-name="P180">二樓羽球場<text:s/></text:p>
            <text:p text:style-name="P181">(社教館隔壁)</text:p>
          </table:table-cell>
          <table:table-cell table:style-name="TableCell182">
            <text:p text:style-name="P183">1.聘請亞柏會舘專業教練。</text:p>
            <text:p text:style-name="P184">2.請穿著運動服裝、球鞋，自備球拍、毛巾、水壺。</text:p>
            <text:p text:style-name="P185">3.報名時，請勾選是否有學習羽球之基礎經驗，屆時</text:p>
            <text:p text:style-name="P186">依學員程度分組教授。</text:p>
            <text:p text:style-name="P187"><text:span text:style-name="T188">（</text:span><text:span text:style-name="T189">參加學員贈送精美紀念</text:span><text:span text:style-name="T190">品乙份）</text:span></text:p>
            <text:p text:style-name="P191"><text:span text:style-name="T192">※</text:span><text:span text:style-name="T193">滿</text:span><text:span text:style-name="T194">20</text:span><text:span text:style-name="T195">人以上開班，未達者將通知轉班或退費</text:span></text:p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>綜合美術營</text:p>
          </table:table-cell>
          <table:table-cell table:style-name="TableCell201">
            <text:p text:style-name="P202">1/25（一）～1/29（五)</text:p>
            <text:p text:style-name="P203">下午14:00-17:00</text:p>
          </table:table-cell>
          <table:table-cell table:style-name="TableCell204">
            <text:p text:style-name="P205">800</text:p>
          </table:table-cell>
          <table:table-cell table:style-name="TableCell206">
            <text:p text:style-name="P207">30</text:p>
          </table:table-cell>
          <table:table-cell table:style-name="TableCell208">
            <text:p text:style-name="P209">國小一年級至六年級</text:p>
          </table:table-cell>
          <table:table-cell table:style-name="TableCell210">
            <text:p text:style-name="P211">6樓研習教室</text:p>
          </table:table-cell>
          <table:table-cell table:style-name="TableCell212">
            <text:p text:style-name="P213">培養兒童「豐富的創造力」與「美的情操」從圖畫作</text:p>
            <text:p text:style-name="P214">品中表露出孩子的思想創作及人格特質，利用不同的</text:p>
            <text:p text:style-name="P215">繪畫素材創作，讓孩子們的作品有豐富而多元呈現。</text:p>
            <text:p text:style-name="P216">綜合美術<text:s/>課程內容：</text:p>
            <text:p text:style-name="P217"><text:span text:style-name="T218">＊</text:span><text:span text:style-name="T219">歡喜過新年</text:span><text:span text:style-name="T220">（自備：粉蠟筆、水彩用具）</text:span></text:p>
            <text:p text:style-name="P221"><text:span text:style-name="T222">＊</text:span><text:span text:style-name="T223">彩貼藝術</text:span><text:span text:style-name="T224">~</text:span><text:span text:style-name="T225">慶元宵</text:span><text:span text:style-name="T226">（自備：剪刀、白膠）</text:span></text:p>
            <text:p text:style-name="P227"><text:span text:style-name="T228">＊</text:span><text:span text:style-name="T229">米羅的狂想</text:span><text:span text:style-name="T230">（自備：黑色超細油性筆、彩色筆）</text:span></text:p>
            <text:p text:style-name="P231"><text:span text:style-name="T232">(</text:span><text:span text:style-name="T233">請依課表自備彩繪用具</text:span><text:span text:style-name="T234">)</text:span></text:p>
            <text:p text:style-name="P235"><text:span text:style-name="T236">※</text:span><text:span text:style-name="T237">滿</text:span><text:span text:style-name="T238">12</text:span><text:span text:style-name="T239">人以上開班，未達者將通知轉班或退費</text:span>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兒童相聲營</text:p>
          </table:table-cell>
          <table:table-cell table:style-name="TableCell245">
            <text:p text:style-name="P246">1/25（一）～1/29（五)</text:p>
            <text:p text:style-name="P247">下午14:00-17:00</text:p>
          </table:table-cell>
          <table:table-cell table:style-name="TableCell248">
            <text:p text:style-name="P249">1,300</text:p>
          </table:table-cell>
          <table:table-cell table:style-name="TableCell250">
            <text:p text:style-name="P251">35</text:p>
          </table:table-cell>
          <table:table-cell table:style-name="TableCell252">
            <text:p text:style-name="P253">國小一年級至六年級</text:p>
          </table:table-cell>
          <table:table-cell table:style-name="TableCell254">
            <text:p text:style-name="P255">7樓研習教室</text:p>
          </table:table-cell>
          <table:table-cell table:style-name="TableCell256">
            <text:p text:style-name="P257">兒童相聲<text:s/>課程內容:</text:p>
            <text:p text:style-name="P258">猴年快樂樂過年，國語正音ㄅㄆㄇ，我也會說繞口令</text:p>
            <text:p text:style-name="P259">打著竹板數來寶，單口相聲有一套，對口相聲考默契</text:p>
            <text:p text:style-name="P260">群口相聲練反應，聲音表情有變化，台風儀態上下台</text:p>
            <text:p text:style-name="P261"><text:span text:style-name="T262">肢體動作非常棒，節奏練習金字塔，教學成果發表會</text:span></text:p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<text:span text:style-name="T268">歡樂桌遊創思營</text:span></text:p>
          </table:table-cell>
          <table:table-cell table:style-name="TableCell269">
            <text:p text:style-name="P270">1/27(三)～1/29(五)<text:s/>　下午13:30～16:00</text:p>
          </table:table-cell>
          <table:table-cell table:style-name="TableCell271">
            <text:p text:style-name="P272">700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<text:span text:style-name="T277">國小三年級至國中生</text:span></text:p>
          </table:table-cell>
          <table:table-cell table:style-name="TableCell278">
            <text:p text:style-name="P279">4樓成教教室</text:p>
          </table:table-cell>
          <table:table-cell table:style-name="TableCell280">
            <text:p text:style-name="P281">德式桌上遊戲都有其主題性、策略性、角色扮演、表達性、益智性、推理性，我們的課程不只是放在桌遊的趣味性，乃在於透過桌遊演繹延伸出更多元的創思智能。</text:p>
            <text:p text:style-name="P282"><text:span text:style-name="T283">桌遊</text:span><text:span text:style-name="T284"><text:s/></text:span><text:span text:style-name="T285">課程內容：</text:span></text:p>
            <text:p text:style-name="P286"><text:span text:style-name="T287">＊</text:span><text:span text:style-name="T288">策略思考卡坦島</text:span><text:span text:style-name="T289"><text:s/></text:span></text:p>
            <text:p text:style-name="P290"><text:s/>(策略思考力/溝通表達力/領導協調力)</text:p>
            <text:p text:style-name="P291"><text:span text:style-name="T292">＊</text:span><text:span text:style-name="T293">妙語說書人</text:span><text:span text:style-name="T294"><text:s/></text:span></text:p>
            <text:p text:style-name="P295">(觀察力/聯想力/想像力/溝通表達力)</text:p>
            <text:p text:style-name="P296"><text:span text:style-name="T297">※</text:span><text:span text:style-name="T298">滿</text:span><text:span text:style-name="T299">10</text:span><text:span text:style-name="T300">人以上開班，未達者將通知轉班或退費</text:span></text:p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>英文單字快憶通班</text:p>
          </table:table-cell>
          <table:table-cell table:style-name="TableCell306">
            <text:p text:style-name="P307">1/28（四）～1/29（五)</text:p>
            <text:p text:style-name="P308">上午9：00-12：00</text:p>
          </table:table-cell>
          <table:table-cell table:style-name="TableCell309">
            <text:p text:style-name="P310">900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國小二級至國中生對增強英文單字記憶有興趣者</text:p>
          </table:table-cell>
          <table:table-cell table:style-name="TableCell315">
            <text:p text:style-name="P316">6樓研習教室</text:p>
          </table:table-cell>
          <table:table-cell table:style-name="TableCell317">
            <text:p text:style-name="P318">英文單字量的多寡，往往會直接影響到英文聽、說、讀、寫、譯等各方面的學習，甚至決定成績的高低、錄取與否！「英文單字快譯通」記憶法，讓你輕鬆記住英文單字！<text:s/></text:p>
            <text:p text:style-name="P319"><text:span text:style-name="T320">英文單字快譯通</text:span><text:span text:style-name="T321"><text:s/></text:span><text:span text:style-name="T322">課程內容：</text:span></text:p>
            <text:p text:style-name="P323"><text:span text:style-name="T324">＊</text:span><text:span text:style-name="T325">英文單字的造字原理</text:span></text:p>
            <text:p text:style-name="P326"><text:span text:style-name="T327">＊</text:span><text:span text:style-name="T328">英文單字的拼字方法</text:span></text:p>
            <text:p text:style-name="P329"><text:span text:style-name="T330">＊</text:span><text:span text:style-name="T331">英文子音自然發音圖像記憶法</text:span></text:p>
            <text:p text:style-name="P332"><text:span text:style-name="T333">＊</text:span><text:span text:style-name="T334">英文單字快速記憶法</text:span></text:p>
            <text:p text:style-name="P335"><text:span text:style-name="T336">※</text:span><text:span text:style-name="T337">滿</text:span><text:span text:style-name="T338">10</text:span><text:span text:style-name="T339">人以上開班，未達者將通知轉班或退費</text:span></text:p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>3D筆立體創作營</text:p>
          </table:table-cell>
          <table:table-cell table:style-name="TableCell345">
            <text:p text:style-name="P346">1/28（四）～1/30（六)</text:p>
            <text:p text:style-name="P347">及2/1（一）</text:p>
            <text:p text:style-name="P348">下午13:30-16:30</text:p>
          </table:table-cell>
          <table:table-cell table:style-name="TableCell349">
            <text:p text:style-name="P350">1600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國小三年級以上，對3D列印及美工設計有興趣者</text:p>
          </table:table-cell>
          <table:table-cell table:style-name="TableCell355">
            <text:p text:style-name="P356">5樓研習教室</text:p>
          </table:table-cell>
          <table:table-cell table:style-name="TableCell357">
            <text:p text:style-name="P358">推廣3D列印各領域應用技術、前端輸入技術、後端輸</text:p>
            <text:p text:style-name="P359">出訣竅與3D製作軟體，讓學生了解3D列印現在發展與</text:p>
            <text:p text:style-name="P360">未來潮流，讓學生發揮創意巧思，展現出自己的創意</text:p>
            <text:p text:style-name="P361">設計作品。</text:p>
            <text:p text:style-name="P362">3D筆立體創作<text:s/>課程內容：</text:p>
            <text:p text:style-name="P363"><text:span text:style-name="T364">＊</text:span><text:span text:style-name="T365">3D</text:span><text:span text:style-name="T366">筆基本介紹及原理</text:span></text:p>
            <text:p text:style-name="P367"><text:span text:style-name="T368">＊</text:span><text:span text:style-name="T369">3D</text:span><text:span text:style-name="T370">筆熱帶魚創作</text:span></text:p>
            <text:p text:style-name="P371"><text:span text:style-name="T372">＊</text:span><text:span text:style-name="T373">3D</text:span><text:span text:style-name="T374">筆</text:span><text:span text:style-name="T375">卡</text:span><text:span text:style-name="T376">通人物或動物立體公仔創作</text:span></text:p>
            <text:p text:style-name="P377"><text:span text:style-name="T378">＊</text:span><text:span text:style-name="T379">3D</text:span><text:span text:style-name="T380">筆巴黎鐵塔</text:span></text:p>
            <text:p text:style-name="P381"><text:span text:style-name="T382">※</text:span><text:span text:style-name="T383">滿</text:span><text:span text:style-name="T384">25</text:span><text:span text:style-name="T385">人以上開班，未達者將通知轉班或退費</text:span></text:p>
          </table:table-cell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>
            <text:p text:style-name="P390">mbot機器人營</text:p>
            <text:p text:style-name="P391">（碰碰車）</text:p>
          </table:table-cell>
          <table:table-cell table:style-name="TableCell392">
            <text:p text:style-name="P393">1/28（四）～1/30（六)</text:p>
            <text:p text:style-name="P394">及2/1（一）</text:p>
            <text:p text:style-name="P395">下午13:30-16:30</text:p>
          </table:table-cell>
          <table:table-cell table:style-name="TableCell396">
            <text:p text:style-name="P397">2500元</text:p>
            <text:p text:style-name="P398">或</text:p>
            <text:p text:style-name="P399">3800元(含機器人作品)</text:p>
            <text:p text:style-name="P400"/>
          </table:table-cell>
          <table:table-cell table:style-name="TableCell401">
            <text:p text:style-name="P402">20</text:p>
          </table:table-cell>
          <table:table-cell table:style-name="TableCell403">
            <text:p text:style-name="P404"><text:span text:style-name="T405">國小三年級至國中三年級，喜歡電腦程式設計及機器組裝者</text:span></text:p>
          </table:table-cell>
          <table:table-cell table:style-name="TableCell406">
            <text:p text:style-name="P407">6樓電腦教室</text:p>
          </table:table-cell>
          <table:table-cell table:style-name="TableCell408">
            <text:p text:style-name="P409">mBot機器人過程不需使用電焊等危險的工具就可以完</text:p>
            <text:p text:style-name="P410">成組裝工作，在動手做的過程中讓小朋友學會以</text:p>
            <text:p text:style-name="P411">mblock寫程式讓機器人離線動作並發揮創意，透過機</text:p>
            <text:p text:style-name="P412">器人活動，提升以電腦解決問題的能力以及對程式語</text:p>
            <text:p text:style-name="P413">言的興趣。</text:p>
            <text:p text:style-name="P414">mbot機器人營<text:s/>課程內容：</text:p>
            <text:p text:style-name="P415"><text:span text:style-name="T416">＊</text:span><text:span text:style-name="T417">碰碰車機器人組裝教學</text:span><text:span text:style-name="T418">＊</text:span><text:span text:style-name="T419">mblock</text:span><text:span text:style-name="T420">程式教學</text:span></text:p>
            <text:p text:style-name="P421"><text:span text:style-name="T422">＊</text:span><text:span text:style-name="T423">設計自走車循跡、避障與指定動作</text:span></text:p>
            <text:p text:style-name="P424"><text:span text:style-name="T425">※</text:span><text:span text:style-name="T426">滿</text:span><text:span text:style-name="T427">20</text:span><text:span text:style-name="T428">人才開班，未達者將通知轉班或退費</text:span></text:p>
          </table:table-cell>
        </table:table-row>
        <table:table-row table:style-name="TableRow429">
          <table:table-cell table:style-name="TableCell430">
            <text:p text:style-name="P431">11</text:p>
          </table:table-cell>
          <table:table-cell table:style-name="TableCell432">
            <text:p text:style-name="P433">漆彈挑戰營</text:p>
            <text:p text:style-name="P434"><text:span text:style-name="T435">初級、進階班</text:span></text:p>
          </table:table-cell>
          <table:table-cell table:style-name="TableCell436">
            <text:p text:style-name="P437">1/29(五)～1/31(日)　三天二夜（需住宿）</text:p>
          </table:table-cell>
          <table:table-cell table:style-name="TableCell438">
            <text:p text:style-name="P439">初級班3,000</text:p>
            <text:p text:style-name="P440"/>
            <text:p text:style-name="P441"/>
            <text:p text:style-name="P442">進階班</text:p>
            <text:p text:style-name="P443">3,600</text:p>
          </table:table-cell>
          <table:table-cell table:style-name="TableCell444">
            <text:p text:style-name="P445">60</text:p>
          </table:table-cell>
          <table:table-cell table:style-name="TableCell446">
            <text:p text:style-name="P447">初級班:</text:p>
            <text:p text:style-name="P448">年滿12歲之在學學生<text:s text:c="2"/>（93年1月28日前出生）</text:p>
            <text:p text:style-name="P449">進階班:</text:p>
            <text:p text:style-name="P450">年滿12歲之在學學生，且曾參與漆彈挑戰營</text:p>
            <text:p text:style-name="P451"><text:span text:style-name="T452">男女不拘</text:span></text:p>
          </table:table-cell>
          <table:table-cell table:style-name="TableCell453">
            <text:p text:style-name="P454">多用途草坪及童軍中心</text:p>
          </table:table-cell>
          <table:table-cell table:style-name="TableCell455">
            <text:p text:style-name="P456">1.極限挑戰，初級班全程使用漆彈400發，進階班含進階裝備操作，完整漆彈選手培訓及裁判初步養成，全程使用漆彈600發以上。</text:p>
            <text:p text:style-name="P457">2.請備妥長袖、長褲、運動鞋、可自備護膝、護肘及手套。報名時可委託代購護膝（每組300元）。<text:s/></text:p>
            <text:p text:style-name="P458"><text:span text:style-name="T459">3.</text:span><text:span text:style-name="T460">本活動包含激烈運動，請考量身體狀況再報名，</text:span><text:span text:style-name="T461">需家長同意並須簽具切結書。</text:span></text:p>
            <text:p text:style-name="P462">4.活動三天二夜，住宿本館童軍中心，報名費用含保</text:p>
            <text:p text:style-name="P463">險、食、宿及T恤送洗費。</text:p>
            <text:p text:style-name="P464">（報名學員均贈送T恤、帽子、杯子各1件及最後1</text:p>
            <text:p text:style-name="P465"><text:span text:style-name="T466">天舉辦親子漆彈對抗賽）</text:span></text:p>
          </table:table-cell>
        </table:table-row>
      </table:table>
      <text:soft-page-break/>
      <text:p text:style-name="P467"><text:s/></text:p>
      <text:p text:style-name="P468"><text:span text:style-name="T469"><text:s/></text:span><text:span text:style-name="T470">報名須知：</text:span><text:span text:style-name="T471"><text:s text:c="25"/></text:span></text:p>
      <text:p text:style-name="P472"><text:span text:style-name="T473">一、</text:span><text:span text:style-name="T474">報名日期及時間：自</text:span><text:span text:style-name="T475">105</text:span><text:span text:style-name="T476">年</text:span><text:span text:style-name="T477">1</text:span><text:span text:style-name="T478">月</text:span><text:span text:style-name="T479">8</text:span><text:span text:style-name="T480">日起至</text:span><text:span text:style-name="T481">105</text:span><text:span text:style-name="T482">年</text:span><text:span text:style-name="T483">1</text:span><text:span text:style-name="T484">月</text:span><text:span text:style-name="T485">20</text:span><text:span text:style-name="T486">日止（各班額滿提前截止</text:span><text:span text:style-name="T487">）</text:span></text:p>
      <text:p text:style-name="P488"><text:span text:style-name="T489">週一至週五上班時間上午：</text:span><text:span text:style-name="T490">08:30</text:span><text:span text:style-name="T491">～</text:span><text:span text:style-name="T492">11:30</text:span><text:span text:style-name="T493">；下午</text:span><text:span text:style-name="T494">14:00</text:span><text:span text:style-name="T495">～</text:span><text:span text:style-name="T496">17:00</text:span></text:p>
      <text:p text:style-name="P497">二、夜間受理日期及時間：1月8日（星期五），18:00～21:00</text:p>
      <text:p text:style-name="P498">三、假日受理日期及時間：1月9日(星期六)，時間上午：08:30～11:30；下午14:00～17:00。</text:p>
      <text:p text:style-name="P499">四、報名地點：高雄市立社會教育館<text:s/>研究推廣組(高雄市小港區學府路115號<text:s/>文化藝術大樓2樓，夜間報</text:p>
      <text:p text:style-name="P500">名地點：1樓期刊室)</text:p>
      <text:p text:style-name="P501">五、報名方式：現場報名繳費</text:p>
      <text:p text:style-name="P502"><text:span text:style-name="T503">六、研習營簡章報名表歡迎至本館網站</text:span><text:span text:style-name="T504">最新消息</text:span><text:span text:style-name="T505">下載，網址</text:span><text:a xlink:href="http://www.kmseh.gov.tw" office:target-frame-name="_top" xlink:show="replace"><text:span text:style-name="T506">http://www.kmseh.gov.tw</text:span></text:a><text:span text:style-name="T507"><text:s/></text:span></text:p>
      <text:p text:style-name="P508">七、洽詢電話：8034473轉299、206、207、209</text:p>
      <text:p text:style-name="P509">八、上課日期及時間：依照各班開課日期及時間。</text:p>
      <text:p text:style-name="P510"><text:span text:style-name="T511">九、</text:span><text:span text:style-name="T512">注意事項</text:span><text:span text:style-name="T513">：</text:span></text:p>
      <text:list text:style-name="LFO1" text:continue-numbering="true">
        <text:list-item>
          <text:list>
            <text:list-item>
              <text:p text:style-name="P514">報名前請審慎考量是否能如期上課，報名截止後不予退費。</text:p>
            </text:list-item>
            <text:list-item>
              <text:p text:style-name="P515">報名截止後至上課前，因病或受傷或特殊理由致無法上課並持有證明書經審查合格者，得憑收據及<text:s text:c="2"/></text:p>
            </text:list-item>
          </text:list>
        </text:list-item>
      </text:list>
      <text:p text:style-name="P516">證明書，辦理退費。</text:p>
      <text:list text:style-name="LFO1" text:continue-numbering="true">
        <text:list-item>
          <text:list>
            <text:list-item>
              <text:p text:style-name="P517">學員請依上課日期及時間至教室上課，不另行通知。</text:p>
            </text:list-item>
            <text:list-item>
              <text:p text:style-name="P518">為維護上課品質，各項課程禁止旁聽或家屬陪同上課。</text:p>
            </text:list-item>
            <text:list-item>
              <text:p text:style-name="P519">遇國定假日、不可抗力之天災（如颱風、水災、地震等）經高雄市政府宣布停止上課則當日停課，</text:p>
            </text:list-item>
          </text:list>
        </text:list-item>
      </text:list>
      <text:p text:style-name="P520">課程順延補課。</text:p>
      <text:p text:style-name="P521"><text:span text:style-name="T522">十、本活動計畫若有未盡事宜得由主辦單位修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5in" fo:margin-left="-0.0166in" fo:text-indent="-0.0013in">
        <style:tab-stops/>
      </style:paragraph-properties>
      <style:text-properties style:font-name="新細明體"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388in" fo:margin-left="0.0881in">
        <style:tab-stops/>
      </style:paragraph-properties>
      <style:text-properties style:font-name="新細明體" fo:font-weight="bold" style:font-weight-asian="bold" style:font-weight-complex="bold" fo:font-size="9pt" style:font-size-asian="9pt" fo:hyphenate="false"/>
    </style:style>
    <style:style style:name="本文" style:display-name="本文" style:family="paragraph" style:parent-style-name="內文">
      <style:paragraph-properties fo:text-align="justify" fo:line-height="0.2777in" fo:margin-right="-0.0048in"/>
      <style:text-properties style:font-name="新細明體" fo:font-weight="bold" style:font-weight-asian="bold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2777in" fo:margin-right="0.0131in"/>
      <style:text-properties style:font-name="新細明體" fo:font-weight="bold" style:font-weight-asian="bold" style:font-weight-complex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justify" fo:margin-left="-0.5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="新細明體" fo:font-weight="bold" style:font-weight-asian="bold" style:font-weight-complex="bold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/>
    </style:style>
    <style:style style:name="font11" style:display-name="font11" style:family="text"/>
    <style:style style:name="text_exposed_show" style:display-name="text_exposed_show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3152in" fo:margin-left="0.9451in" fo:margin-bottom="0.6888in" fo:margin-right="0.4722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61312" draw:style-name="a0" draw:name="WordPictureWatermark25148736" text:anchor-type="paragraph" svg:x="0in" svg:y="0in" svg:width="6.49306in" svg:height="6.49306in" style:rel-width="scale" style:rel-height="scale"><draw:image xlink:href="media/image1.png" xlink:type="simple" xlink:show="embed" xlink:actuate="onLoad"/><svg:title/><svg:desc>MC900437598[1]</svg:desc></draw:frame></text:p>
      </style:header>
      <style:header-left>
        <text:p text:style-name="頁首"><draw:frame draw:z-index="251659264" draw:style-name="a1" draw:name="WordPictureWatermark25148735" text:anchor-type="paragraph" svg:x="0in" svg:y="0in" svg:width="6.49306in" svg:height="6.49306in" style:rel-width="scale" style:rel-height="scale"><draw:image xlink:href="media/image1.png" xlink:type="simple" xlink:show="embed" xlink:actuate="onLoad"/><svg:title/><svg:desc>MC900437598[1]</svg:desc></draw:frame></text:p>
      </style:header-left>
    </style:master-page>
    <style:master-page style:next-style-name="MP0" style:name="MPF0" style:page-layout-name="PL0">
      <style:header>
        <text:p text:style-name="頁首"><draw:frame draw:z-index="251663360" draw:style-name="a2" draw:name="WordPictureWatermark25148734" text:anchor-type="paragraph" svg:x="0in" svg:y="0in" svg:width="6.49306in" svg:height="6.49306in" style:rel-width="scale" style:rel-height="scale"><draw:image xlink:href="media/image1.png" xlink:type="simple" xlink:show="embed" xlink:actuate="onLoad"/><svg:title/><svg:desc>MC900437598[1]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97年暑期研習營招生簡章暨課程表</dc:title>
    <dc:description/>
    <dc:subject/>
    <meta:initial-creator>kmseh</meta:initial-creator>
    <dc:creator>Office</dc:creator>
    <meta:creation-date>2015-12-08T06:00:00Z</meta:creation-date>
    <dc:date>2015-12-09T07:33:00Z</dc:date>
    <meta:print-date>2015-12-02T05:43:00Z</meta:print-date>
    <meta:template xlink:href="Normal.dotm" xlink:type="simple"/>
    <meta:editing-cycles>6</meta:editing-cycles>
    <meta:editing-duration>PT60S</meta:editing-duration>
    <meta:document-statistic meta:page-count="2" meta:paragraph-count="6" meta:word-count="505" meta:character-count="3383" meta:row-count="24" meta:non-whitespace-character-count="2884"/>
  </office:meta>
</office:document-meta>
</file>