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1.852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0569in"/>
    </style:style>
    <style:style style:name="Table2" style:family="table">
      <style:table-properties style:width="7.1756in" fo:margin-left="-0.0104in" table:align="left"/>
    </style:style>
    <style:style style:name="TableRow7" style:family="table-row">
      <style:table-row-properties style:min-row-height="0.5in" fo:keep-together="always"/>
    </style:style>
    <style:style style:name="TableCell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00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 fo:line-height="0.2777in" fo:text-indent="1.214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text-inden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text-indent="0.445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5in" fo:keep-together="always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position="10.7% 10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position="10.7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position="10.7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position="10.7% 10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text-position="10.7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text-position="10.7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position="10.7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2916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line-height="0.3333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9" style:family="table-column">
      <style:table-column-properties style:column-width="1.5902in"/>
    </style:style>
    <style:style style:name="TableColumn100" style:family="table-column">
      <style:table-column-properties style:column-width="1.943in"/>
    </style:style>
    <style:style style:name="TableColumn101" style:family="table-column">
      <style:table-column-properties style:column-width="1.575in"/>
    </style:style>
    <style:style style:name="TableColumn102" style:family="table-column">
      <style:table-column-properties style:column-width="2.0673in"/>
    </style:style>
    <style:style style:name="Table98" style:family="table">
      <style:table-properties style:width="7.1756in" fo:margin-left="0in" table:align="left"/>
    </style:style>
    <style:style style:name="TableRow103" style:family="table-row">
      <style:table-row-properties style:min-row-height="0.5in" fo:keep-together="always"/>
    </style:style>
    <style:style style:name="TableCell1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5in" fo:keep-together="always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5in" fo:keep-together="always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 fo:text-inden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text-indent="0.445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4" style:family="table-row">
      <style:table-row-properties style:min-row-height="0.5in" fo:keep-together="always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5in" fo:keep-together="always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5in" fo:keep-together="always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3" style:family="table-row">
      <style:table-row-properties style:min-row-height="0.625in" fo:keep-together="always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position="10.7% 10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text-position="10.7% 10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position="10.7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position="10.7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83" style:parent-style-name="內文" style:family="paragraph">
      <style:paragraph-properties fo:line-height="0.2361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立社會教育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07</text:span><text:span text:style-name="T11">年</text:span><text:span text:style-name="T12">親子</text:span><text:span text:style-name="T13">『</text:span><text:span text:style-name="T14">飆</text:span><text:span text:style-name="T15">』</text:span><text:span text:style-name="T16">戲劇工作坊</text:span><text:span text:style-name="T17"><text:s/></text:span><text:span text:style-name="T18">兒童戲劇坊</text:span><text:span text:style-name="T19"><text:s/></text:span><text:span text:style-name="T20">報名表</text:span><text:span text:style-name="T21"><text:s/></text:span><text:span text:style-name="T22">【網路報名序號：</text:span><text:span text:style-name="T23"><text:s text:c="3"/></text:span><text:span text:style-name="T24">　】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<text:s/>員<text:s/>姓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3"/>別</text:p>
          </table:table-cell>
          <table:table-cell table:style-name="TableCell32">
            <text:p text:style-name="P33"><text:s/>□男<text:s text:c="6"/>□女</text:p>
          </table:table-cell>
        </table:table-row>
        <table:table-row table:style-name="TableRow34">
          <table:table-cell table:style-name="TableCell35">
            <text:p text:style-name="P36">學<text:s/>校<text:s/>名<text:s/>稱</text:p>
            <text:p text:style-name="P37">及<text:s/>年<text:s/>級</text:p>
          </table:table-cell>
          <table:table-cell table:style-name="TableCell38">
            <text:p text:style-name="P39"><text:span text:style-name="T40"><text:s text:c="11"/></text:span><text:span text:style-name="T41">國</text:span><text:span text:style-name="T42"><text:s/></text:span><text:span text:style-name="T43">小</text:span></text:p>
            <text:p text:style-name="P44">年<text:s/>級</text:p>
          </table:table-cell>
          <table:table-cell table:style-name="TableCell45">
            <text:p text:style-name="P46">生<text:s text:c="3"/>日</text:p>
          </table:table-cell>
          <table:table-cell table:style-name="TableCell47">
            <text:p text:style-name="P48">年<text:s text:c="3"/>月<text:s text:c="3"/>日</text:p>
          </table:table-cell>
        </table:table-row>
        <table:table-row table:style-name="TableRow49">
          <table:table-cell table:style-name="TableCell50">
            <text:p text:style-name="P51">家<text:s/>長<text:s/>姓<text:s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聯<text:s/>絡<text:s/>電<text:s/>話</text:p>
          </table:table-cell>
          <table:table-cell table:style-name="TableCell56">
            <text:p text:style-name="P57">電話：</text:p>
            <text:p text:style-name="P58"><text:span text:style-name="T59">手機：</text:span></text:p>
          </table:table-cell>
        </table:table-row>
        <table:table-row table:style-name="TableRow60">
          <table:table-cell table:style-name="TableCell61">
            <text:p text:style-name="P62">聯<text:s/>絡<text:s/>住<text:s/>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<text:span text:style-name="T66">「兒童戲劇坊」報名費退費規定：</text:span><text:span text:style-name="T67">a.</text:span><text:span text:style-name="T68">繳費後至報名截止前，退還</text:span><text:span text:style-name="T69">90%<text:s/></text:span><text:span text:style-name="T70">b</text:span><text:span text:style-name="T71">.</text:span><text:span text:style-name="T72">報名截止後至實際上課日前（所報班別第一堂課），退還</text:span><text:span text:style-name="T73">80%</text:span><text:span text:style-name="T74"><text:s/></text:span><text:span text:style-name="T75">c</text:span><text:span text:style-name="T76">.</text:span><text:span text:style-name="T77">實際上課日至未逾全期</text:span><text:span text:style-name="T78">1/4</text:span><text:span text:style-name="T79">者，退還</text:span><text:span text:style-name="T80">50%<text:s/></text:span><text:span text:style-name="T81">d</text:span><text:span text:style-name="T82">.</text:span><text:span text:style-name="T83">逾全期</text:span><text:span text:style-name="T84">1/4</text:span><text:span text:style-name="T85">者（含），不予退還（報名者如有虛報資料情形，本館將通知其學校並取消錄取資格及沒收報名費。）</text:span></text:p>
      <text:p text:style-name="P86"><text:span text:style-name="T87">※</text:span><text:span text:style-name="T88">注意事項：本報名費係作為活動經費，活動後不予退還</text:span><text:span text:style-name="T89">。</text:span></text:p>
      <text:p text:style-name="P90"><text:span text:style-name="T91">本人已詳閱上述規定並同意遵守，請簽名</text:span><text:span text:style-name="T92"><text:s text:c="15"/></text:span><text:span text:style-name="T93">（法定代理人）</text:span></text:p>
      <text:p text:style-name="P94"/>
      <text:p text:style-name="P95">…………………………………………………………………………………</text:p>
      <text:p text:style-name="P96"><text:span text:style-name="T97">高雄市立社會教育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<text:span text:style-name="T106">107</text:span><text:span text:style-name="T107">年親子『飆』戲劇工作坊</text:span><text:span text:style-name="T108"><text:s/></text:span><text:span text:style-name="T109">親子戲劇坊</text:span><text:span text:style-name="T110"><text:s/></text:span><text:span text:style-name="T111">報名表</text:span><text:span text:style-name="T112"><text:s/></text:span><text:span text:style-name="T113">【網路報名序號：</text:span><text:span text:style-name="T114"><text:s text:c="3"/></text:span><text:span text:style-name="T115">　】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姓<text:s/>名（學生）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性<text:s text:c="4"/>別</text:p>
          </table:table-cell>
          <table:table-cell table:style-name="TableCell123">
            <text:p text:style-name="P124"><text:s/>□男<text:s text:c="6"/>□女</text:p>
          </table:table-cell>
        </table:table-row>
        <table:table-row table:style-name="TableRow125">
          <table:table-cell table:style-name="TableCell126">
            <text:p text:style-name="P127">學<text:s/>校/年<text:s/>級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生<text:s text:c="3"/>日</text:p>
          </table:table-cell>
          <table:table-cell table:style-name="TableCell132">
            <text:p text:style-name="P133">年<text:s text:c="3"/>月<text:s text:c="3"/>日</text:p>
          </table:table-cell>
        </table:table-row>
        <table:table-row table:style-name="TableRow134">
          <table:table-cell table:style-name="TableCell135">
            <text:p text:style-name="P136">姓<text:s/>名（家長）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性<text:s text:c="4"/>別</text:p>
          </table:table-cell>
          <table:table-cell table:style-name="TableCell141">
            <text:p text:style-name="P142"><text:s/>□男<text:s text:c="6"/>□女</text:p>
          </table:table-cell>
        </table:table-row>
        <table:table-row table:style-name="TableRow143">
          <table:table-cell table:style-name="TableCell144">
            <text:p text:style-name="P145">聯<text:s/>絡<text:s/>電<text:s/>話</text:p>
          </table:table-cell>
          <table:table-cell table:style-name="TableCell146" table:number-columns-spanned="3">
            <text:p text:style-name="P147">電話：<text:s text:c="16"/>手機：<text:s text:c="16"/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聯<text:s/>絡<text:s/>住<text:s/>址</text:p>
          </table:table-cell>
          <table:table-cell table:style-name="TableCell151" table:number-columns-spanned="3">
            <text:p text:style-name="P152"><text:s text:c="28"/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報<text:s/>名<text:s/>組<text:s/>別</text:p>
          </table:table-cell>
          <table:table-cell table:style-name="TableCell156" table:number-columns-spanned="3">
            <text:p text:style-name="P157"><text:span text:style-name="T158">□</text:span><text:span text:style-name="T159">親子組</text:span><text:span text:style-name="T160"><text:s/></text:span><text:span text:style-name="T161">親子關係</text:span><text:span text:style-name="T162"><text:s text:c="9"/></text:span><text:span text:style-name="T163"><text:s text:c="5"/></text:span></text:p>
            <text:p text:style-name="P164"><text:span text:style-name="T165">□</text:span><text:span text:style-name="T166">一般生</text:span><text:span text:style-name="T167"><text:s/></text:span><text:span text:style-name="T168">（親子組未滿額時，再開放一般生報名）</text:span></text:p>
          </table:table-cell>
          <table:covered-table-cell/>
          <table:covered-table-cell/>
        </table:table-row>
      </table:table>
      <text:p text:style-name="P169"><text:span text:style-name="T170">「親子戲劇坊」報名費退費</text:span><text:span text:style-name="T171">規定：</text:span><text:span text:style-name="T172">a.</text:span><text:span text:style-name="T173">繳費後至報名截止前，退還90%<text:s/></text:span><text:span text:style-name="T174">b.</text:span><text:span text:style-name="T175">報名截止後至實際上課日前（所報班別第一堂課），退還80%<text:s/></text:span><text:span text:style-name="T176">c.</text:span><text:span text:style-name="T177">實際上課日至未逾全期1/4者，退還50%<text:s/></text:span><text:span text:style-name="T178">d.</text:span><text:span text:style-name="T179">逾全期1/4者（含），不予退還（報名者如有虛報資料情形，本館將通知其學校並取消錄取資格及沒收報名費。）</text:span></text:p>
      <text:p text:style-name="P180"><text:span text:style-name="T181">※</text:span><text:span text:style-name="T182">注意事項：本報名費係作為活動經費，活動後不予退還。</text:span></text:p>
      <text:p text:style-name="P183"><text:span text:style-name="T184">本人已詳閱上述規定並同意遵守，請簽名</text:span><text:span text:style-name="T185"><text:s text:c="16"/></text:span><text:span text:style-name="T186">.</text:span><text:span text:style-name="T187"><text:s/></text:span><text:span text:style-name="T188"><text:s text:c="15"/></text:span><text:span text:style-name="T189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511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Office</dc:creator>
    <meta:creation-date>2018-04-16T01:47:00Z</meta:creation-date>
    <dc:date>2018-04-16T02:13:00Z</dc:date>
    <meta:print-date>2015-04-15T02:32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136" meta:character-count="916" meta:row-count="6" meta:non-whitespace-character-count="781"/>
  </office:meta>
</office:document-meta>
</file>