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1.0694in" text:min-label-width="0.6145in" text:list-level-position-and-space-mode="label-alignment">
          <style:list-level-label-alignment text:label-followed-by="listtab" fo:margin-left="1.68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368in" text:min-label-width="0.5in" text:list-level-position-and-space-mode="label-alignment">
          <style:list-level-label-alignment text:label-followed-by="listtab" fo:margin-left="1.0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65in" text:min-label-width="0.6in" text:list-level-position-and-space-mode="label-alignment">
          <style:list-level-label-alignment text:label-followed-by="listtab" fo:margin-left="0.7965in" fo:text-indent="-0.6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201in" text:min-label-width="0.5in" text:list-level-position-and-space-mode="label-alignment">
          <style:list-level-label-alignment text:label-followed-by="listtab" fo:margin-left="0.5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P11" style:parent-style-name="內文" style:family="paragraph">
      <style:paragraph-properties fo:line-height="0.2638in" fo:margin-left="0.9715in" fo:text-indent="-0.953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2638in">
        <style:tab-stops>
          <style:tab-stop style:type="left" style:position="3.3541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638in" fo:margin-left="0.418in" fo:text-indent="-0.4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638in" fo:margin-left="0.418in" fo:text-indent="-0.4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638in" fo:margin-left="1.4083in" fo:text-indent="-1.390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638in" fo:margin-left="0.4076in" fo:text-indent="-0.379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638in" fo:margin-left="0.4076in" fo:text-indent="-0.379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638in" fo:margin-left="0.4076in" fo:text-indent="-0.379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638in" fo:margin-left="0.6409in" fo:text-indent="-0.379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2638in" fo:margin-left="0.6409in" fo:text-indent="-0.379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2638in" fo:margin-left="1.3763in" fo:text-indent="-1.376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2638in" fo:margin-left="2.0805in" fo:text-indent="-1.856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120" style:parent-style-name="內文" style:family="paragraph">
      <style:paragraph-properties fo:line-height="0.2638in" fo:margin-left="1.5562in" fo:text-indent="-1.351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2638in" fo:margin-left="0.6222in" fo:text-indent="-0.398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line-height="0.2638in" fo:margin-left="1.7972in" fo:text-indent="-1.2638in">
        <style:tab-stops>
          <style:tab-stop style:type="left" style:position="-1.1076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line-height="0.2638in" fo:margin-left="1.7972in" fo:text-indent="-1.263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189" style:parent-style-name="內文" style:family="paragraph">
      <style:paragraph-properties fo:line-height="0.2638in" fo:margin-left="0.5916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line-height="0.2638in" fo:margin-left="1.3763in" fo:text-indent="-1.376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6" style:parent-style-name="內文" style:family="paragraph">
      <style:paragraph-properties fo:line-height="0.2638in" fo:margin-left="0.7708in" fo:text-indent="-0.602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line-height="0.2638in" fo:margin-left="1.743in" fo:text-indent="-1.57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line-height="0.2638in" fo:margin-left="0.7708in" fo:text-indent="-0.602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line-height="0.2638in" fo:margin-left="1.3763in" fo:text-indent="-1.376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9" style:parent-style-name="內文" style:family="paragraph">
      <style:paragraph-properties fo:line-height="0.2638in" fo:margin-left="1.3743in" fo:text-indent="-1.161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line-height="0.2638in" fo:margin-left="2.0215in" fo:text-indent="-1.808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line-height="0.2638in" fo:margin-left="0.5833in" fo:text-indent="-0.58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line-height="0.2638in" fo:margin-left="1.3763in" fo:text-indent="-1.376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line-height="0.2638in" fo:margin-left="1.3743in" fo:text-indent="-1.161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fo:line-height="0.2638in" fo:margin-left="1.3743in" fo:text-indent="-1.1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line-height="0.2638in" fo:margin-left="0.6888in" fo:text-indent="-0.680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fo:line-height="0.2638in" fo:margin-left="0.5826in" fo:text-indent="-0.6027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fo:line-height="0.2638in" fo:margin-left="0.5826in" fo:text-indent="-0.6027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330" style:parent-style-name="內文" style:family="paragraph">
      <style:paragraph-properties fo:line-height="0.2638in" fo:margin-left="1.1659in" fo:text-indent="-1.1861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1" style:parent-style-name="內文" style:family="paragraph">
      <style:paragraph-properties fo:line-height="0.2638in" fo:margin-left="1.1666in" fo:text-indent="-1.166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6" style:parent-style-name="內文" style:family="paragraph">
      <style:paragraph-properties fo:line-height="0.2638in" fo:margin-left="0.8444in" fo:text-indent="-0.5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fo:line-height="0.2638in" fo:margin-left="0.8444in" fo:text-indent="-0.59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line-height="0.2638in" fo:margin-left="0.8444in" fo:text-indent="-0.59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2" style:parent-style-name="內文" style:family="paragraph">
      <style:paragraph-properties fo:line-height="0.2638in" fo:margin-left="0.8444in" fo:text-indent="-0.59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line-height="0.2638in" fo:margin-left="0.8444in" fo:text-indent="-0.59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0" style:parent-style-name="內文" style:family="paragraph">
      <style:paragraph-properties fo:line-height="0.2638in" fo:margin-left="0.8444in" fo:text-indent="-0.59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fo:line-height="0.2638in" fo:margin-left="0.8451in" fo:text-indent="-0.5937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line-height="0.2638in" fo:margin-left="0.8444in" fo:text-indent="-0.5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fo:line-height="0.2638in" fo:margin-left="0.7868in" fo:text-indent="-0.5736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3" style:parent-style-name="內文" style:family="paragraph">
      <style:paragraph-properties fo:line-height="0.2638in" fo:margin-left="0.7868in" fo:text-indent="-0.573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8" style:parent-style-name="內文" style:family="paragraph">
      <style:paragraph-properties fo:line-height="0.2638in" fo:margin-left="0.7868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9" style:parent-style-name="內文" style:family="paragraph">
      <style:paragraph-properties fo:line-height="0.2777in" fo:margin-left="0.7868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left="0.7868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2777in" fo:margin-left="0.7868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fo:text-align="center" fo:margin-bottom="0.0694in" fo:line-height="0.2777in"/>
    </style:style>
    <style:style style:name="T4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12" style:family="table-column">
      <style:table-column-properties style:column-width="1.0826in"/>
    </style:style>
    <style:style style:name="TableColumn413" style:family="table-column">
      <style:table-column-properties style:column-width="0.0979in"/>
    </style:style>
    <style:style style:name="TableColumn414" style:family="table-column">
      <style:table-column-properties style:column-width="0.4923in"/>
    </style:style>
    <style:style style:name="TableColumn415" style:family="table-column">
      <style:table-column-properties style:column-width="1.3791in"/>
    </style:style>
    <style:style style:name="TableColumn416" style:family="table-column">
      <style:table-column-properties style:column-width="2.0673in"/>
    </style:style>
    <style:style style:name="TableColumn417" style:family="table-column">
      <style:table-column-properties style:column-width="1.8701in"/>
    </style:style>
    <style:style style:name="Table411" style:family="table">
      <style:table-properties style:width="6.9895in" fo:margin-left="0.075in" table:align="left"/>
    </style:style>
    <style:style style:name="TableRow418" style:family="table-row">
      <style:table-row-properties style:min-row-height="0.7486in"/>
    </style:style>
    <style:style style:name="TableCell41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6" style:family="table-row">
      <style:table-row-properties style:min-row-height="0.4604in"/>
    </style:style>
    <style:style style:name="TableCell437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2986in"/>
    </style:style>
    <style:style style:name="TableCell44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text-indent="0.25in"/>
      <style:text-properties style:font-name="標楷體" style:font-name-asian="標楷體" fo:font-weight="bold" style:font-weight-asian="bold" style:font-size-complex="12pt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457" style:family="table-row">
      <style:table-row-properties style:min-row-height="0.2986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9" style:parent-style-name="內文" style:family="paragraph">
      <style:paragraph-properties fo:text-align="center" fo:text-indent="0.25in"/>
      <style:text-properties style:font-name="標楷體" style:font-name-asian="標楷體" fo:font-weight="bold" style:font-weight-asian="bold" style:font-size-complex="12pt"/>
    </style:style>
    <style:style style:name="P4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463" style:family="table-row">
      <style:table-row-properties style:min-row-height="0.4333in"/>
    </style:style>
    <style:style style:name="TableCell46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9" style:family="table-row">
      <style:table-row-properties style:min-row-height="0.2798in"/>
    </style:style>
    <style:style style:name="TableCell470" style:family="table-cell">
      <style:table-cell-properties fo:border-top="0.0312in solid #000000" fo:border-left="0.0312in solid #000000" fo:border-bottom="0.0312in solid #FF0000" fo:border-right="0.0312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0.4604in"/>
    </style:style>
    <style:style style:name="TableCell481" style:family="table-cell">
      <style:table-cell-properties fo:border-top="0.0312in solid #FF0000" fo:border-left="0.0312in solid #FF0000" fo:border-bottom="0.0138in solid #FF0000" fo:border-right="0.0138in solid #FF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312in solid #FF0000" fo:border-left="0.0138in solid #FF0000" fo:border-bottom="0.0138in solid #FF0000" fo:border-right="0.0138in solid #FF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312in solid #FF0000" fo:border-left="0.0138in solid #FF0000" fo:border-bottom="0.0138in solid #FF0000" fo:border-right="0.0138in solid #FF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-top="0.0312in solid #FF0000" fo:border-left="0.0138in solid #FF0000" fo:border-bottom="0.0138in solid #FF0000" fo:border-right="0.0312in solid #FF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2986in"/>
    </style:style>
    <style:style style:name="TableCell493" style:family="table-cell">
      <style:table-cell-properties fo:border-top="0.0138in solid #FF0000" fo:border-left="0.0312in solid #FF0000" fo:border-bottom="0.0138in solid #FF0000" fo:border-right="0.0138in solid #FF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5" style:family="table-cell">
      <style:table-cell-properties fo:border="0.0138in solid #FF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text-indent="0.25in"/>
      <style:text-properties style:font-name="標楷體" style:font-name-asian="標楷體" fo:font-weight="bold" style:font-weight-asian="bold" style:font-size-complex="12pt"/>
    </style:style>
    <style:style style:name="TableCell497" style:family="table-cell">
      <style:table-cell-properties fo:border="0.0138in solid #FF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9" style:family="table-cell">
      <style:table-cell-properties fo:border-top="0.0138in solid #FF0000" fo:border-left="0.0138in solid #FF0000" fo:border-bottom="0.0138in solid #FF0000" fo:border-right="0.0312in solid #FF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501" style:family="table-row">
      <style:table-row-properties style:min-row-height="0.2986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3" style:parent-style-name="內文" style:family="paragraph">
      <style:paragraph-properties fo:text-align="center" fo:text-indent="0.25in"/>
      <style:text-properties style:font-name="標楷體" style:font-name-asian="標楷體" fo:font-weight="bold" style:font-weight-asian="bold" style:font-size-complex="12pt"/>
    </style:style>
    <style:style style:name="P5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5" style:family="table-cell">
      <style:table-cell-properties fo:border-top="0.0138in solid #FF0000" fo:border-left="0.0138in solid #FF0000" fo:border-bottom="0.0138in solid #FF0000" fo:border-right="0.0312in solid #FF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507" style:family="table-row">
      <style:table-row-properties style:min-row-height="0.4333in"/>
    </style:style>
    <style:style style:name="TableCell508" style:family="table-cell">
      <style:table-cell-properties fo:border-top="0.0138in solid #FF0000" fo:border-left="0.0312in solid #FF0000" fo:border-bottom="0.0312in solid #FF0000" fo:border-right="0.0138in solid #FF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left="-0.07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38in solid #FF0000" fo:border-left="0.0138in solid #FF0000" fo:border-bottom="0.0312in solid #FF0000" fo:border-right="0.0312in solid #FF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13" style:family="table-row">
      <style:table-row-properties style:min-row-height="0.6298in"/>
    </style:style>
    <style:style style:name="TableCell514" style:family="table-cell">
      <style:table-cell-properties fo:border-top="0.0312in solid #FF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7" style:family="table-cell">
      <style:table-cell-properties fo:border-top="0.0312in solid #FF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312in solid #FF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Cell521" style:family="table-cell">
      <style:table-cell-properties fo:border-top="0.0312in solid #FF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fo:font-size="10pt" style:font-size-asian="10pt"/>
    </style:style>
    <style:style style:name="T526" style:parent-style-name="預設段落字型" style:family="text">
      <style:text-properties style:font-name="標楷體" style:font-name-asian="標楷體" fo:font-size="10pt" style:font-size-asian="10pt"/>
    </style:style>
    <style:style style:name="T527" style:parent-style-name="預設段落字型" style:family="text">
      <style:text-properties style:font-name="標楷體" style:font-name-asian="標楷體" fo:font-size="10pt" style:font-size-asian="10pt"/>
    </style:style>
    <style:style style:name="T528" style:parent-style-name="預設段落字型" style:family="text">
      <style:text-properties style:font-name="標楷體" style:font-name-asian="標楷體" fo:font-size="10pt" style:font-size-asian="10pt"/>
    </style:style>
    <style:style style:name="TableRow529" style:family="table-row">
      <style:table-row-properties style:min-row-height="0.6298in"/>
    </style:style>
    <style:style style:name="P53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style:font-size-complex="12pt"/>
    </style:style>
    <style:style style:name="TableCell5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style:font-size-complex="12pt"/>
    </style:style>
    <style:style style:name="P5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8" style:family="table-row">
      <style:table-row-properties style:min-row-height="0.2638in"/>
    </style:style>
    <style:style style:name="P53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5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5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45" style:family="table-row">
      <style:table-row-properties style:min-row-height="0.6298in"/>
    </style:style>
    <style:style style:name="P54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style:font-size-complex="12pt"/>
    </style:style>
    <style:style style:name="TableCell54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style:font-size-complex="12pt"/>
    </style:style>
    <style:style style:name="TableCell551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53" style:family="table-row">
      <style:table-row-properties style:min-row-height="0.6298in"/>
    </style:style>
    <style:style style:name="TableCell554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left="-0.075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8" style:parent-style-name="內文" style:family="paragraph">
      <style:paragraph-properties fo:text-align="center" fo:margin-left="-0.075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style:font-size-complex="12pt"/>
    </style:style>
    <style:style style:name="TableCell564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567" style:parent-style-name="內文" style:family="paragraph">
      <style:text-properties style:font-name="標楷體" style:font-name-asian="標楷體" fo:font-size="10pt" style:font-size-asian="10pt"/>
    </style:style>
    <style:style style:name="TableRow568" style:family="table-row">
      <style:table-row-properties style:min-row-height="0.6298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style:font-size-complex="12pt"/>
    </style:style>
    <style:style style:name="TableCell5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Row578" style:family="table-row">
      <style:table-row-properties style:min-row-height="0.2916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/>
    </style:style>
    <style:style style:name="T5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5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88" style:family="table-row">
      <style:table-row-properties style:min-row-height="0.662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style:font-size-complex="12pt"/>
    </style:style>
    <style:style style:name="TableCell59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ableCell60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06" style:parent-style-name="內文" style:list-style-name="LFO3" style:family="paragraph">
      <style:paragraph-properties fo:widows="2" fo:orphans="2"/>
      <style:text-properties style:font-name="標楷體" style:font-name-asian="標楷體" style:font-size-complex="12pt"/>
    </style:style>
    <style:style style:name="P607" style:parent-style-name="內文" style:family="paragraph">
      <style:text-properties style:font-name="標楷體" style:font-name-asian="標楷體" style:font-size-complex="12pt"/>
    </style:style>
    <style:style style:name="P608" style:parent-style-name="內文" style:family="paragraph">
      <style:paragraph-properties fo:text-align="center" fo:margin-bottom="0.0694in" fo:line-height="0.0277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margin-bottom="0.0694in" fo:line-height="0.25in" fo:margin-left="0.5895in" fo:text-indent="-0.5895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3" style:parent-style-name="內文" style:family="paragraph">
      <style:paragraph-properties fo:margin-bottom="0.0694in" fo:line-height="0.25in" fo:margin-left="0.5895in" fo:text-indent="-0.5895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6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南向風華</text:span><text:span text:style-name="T3">．</text:span><text:span text:style-name="T4">台灣加油</text:span><text:span text:style-name="T5">—</text:span><text:span text:style-name="T6">2018</text:span><text:span text:style-name="T7">新住民</text:span><text:span text:style-name="T8">歌唱比賽</text:span><text:span text:style-name="T9"><text:s/></text:span><text:span text:style-name="T10">簡章</text:span></text:p>
      <text:p text:style-name="P11"><text:span text:style-name="T12">一</text:span><text:span text:style-name="T13">、</text:span><text:span text:style-name="T14">主旨：</text:span><text:span text:style-name="T15">為</text:span><text:span text:style-name="T16">鼓勵</text:span><text:span text:style-name="T17">南向國家</text:span><text:span text:style-name="T18">(</text:span><text:span text:style-name="T19">越南、印尼、菲律賓、馬來西亞、新加坡、汶萊、泰國、寮國、柬埔寨、緬甸、印度、巴基斯坦、孟加拉、尼泊爾、斯里蘭卡、不丹、澳大利亞、紐西蘭)</text:span><text:span text:style-name="T20">之新</text:span><text:span text:style-name="T21">住民參與多元休閒活動，提供展現歌藝平台，</text:span><text:span text:style-name="T22">培養</text:span><text:span text:style-name="T23">音樂美學素養，營造美感生活，並融入社區生活。</text:span></text:p>
      <text:p text:style-name="P24"><text:span text:style-name="T25">二、</text:span><text:span text:style-name="T26">指導單位：</text:span><text:span text:style-name="T27">高雄市政府教育局</text:span></text:p>
      <text:p text:style-name="P28"><text:span text:style-name="T29">三、</text:span><text:span text:style-name="T30">主辦單位</text:span><text:span text:style-name="T31">：</text:span><text:span text:style-name="T32">台灣中油股份有限公司煉製事業部大林煉油廠</text:span></text:p>
      <text:p text:style-name="P33">　　　　　　　高雄市立社會教育館</text:p>
      <text:p text:style-name="P34"><text:span text:style-name="T35">四</text:span><text:span text:style-name="T36">、</text:span><text:span text:style-name="T37">協辦單位：</text:span><text:span text:style-name="T38">高雄市新住民學習中心、高雄市外籍(南洋)姐妹關懷協會、高雄市小港區新住民關懷協會、印尼姐妹會、高雄市越南同鄉會、妮藍泰國文化、柬埔寨姐妹會</text:span></text:p>
      <text:p text:style-name="P39"><text:span text:style-name="T40">五、</text:span><text:span text:style-name="T41">比賽日期：</text:span><text:span text:style-name="T42">2018</text:span><text:span text:style-name="T43">年5月1</text:span><text:span text:style-name="T44">3</text:span><text:span text:style-name="T45">日(星期日)</text:span><text:span text:style-name="T46">上午09:00-1</text:span><text:span text:style-name="T47">3</text:span><text:span text:style-name="T48">:30</text:span><text:span text:style-name="T49">。</text:span></text:p>
      <text:p text:style-name="P50"><text:span text:style-name="T51">六、</text:span><text:span text:style-name="T52">比賽地點：</text:span><text:span text:style-name="T53">高雄市立社會教育館演藝廳（高雄市小港區學府路115號）。</text:span></text:p>
      <text:p text:style-name="P54"><text:span text:style-name="T55">七</text:span><text:span text:style-name="T56">、</text:span><text:span text:style-name="T57">參</text:span><text:span text:style-name="T58">賽</text:span><text:span text:style-name="T59">資格</text:span><text:span text:style-name="T60">及招收隊數</text:span><text:span text:style-name="T61">：</text:span><text:span text:style-name="T62">居住</text:span><text:span text:style-name="T63">於中華民國境內，持有居留證或身分證之新住民及</text:span><text:span text:style-name="T64">新</text:span><text:span text:style-name="T65">二代。</text:span><text:span text:style-name="T66">(總隊數計</text:span><text:span text:style-name="T67">6</text:span><text:span text:style-name="T68">0組，大會得依各組報名情形於總數範圍內調整各組參賽數。)</text:span></text:p>
      <text:p text:style-name="P69"><text:span text:style-name="T70">(一)</text:span><text:span text:style-name="T71">新住民組：</text:span><text:span text:style-name="T72"><text:s/></text:span><text:span text:style-name="T73">20歲以上 (</text:span><text:span text:style-name="T74">1998</text:span><text:span text:style-name="T75">年</text:span><text:span text:style-name="T76">4</text:span><text:span text:style-name="T77">月底前出生，持有居留證或身分證者)，不分性別</text:span><text:span text:style-name="T78">，</text:span><text:span text:style-name="T79">預計招收</text:span><text:span text:style-name="T80">3</text:span><text:span text:style-name="T81">0名。</text:span></text:p>
      <text:p text:style-name="P82"><text:span text:style-name="T83">(二)</text:span><text:span text:style-name="T84">新二代親子組：</text:span><text:span text:style-name="T85">年齡不拘</text:span><text:span text:style-name="T86">，</text:span><text:span text:style-name="T87">限直系血親，祖孫亦可</text:span><text:span text:style-name="T88">(尊親屬須為新住民)</text:span><text:span text:style-name="T89">。預計招</text:span><text:span text:style-name="T90">收</text:span><text:span text:style-name="T91">30組。</text:span></text:p>
      <text:p text:style-name="P92"><text:span text:style-name="T93">八</text:span><text:span text:style-name="T94">、</text:span><text:span text:style-name="T95">報名</text:span><text:span text:style-name="T96">日期、地點、方式</text:span><text:span text:style-name="T97">：</text:span></text:p>
      <text:p text:style-name="P98"><text:span text:style-name="T99">(一)</text:span><text:span text:style-name="T100">報名</text:span><text:span text:style-name="T101">日期</text:span><text:span text:style-name="T102">、時間</text:span><text:span text:style-name="T103">：</text:span><text:span text:style-name="T104">2018</text:span><text:span text:style-name="T105">年</text:span><text:span text:style-name="T106">4</text:span><text:span text:style-name="T107">月</text:span><text:span text:style-name="T108">17</text:span><text:span text:style-name="T109">日</text:span><text:span text:style-name="T110">-</text:span><text:span text:style-name="T111">5</text:span><text:span text:style-name="T112">月4</text:span><text:span text:style-name="T113">日</text:span><text:span text:style-name="T114">止</text:span><text:span text:style-name="T115">，</text:span><text:span text:style-name="T116">8：30-11：30；14：00-17：00</text:span><text:span text:style-name="T117">(週六日專人受理報名)</text:span><text:span text:style-name="T118">。</text:span><text:span text:style-name="T119"><text:s/></text:span></text:p>
      <text:p text:style-name="P120"><text:span text:style-name="T121">(二)</text:span><text:span text:style-name="T122">報名</text:span><text:span text:style-name="T123">地點：</text:span><text:span text:style-name="T124">高雄市立社會教育館</text:span><text:span text:style-name="T125">2</text:span><text:span text:style-name="T126">樓</text:span><text:span text:style-name="T127">研究推廣組</text:span><text:span text:style-name="T128">（</text:span><text:span text:style-name="T129">地址：</text:span><text:span text:style-name="T130">高雄市小港區學府路115號）。</text:span><text:span text:style-name="T131">洽詢電話：（07）8034473</text:span><text:span text:style-name="T132">轉</text:span><text:span text:style-name="T133">2</text:span><text:span text:style-name="T134">06蔡</text:span><text:span text:style-name="T135">先生（報名表附</text:span><text:span text:style-name="T136">於後</text:span><text:span text:style-name="T137">），額滿提前截止。</text:span></text:p>
      <text:p text:style-name="P138"><text:span text:style-name="T139">(三)</text:span><text:span text:style-name="T140">報名方式：</text:span><text:span text:style-name="T141">採現場或通訊報名</text:span><text:span text:style-name="T142">(</text:span><text:span text:style-name="T143">資</text:span><text:span text:style-name="T144">料</text:span><text:span text:style-name="T145">填寫</text:span><text:span text:style-name="T146">齊全</text:span><text:span text:style-name="T147">才受</text:span><text:span text:style-name="T148">理</text:span><text:span text:style-name="T149">報</text:span><text:span text:style-name="T150">名</text:span><text:span text:style-name="T151">)。</text:span></text:p>
      <text:p text:style-name="P152"><text:span text:style-name="T153">1、</text:span><text:span text:style-name="T154">現場報名</text:span><text:span text:style-name="T155">：</text:span><text:span text:style-name="T156">請</text:span><text:span text:style-name="T157">填妥報名表</text:span><text:span text:style-name="T158">並檢附</text:span><text:span text:style-name="T159">居留證或身分證</text:span><text:span text:style-name="T160">正反</text:span><text:span text:style-name="T161">面</text:span><text:span text:style-name="T162">影本</text:span><text:span text:style-name="T163">(</text:span><text:span text:style-name="T164">報名</text:span><text:span text:style-name="T165">新二代親子組請</text:span><text:span text:style-name="T166">再</text:span><text:span text:style-name="T167">檢附</text:span><text:span text:style-name="T168">戶口名簿或戶籍謄本影本</text:span><text:span text:style-name="T169">)</text:span><text:span text:style-name="T170">到社</text:span><text:span text:style-name="T171">教館</text:span><text:span text:style-name="T172">報</text:span><text:span text:style-name="T173">名</text:span><text:span text:style-name="T174">或委託他人</text:span><text:span text:style-name="T175">報名</text:span><text:span text:style-name="T176">。</text:span></text:p>
      <text:p text:style-name="P177"><text:span text:style-name="T178">2、</text:span><text:span text:style-name="T179">通訊報名</text:span><text:span text:style-name="T180">：</text:span><text:span text:style-name="T181">掛號郵寄至812高雄市小港區學府路115號，高雄市立社會教育館</text:span><text:span text:style-name="T182">研究推廣</text:span><text:span text:style-name="T183">組收。(以寄達郵戳為憑，逾期恕不受理，並請來</text:span><text:span text:style-name="T184">電確認</text:span><text:span text:style-name="T185">8034473轉</text:span><text:span text:style-name="T186">206蔡</text:span><text:span text:style-name="T187">先生）</text:span><text:span text:style-name="T188">。</text:span></text:p>
      <text:p text:style-name="P189">(四)報名參賽者均贈送參加獎勵品及餐盒，並可獲贈比賽現況DVD乙份；進入決賽者，頒贈獎狀及獎品乙份，前三名另贈獎盃。</text:p>
      <text:p text:style-name="P190"><text:span text:style-name="T191">九</text:span><text:span text:style-name="T192">、</text:span><text:span text:style-name="T193">比賽</text:span><text:span text:style-name="T194">出場</text:span><text:span text:style-name="T195">順序依抽籤序號進行：</text:span></text:p>
      <text:p text:style-name="P196"><text:span text:style-name="T197">（</text:span><text:span text:style-name="T198">一）</text:span><text:span text:style-name="T199">抽籤日期：</text:span><text:span text:style-name="T200">2018</text:span><text:span text:style-name="T201">年</text:span><text:span text:style-name="T202">5</text:span><text:span text:style-name="T203">月</text:span><text:span text:style-name="T204">9</text:span><text:span text:style-name="T205">日（星</text:span><text:span text:style-name="T206">期</text:span><text:span text:style-name="T207">三</text:span><text:span text:style-name="T208">）</text:span><text:span text:style-name="T209">10</text:span><text:span text:style-name="T210">:00</text:span><text:span text:style-name="T211">。</text:span></text:p>
      <text:p text:style-name="P212"><text:span text:style-name="T213">（二）</text:span><text:span text:style-name="T214">抽籤地點</text:span><text:span text:style-name="T215">：高雄市立社會教育館2樓會議室，參賽人員應到場抽籤，恕不另外通知，未到場者由</text:span><text:span text:style-name="T216">大</text:span><text:span text:style-name="T217">會代抽，不得提出異議。</text:span></text:p>
      <text:soft-page-break/>
      <text:p text:style-name="P218"><text:span text:style-name="T219">（三）</text:span><text:span text:style-name="T220">抽籤結果於二天內公布於社教館網站(</text:span><text:a xlink:href="http://www.kmseh.gov.tw" office:target-frame-name="_top" xlink:show="replace"><text:span text:style-name="T221">http://www.kmseh.gov.tw</text:span></text:a><text:span text:style-name="T222">)。</text:span></text:p>
      <text:p text:style-name="P223"><text:span text:style-name="T224">十</text:span><text:span text:style-name="T225">、</text:span><text:span text:style-name="T226">比賽歌曲</text:span><text:span text:style-name="T227">：</text:span><text:span text:style-name="T228"><text:s/></text:span></text:p>
      <text:p text:style-name="P229"><text:span text:style-name="T230">(一)</text:span><text:span text:style-name="T231"><text:s/></text:span><text:span text:style-name="T232">新住民組-</text:span><text:span text:style-name="T233">-</text:span><text:span text:style-name="T234">統一使用大會提供音圓伴唱系統內之國、台語歌曲。</text:span></text:p>
      <text:p text:style-name="P235"><text:span text:style-name="T236">(二)</text:span><text:span text:style-name="T237"><text:s/>新二代</text:span><text:span text:style-name="T238">親子組</text:span><text:span text:style-name="T239">—</text:span><text:span text:style-name="T240">自備伴唱帶</text:span><text:span text:style-name="T241">(MP3</text:span><text:span text:style-name="T242">音樂檔</text:span><text:span text:style-name="T243">或</text:span><text:span text:style-name="T244">MP4影音檔，但不得有</text:span><text:span text:style-name="T245">唱歌</text:span><text:span text:style-name="T246">人</text:span><text:span text:style-name="T247">聲</text:span><text:span text:style-name="T248">)</text:span><text:span text:style-name="T249">演唱</text:span><text:span text:style-name="T250">南向國家</text:span><text:span text:style-name="T251">母</text:span><text:span text:style-name="T252">國歌曲</text:span><text:span text:style-name="T253">，清唱亦可</text:span><text:span text:style-name="T254">。</text:span></text:p>
      <text:p text:style-name="P255"><text:span text:style-name="T256">十一</text:span><text:span text:style-name="T257">、</text:span><text:span text:style-name="T258">比賽方式：</text:span><text:span text:style-name="T259">初</text:span><text:span text:style-name="T260">賽</text:span><text:span text:style-name="T261">演唱自選曲第一段；</text:span><text:span text:style-name="T262">決</text:span><text:span text:style-name="T263">賽均</text:span><text:span text:style-name="T264">演唱自選曲一</text:span><text:span text:style-name="T265">首</text:span><text:span text:style-name="T266">(段落結束，由大會終止伴唱音樂)</text:span><text:span text:style-name="T267">。<text:s/></text:span></text:p>
      <text:p text:style-name="P268"><text:span text:style-name="T269">十</text:span><text:span text:style-name="T270">二</text:span><text:span text:style-name="T271">、</text:span><text:span text:style-name="T272">報到時間</text:span><text:span text:style-name="T273">：</text:span><text:span text:style-name="T274">2018</text:span><text:span text:style-name="T275">年</text:span><text:span text:style-name="T276">5</text:span><text:span text:style-name="T277">月</text:span><text:span text:style-name="T278">1</text:span><text:span text:style-name="T279">3</text:span><text:span text:style-name="T280">日（星期</text:span><text:span text:style-name="T281">日</text:span><text:span text:style-name="T282">）</text:span></text:p>
      <text:p text:style-name="P283"><text:span text:style-name="T284">(一)</text:span><text:span text:style-name="T285"><text:s/></text:span><text:span text:style-name="T286">初</text:span><text:span text:style-name="T287">賽預計</text:span><text:span text:style-name="T288">09</text:span><text:span text:style-name="T289">:</text:span><text:span text:style-name="T290">0</text:span><text:span text:style-name="T291">0開始，</text:span><text:span text:style-name="T292">各組均於08:30-08:50完成</text:span><text:span text:style-name="T293">報到</text:span><text:span text:style-name="T294">，</text:span><text:span text:style-name="T295">取六名進入決賽</text:span><text:span text:style-name="T296">。</text:span></text:p>
      <text:p text:style-name="P297">(二)<text:s/>決賽預計11:30開始，各組參賽者須於11:00~11:20完成報到。</text:p>
      <text:p text:style-name="P298"><text:span text:style-name="T299">十</text:span><text:span text:style-name="T300">三</text:span><text:span text:style-name="T301">、</text:span><text:span text:style-name="T302">比賽</text:span><text:span text:style-name="T303">順序</text:span><text:span text:style-name="T304">：</text:span><text:span text:style-name="T305">新住民組</text:span><text:span text:style-name="T306">→</text:span><text:span text:style-name="T307">新二代親子組</text:span><text:span text:style-name="T308">。</text:span></text:p>
      <text:p text:style-name="P309"><text:span text:style-name="T310">十</text:span><text:span text:style-name="T311">四</text:span><text:span text:style-name="T312">、</text:span><text:span text:style-name="T313">評審：</text:span><text:span text:style-name="T314">由</text:span><text:span text:style-name="T315">主</text:span><text:span text:style-name="T316">辦單位聘請</text:span><text:span text:style-name="T317">專家擔任之。</text:span></text:p>
      <text:p text:style-name="P318"><text:span text:style-name="T319">十</text:span><text:span text:style-name="T320">五</text:span><text:span text:style-name="T321">、</text:span><text:span text:style-name="T322">評分標準：</text:span><text:span text:style-name="T323">音色</text:span><text:span text:style-name="T324">2</text:span><text:span text:style-name="T325">0%，節奏</text:span><text:span text:style-name="T326">2</text:span><text:span text:style-name="T327">0%，技巧20%，台風20%</text:span><text:span text:style-name="T328">，服裝20%</text:span><text:span text:style-name="T329">。</text:span></text:p>
      <text:p text:style-name="P330"><text:span text:style-name="T331">十</text:span><text:span text:style-name="T332">六</text:span><text:span text:style-name="T333">、</text:span><text:span text:style-name="T334">獎勵：</text:span><text:span text:style-name="T335">各組錄取</text:span><text:span text:style-name="T336">前六名</text:span><text:span text:style-name="T337">，頒發獎盃</text:span><text:span text:style-name="T338">或</text:span><text:span text:style-name="T339">獎狀及</text:span><text:span text:style-name="T340">獎品以資鼓勵。</text:span></text:p>
      <text:p text:style-name="P341"><text:span text:style-name="T342">十</text:span><text:span text:style-name="T343">七</text:span><text:span text:style-name="T344">、</text:span><text:span text:style-name="T345">附則：</text:span></text:p>
      <text:p text:style-name="P346">（一）參賽者應詳細填寫報名表上各項資料，資料不齊不予受理。</text:p>
      <text:p text:style-name="P347"><text:span text:style-name="T348">（二）</text:span><text:span text:style-name="T349">已完成報名手續者，比賽曲目一律不得變更。</text:span><text:span text:style-name="T350">新住民組</text:span><text:span text:style-name="T351">若需升、降key、男女調</text:span><text:span text:style-name="T352">、取消導唱功能(系統設定有導唱功能)</text:span><text:span text:style-name="T353">，請於報名表上註明。報到時可受理更改，報到完畢即不得更改</text:span><text:span text:style-name="T354">。</text:span></text:p>
      <text:p text:style-name="P355"><text:span text:style-name="T356">（三）</text:span><text:span text:style-name="T357">參賽人員請於比賽當日攜帶附有照片之身</text:span><text:span text:style-name="T358">分</text:span><text:span text:style-name="T359">證明文件正本(</text:span><text:span text:style-name="T360">居留證、</text:span><text:span text:style-name="T361">身分證、駕照、健保卡、護照)，以備查驗身分。</text:span></text:p>
      <text:p text:style-name="P362"><text:span text:style-name="T363">（四）</text:span><text:span text:style-name="T364">各組參賽人員應於規定報到時間內完成報到手續。未完成報到者，視為棄權。參賽者報到後，應依照大會安排位置就座等候比賽</text:span><text:span text:style-name="T365">，</text:span><text:span text:style-name="T366">經唱名三次未上台者，亦視為棄權，不得異議。</text:span></text:p>
      <text:p text:style-name="P367"><text:span text:style-name="T368">（五）</text:span><text:span text:style-name="T369">各組比賽結束30分鐘內公布比賽成績。</text:span></text:p>
      <text:p text:style-name="P370"><text:span text:style-name="T371">（六）</text:span><text:span text:style-name="T372">參賽者如有影響比賽秩序或行為不當者，大會有權取消其參賽資格。</text:span></text:p>
      <text:p text:style-name="P373"><text:span text:style-name="T374">（七）</text:span><text:span text:style-name="T375">請尊重評審之評定，</text:span><text:span text:style-name="T376">不得</text:span><text:span text:style-name="T377">異議</text:span><text:span text:style-name="T378">。</text:span></text:p>
      <text:p text:style-name="P379">（八）同時符合兩組資格者，均可報名參賽。</text:p>
      <text:p text:style-name="P380"><text:span text:style-name="T381">（九）</text:span><text:span text:style-name="T382">比賽時</text:span><text:span text:style-name="T383">參賽者右前下方</text:span><text:span text:style-name="T384">會放置電視</text:span><text:span text:style-name="T385">螢</text:span><text:span text:style-name="T386">幕</text:span><text:span text:style-name="T387">，惟演唱時如觀看螢幕，評審</text:span><text:span text:style-name="T388">將</text:span><text:span text:style-name="T389">列入</text:span><text:span text:style-name="T390">評分</text:span><text:span text:style-name="T391">考量</text:span><text:span text:style-name="T392">。</text:span></text:p>
      <text:p text:style-name="P393"><text:span text:style-name="T394">（十）參賽者對本次賽事</text:span><text:span text:style-name="T395">如有異議，須於比賽當天，具名以書面提出，否則不予受理</text:span><text:span text:style-name="T396">。</text:span><text:span text:style-name="T397">相關活動細節及規則如有未盡事宜，由大會決議修正公布，參賽者不得異議。</text:span></text:p>
      <text:p text:style-name="P398">(十一)<text:s/>活動當日開放民眾進場觀賞。將於2018年4月30日10:00起至5月11日12:00止開放網路報名。已完成網路報名，且於比賽當日9:00前進場觀賞者，可領取摸彩券乙張，比賽結束立即摸彩。前250名進場者，另贈送餐盒乙份。</text:p>
      <text:p text:style-name="P399"/>
      <text:p text:style-name="P400"/>
      <text:p text:style-name="P401"/>
      <text:p text:style-name="P402"/>
      <text:p text:style-name="P403"><text:span text:style-name="T404">『</text:span><text:span text:style-name="T405">南向風華．台灣加油</text:span><text:span text:style-name="T406">-</text:span><text:span text:style-name="T407">2018</text:span><text:span text:style-name="T408">新住民歌唱比賽</text:span><text:span text:style-name="T409">』</text:span><text:span text:style-name="T410">報名表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2">
            <text:p text:style-name="P420"><text:span text:style-name="T421">組</text:span><text:span text:style-name="T422">　　</text:span><text:span text:style-name="T423">別</text:span></text:p>
          </table:table-cell>
          <table:covered-table-cell/>
          <table:table-cell table:style-name="TableCell424" table:number-columns-spanned="4">
            <text:p text:style-name="內文"><text:span text:style-name="T425">□</text:span><text:span text:style-name="T426">新住民</text:span><text:span text:style-name="T427">組</text:span></text:p>
            <text:p text:style-name="內文"><text:span text:style-name="T428">□</text:span><text:span text:style-name="T429">新二代親子</text:span><text:span text:style-name="T430">組</text:span><text:span text:style-name="T431">(</text:span><text:span text:style-name="T432">親</text:span><text:span text:style-name="T433">、</text:span><text:span text:style-name="T434">子</text:span><text:span text:style-name="T435">資料請分別填寫清楚)</text:span>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3">
            <text:p text:style-name="P438"><text:span text:style-name="T439">姓名</text:span></text:p>
          </table:table-cell>
          <table:covered-table-cell/>
          <table:covered-table-cell/>
          <table:table-cell table:style-name="TableCell440">
            <text:p text:style-name="P441"><text:span text:style-name="T442">出生年月日</text:span></text:p>
          </table:table-cell>
          <table:table-cell table:style-name="TableCell443">
            <text:p text:style-name="P444"><text:span text:style-name="T445">身分證字號</text:span></text:p>
          </table:table-cell>
          <table:table-cell table:style-name="TableCell446">
            <text:p text:style-name="P447">連絡電話</text:p>
          </table:table-cell>
        </table:table-row>
        <table:table-row table:style-name="TableRow448">
          <table:table-cell table:style-name="TableCell449" table:number-columns-spanned="3" table:number-rows-spanned="2">
            <text:p text:style-name="P450"/>
          </table:table-cell>
          <table:covered-table-cell/>
          <table:covered-table-cell/>
          <table:table-cell table:style-name="TableCell451" table:number-rows-spanned="2">
            <text:p text:style-name="P452"><text:s/></text:p>
          </table:table-cell>
          <table:table-cell table:style-name="TableCell453" table:number-rows-spanned="2">
            <text:p text:style-name="P454"/>
          </table:table-cell>
          <table:table-cell table:style-name="TableCell455">
            <text:p text:style-name="P456">電話：</text:p>
          </table:table-cell>
        </table:table-row>
        <table:table-row table:style-name="TableRow457">
          <table:covered-table-cell>
            <text:p text:style-name="P458"/>
          </table:covered-table-cell>
          <table:covered-table-cell/>
          <table:covered-table-cell/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手機：</text:p>
          </table:table-cell>
        </table:table-row>
        <table:table-row table:style-name="TableRow463">
          <table:table-cell table:style-name="TableCell464" table:number-columns-spanned="3">
            <text:p text:style-name="P465"><text:span text:style-name="T466">地 <text:s text:c="3"/>址</text:span></text:p>
          </table:table-cell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 table:number-columns-spanned="6">
            <text:p text:style-name="P471"><text:span text:style-name="T472">紅框部分僅</text:span><text:span text:style-name="T473">限</text:span><text:span text:style-name="T474">『</text:span><text:span text:style-name="T475">新二代親子</text:span><text:span text:style-name="T476">組』</text:span><text:span text:style-name="T477">的“子”</text:span><text:span text:style-name="T478">填寫</text:span><text:span text:style-name="T479">參賽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3">
            <text:p text:style-name="P482"><text:span text:style-name="T483">姓名</text:span></text:p>
          </table:table-cell>
          <table:covered-table-cell/>
          <table:covered-table-cell/>
          <table:table-cell table:style-name="TableCell484">
            <text:p text:style-name="P485"><text:span text:style-name="T486">出生年月日</text:span></text:p>
          </table:table-cell>
          <table:table-cell table:style-name="TableCell487">
            <text:p text:style-name="P488"><text:span text:style-name="T489">身分證字號</text:span></text:p>
          </table:table-cell>
          <table:table-cell table:style-name="TableCell490">
            <text:p text:style-name="P491">連絡電話</text:p>
          </table:table-cell>
        </table:table-row>
        <table:table-row table:style-name="TableRow492">
          <table:table-cell table:style-name="TableCell493" table:number-columns-spanned="3" table:number-rows-spanned="2">
            <text:p text:style-name="P494"/>
          </table:table-cell>
          <table:covered-table-cell/>
          <table:covered-table-cell/>
          <table:table-cell table:style-name="TableCell495" table:number-rows-spanned="2">
            <text:p text:style-name="P496"><text:s/></text:p>
          </table:table-cell>
          <table:table-cell table:style-name="TableCell497" table:number-rows-spanned="2">
            <text:p text:style-name="P498"/>
          </table:table-cell>
          <table:table-cell table:style-name="TableCell499">
            <text:p text:style-name="P500">電話：</text:p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covered-table-cell/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手機：</text:p>
          </table:table-cell>
        </table:table-row>
        <table:table-row table:style-name="TableRow507">
          <table:table-cell table:style-name="TableCell508" table:number-columns-spanned="3">
            <text:p text:style-name="P509"><text:span text:style-name="T510">地 <text:s text:c="3"/>址</text:span></text:p>
          </table:table-cell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  <table:table-row table:style-name="TableRow513">
          <table:table-cell table:style-name="TableCell514" table:number-rows-spanned="4">
            <text:p text:style-name="P515">初賽</text:p>
            <text:p text:style-name="P516">曲目</text:p>
          </table:table-cell>
          <table:table-cell table:style-name="TableCell517" table:number-columns-spanned="2">
            <text:p text:style-name="P518">曲名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rows-spanned="2">
            <text:p text:style-name="內文"><text:span text:style-name="T522">演唱</text:span><text:span text:style-name="T523">自選曲第一段</text:span></text:p>
            <text:p text:style-name="內文"><text:span text:style-name="T524">(</text:span><text:span text:style-name="T525">新住民組限音圓伴唱系統國</text:span><text:span text:style-name="T526">、台語</text:span><text:span text:style-name="T527">歌曲</text:span><text:span text:style-name="T528">)</text:span>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2">
            <text:p text:style-name="P532">音圓編號</text:p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>原唱者</text:p>
          </table: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5">
            <text:p text:style-name="內文"><text:span text:style-name="T541">下列選項限</text:span><text:span text:style-name="T542">新住民組</text:span><text:span text:style-name="T543">勾選</text:span><text:span text:style-name="T544">(新二代親子組自備伴唱帶或清唱，恕無法提供下列選項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3">
            <text:p text:style-name="P548">□原調 □女調 □男調</text:p>
          </table:table-cell>
          <table:covered-table-cell/>
          <table:covered-table-cell/>
          <table:table-cell table:style-name="TableCell549">
            <text:p text:style-name="P550">升＿＿ 音 或 降＿＿ 音</text:p>
          </table:table-cell>
          <table:table-cell table:style-name="TableCell551">
            <text:p text:style-name="P552">□<text:tab/>取消導唱功能</text:p>
          </table:table-cell>
        </table:table-row>
        <table:table-row table:style-name="TableRow553">
          <table:table-cell table:style-name="TableCell554" table:number-rows-spanned="4">
            <text:p text:style-name="P555"><text:span text:style-name="T556">決</text:span><text:span text:style-name="T557">賽</text:span></text:p>
            <text:p text:style-name="P558"><text:span text:style-name="T559">曲目</text:span></text:p>
          </table:table-cell>
          <table:table-cell table:style-name="TableCell560" table:number-columns-spanned="2">
            <text:p text:style-name="內文"><text:span text:style-name="T561">曲名</text:span></text:p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rows-spanned="2">
            <text:p text:style-name="內文"><text:span text:style-name="T565">演唱</text:span><text:span text:style-name="T566">自選曲一首</text:span></text:p>
            <text:p text:style-name="P567">(不得與初賽曲目相同。新住民組限音圓伴唱系統國、台語歌曲)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2">
            <text:p text:style-name="P571">音圓</text:p>
            <text:p text:style-name="內文"><text:span text:style-name="T572">編號</text:span></text:p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>原唱者</text:p>
          </table: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5">
            <text:p text:style-name="P581"><text:span text:style-name="T582">下列選項限</text:span><text:span text:style-name="T583">新住民</text:span><text:span text:style-name="T584">組勾選</text:span><text:span text:style-name="T585">(新二代親子組自備伴唱帶</text:span><text:span text:style-name="T586">或清唱</text:span><text:span text:style-name="T587">，恕無法提供下列選項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3">
            <text:p text:style-name="P591">□原調<text:s/>□女調 □男調</text:p>
          </table:table-cell>
          <table:covered-table-cell/>
          <table:covered-table-cell/>
          <table:table-cell table:style-name="TableCell592">
            <text:p text:style-name="內文"><text:span text:style-name="T593">升</text:span><text:span text:style-name="T594">＿＿</text:span><text:span text:style-name="T595"><text:s/></text:span><text:span text:style-name="T596">音</text:span><text:span text:style-name="T597"><text:s/></text:span><text:span text:style-name="T598">或</text:span><text:span text:style-name="T599"><text:s/></text:span><text:span text:style-name="T600">降</text:span><text:span text:style-name="T601">＿＿</text:span><text:span text:style-name="T602"><text:s/></text:span><text:span text:style-name="T603">音</text:span></text:p>
          </table:table-cell>
          <table:table-cell table:style-name="TableCell604">
            <text:p text:style-name="P605"/>
            <text:list text:style-name="LFO3" text:continue-numbering="true">
              <text:list-item>
                <text:p text:style-name="P606">取消導唱功能</text:p>
              </text:list-item>
            </text:list>
            <text:p text:style-name="P607"/>
          </table:table-cell>
        </table:table-row>
      </table:table>
      <text:p text:style-name="P608">　　　　　　　　　　　　　　　　　</text:p>
      <text:p text:style-name="P609"><text:span text:style-name="T610">※</text:span><text:span text:style-name="T611">註：</text:span><text:span text:style-name="T612">同時</text:span><text:span text:style-name="T613">報名</text:span><text:span text:style-name="T614">兩組別</text:span><text:span text:style-name="T615">者，請分</text:span><text:span text:style-name="T616">別</text:span><text:span text:style-name="T617">填寫報名表</text:span><text:span text:style-name="T618">，並備齊2份身</text:span><text:span text:style-name="T619">分</text:span><text:span text:style-name="T620">證</text:span><text:span text:style-name="T621">明文件</text:span><text:span text:style-name="T622">影本。</text:span></text:p>
      <text:p text:style-name="P623"><text:span text:style-name="T624">　　　</text:span><text:span text:style-name="T625">報名新二代親子組請</text:span><text:span text:style-name="T626">再</text:span><text:span text:style-name="T627">檢附戶口名簿或戶籍謄本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9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1.0694in" text:min-label-width="0.6145in" text:list-level-position-and-space-mode="label-alignment">
          <style:list-level-label-alignment text:label-followed-by="listtab" fo:margin-left="1.68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368in" text:min-label-width="0.5in" text:list-level-position-and-space-mode="label-alignment">
          <style:list-level-label-alignment text:label-followed-by="listtab" fo:margin-left="1.0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65in" text:min-label-width="0.6in" text:list-level-position-and-space-mode="label-alignment">
          <style:list-level-label-alignment text:label-followed-by="listtab" fo:margin-left="0.7965in" fo:text-indent="-0.6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201in" text:min-label-width="0.5in" text:list-level-position-and-space-mode="label-alignment">
          <style:list-level-label-alignment text:label-followed-by="listtab" fo:margin-left="0.5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709in" fo:margin-bottom="0.5909in" fo:margin-right="0.5902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社會教育館九十年度社教盃屏東縣長青歌唱比賽要點</dc:title>
    <dc:subject/>
    <meta:initial-creator>a</meta:initial-creator>
    <dc:creator>Office</dc:creator>
    <meta:creation-date>2018-04-10T07:18:00Z</meta:creation-date>
    <dc:date>2018-04-10T07:18:00Z</dc:date>
    <meta:print-date>2018-04-10T07:18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1" meta:character-count="2618" meta:row-count="18" meta:non-whitespace-character-count="2232"/>
  </office:meta>
</office:document-meta>
</file>