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993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5069in"/>
    </style:style>
    <style:style style:name="TableColumn6" style:family="table-column">
      <style:table-column-properties style:column-width="2.2354in"/>
    </style:style>
    <style:style style:name="Table2" style:family="table">
      <style:table-properties style:width="7.3145in" fo:margin-left="-0.2076in" table:align="left"/>
    </style:style>
    <style:style style:name="TableRow7" style:family="table-row">
      <style:table-row-properties style:min-row-height="0.5in" fo:keep-together="always"/>
    </style:style>
    <style:style style:name="TableCell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00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text-indent="1.000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text-inden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.8965in"/>
    </style:style>
    <style:style style:name="TableColumn84" style:family="table-column">
      <style:table-column-properties style:column-width="1.7722in"/>
    </style:style>
    <style:style style:name="TableColumn85" style:family="table-column">
      <style:table-column-properties style:column-width="1.5069in"/>
    </style:style>
    <style:style style:name="TableColumn86" style:family="table-column">
      <style:table-column-properties style:column-width="2.5034in"/>
    </style:style>
    <style:style style:name="Table82" style:family="table">
      <style:table-properties style:width="7.6791in" fo:margin-left="-0.3062in" table:align="left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5in" fo:keep-together="always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5in" fo:keep-together="always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text-inden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5in" fo:keep-together="always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5in" fo:keep-together="always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625in" fo:keep-together="always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line-height="0.2361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高雄市立社會教育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08</text:span><text:span text:style-name="T11">年</text:span><text:span text:style-name="T12">親子</text:span><text:span text:style-name="T13">『</text:span><text:span text:style-name="T14">飆</text:span><text:span text:style-name="T15">』</text:span><text:span text:style-name="T16">戲劇工作坊</text:span><text:span text:style-name="T17"><text:s/></text:span><text:span text:style-name="T18">兒童戲劇坊</text:span><text:span text:style-name="T19"><text:s/></text:span><text:span text:style-name="T20">報名表</text:span><text:span text:style-name="T21"><text:s/></text:span><text:span text:style-name="T22">【網路報名序號：</text:span><text:span text:style-name="T23"><text:s text:c="3"/></text:span><text:span text:style-name="T24">　】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<text:s/>員<text:s/>姓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3"/>別</text:p>
          </table:table-cell>
          <table:table-cell table:style-name="TableCell32">
            <text:p text:style-name="P33"><text:s/>□男<text:s text:c="6"/>□女</text:p>
          </table:table-cell>
        </table:table-row>
        <table:table-row table:style-name="TableRow34">
          <table:table-cell table:style-name="TableCell35">
            <text:p text:style-name="P36">學<text:s/>校<text:s/>名<text:s/>稱</text:p>
            <text:p text:style-name="P37">及<text:s/>年<text:s/>級</text:p>
          </table:table-cell>
          <table:table-cell table:style-name="TableCell38">
            <text:p text:style-name="P39"><text:span text:style-name="T40"><text:s text:c="9"/></text:span><text:span text:style-name="T41">國</text:span><text:span text:style-name="T42"><text:s/></text:span><text:span text:style-name="T43">小</text:span></text:p>
            <text:p text:style-name="P44">年<text:s/>級</text:p>
          </table:table-cell>
          <table:table-cell table:style-name="TableCell45">
            <text:p text:style-name="P46">生<text:s text:c="3"/>日</text:p>
          </table:table-cell>
          <table:table-cell table:style-name="TableCell47">
            <text:p text:style-name="P48">年<text:s text:c="3"/>月<text:s text:c="3"/>日</text:p>
          </table:table-cell>
        </table:table-row>
        <table:table-row table:style-name="TableRow49">
          <table:table-cell table:style-name="TableCell50">
            <text:p text:style-name="P51">家<text:s/>長<text:s/>姓<text:s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聯<text:s/>絡<text:s/>電<text:s/>話</text:p>
          </table:table-cell>
          <table:table-cell table:style-name="TableCell56">
            <text:p text:style-name="P57">電話：</text:p>
            <text:p text:style-name="P58"><text:span text:style-name="T59">手機：</text:span></text:p>
          </table:table-cell>
        </table:table-row>
        <table:table-row table:style-name="TableRow60">
          <table:table-cell table:style-name="TableCell61">
            <text:p text:style-name="P62">聯<text:s/>絡<text:s/>住<text:s/>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※</text:span><text:span text:style-name="T67">「兒童戲劇坊」</text:span><text:span text:style-name="T68">保證金規定：上課時數達</text:span><text:span text:style-name="T69">5/6</text:span><text:span text:style-name="T70">（</text:span><text:span text:style-name="T71">30</text:span><text:span text:style-name="T72">小時）且參與戲劇成果公演者，保證金</text:span><text:span text:style-name="T73">新台幣貳仟元</text:span><text:span text:style-name="T74">於結業時憑收據無息退還，未達者沒收保證金並繳庫。報名截止後至上課前，因病或受傷致無法上課並持有證明書經審查合格者，得憑收據及證明書辦理退還。（報名者如有虛報資料情形，本館將通知其學校並取消錄取資格及沒收保證金。）</text:span></text:p>
      <text:p text:style-name="P75"><text:span text:style-name="T76">本人已詳閱上述規定並同意遵守，請簽名</text:span><text:span text:style-name="T77"><text:s text:c="15"/></text:span><text:span text:style-name="T78">（法定代理人）</text:span></text:p>
      <text:p text:style-name="P79">…………………………………………………………………………………</text:p>
      <text:p text:style-name="P80"><text:span text:style-name="T81">高雄市立社會教育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108</text:span><text:span text:style-name="T91">年親子『飆』戲劇工作坊</text:span><text:span text:style-name="T92"><text:s/></text:span><text:span text:style-name="T93">親子三代戲劇坊</text:span><text:span text:style-name="T94"><text:s/></text:span><text:span text:style-name="T95">報名表</text:span><text:span text:style-name="T96">【網路報名序</text:span><text:span text:style-name="T97">號：</text:span><text:span text:style-name="T98"><text:s text:c="3"/></text:span><text:span text:style-name="T99">　】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<text:s/>名（學生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性<text:s text:c="4"/>別</text:p>
          </table:table-cell>
          <table:table-cell table:style-name="TableCell107">
            <text:p text:style-name="P108"><text:s/>□男<text:s text:c="6"/>□女</text:p>
          </table:table-cell>
        </table:table-row>
        <table:table-row table:style-name="TableRow109">
          <table:table-cell table:style-name="TableCell110">
            <text:p text:style-name="P111">學<text:s/>校/年<text:s/>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生<text:s text:c="3"/>日</text:p>
          </table:table-cell>
          <table:table-cell table:style-name="TableCell116">
            <text:p text:style-name="P117">年<text:s text:c="3"/>月<text:s text:c="3"/>日</text:p>
          </table:table-cell>
        </table:table-row>
        <table:table-row table:style-name="TableRow118">
          <table:table-cell table:style-name="TableCell119">
            <text:p text:style-name="P120">姓<text:s/>名（家長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性<text:s text:c="4"/>別</text:p>
          </table:table-cell>
          <table:table-cell table:style-name="TableCell125">
            <text:p text:style-name="P126"><text:s/>□男<text:s text:c="6"/>□女</text:p>
          </table:table-cell>
        </table:table-row>
        <table:table-row table:style-name="TableRow127">
          <table:table-cell table:style-name="TableCell128">
            <text:p text:style-name="P129">聯<text:s/>絡<text:s/>電<text:s/>話</text:p>
          </table:table-cell>
          <table:table-cell table:style-name="TableCell130" table:number-columns-spanned="3">
            <text:p text:style-name="P131">電話：<text:s text:c="16"/>手機：<text:s text:c="16"/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聯<text:s/>絡<text:s/>住<text:s/>址</text:p>
          </table:table-cell>
          <table:table-cell table:style-name="TableCell135" table:number-columns-spanned="3">
            <text:p text:style-name="P136"><text:s text:c="28"/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報<text:s/>名<text:s/>組<text:s/>別</text:p>
          </table:table-cell>
          <table:table-cell table:style-name="TableCell140" table:number-columns-spanned="3">
            <text:p text:style-name="P141"><text:span text:style-name="T142">□</text:span><text:span text:style-name="T143">親子組</text:span><text:span text:style-name="T144"><text:s/></text:span><text:span text:style-name="T145">親子關係</text:span><text:span text:style-name="T146"><text:s text:c="9"/></text:span><text:span text:style-name="T147"><text:s text:c="5"/></text:span></text:p>
            <text:p text:style-name="P148"><text:span text:style-name="T149">□</text:span><text:span text:style-name="T150">一般生</text:span><text:span text:style-name="T151"><text:s/></text:span><text:span text:style-name="T152">（親子組未滿額時，再開放一般生報名）</text:span></text:p>
          </table:table-cell>
          <table:covered-table-cell/>
          <table:covered-table-cell/>
        </table:table-row>
      </table:table>
      <text:p text:style-name="P153"><text:span text:style-name="T154">※</text:span><text:span text:style-name="T155">「親子三代戲劇坊」</text:span><text:span text:style-name="T156">保證金規定：上課時數達</text:span><text:span text:style-name="T157">5/6</text:span><text:span text:style-name="T158">者（</text:span><text:span text:style-name="T159">20</text:span><text:span text:style-name="T160">小時）且參與戲劇成果公演者，保證金每人</text:span><text:span text:style-name="T161">新台幣壹仟元</text:span><text:span text:style-name="T162">於結業時憑收據無息退還，未達者沒收保證金並繳庫。報名截止後至上課前，因病或受傷致無法上課並持有證明書經審查合格者，得憑收據及證明書辦理退還。</text:span></text:p>
      <text:p text:style-name="P163"><text:span text:style-name="T164">本人已詳閱上述規定並同意遵守，請簽名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Office</dc:creator>
    <meta:creation-date>2019-04-26T09:45:00Z</meta:creation-date>
    <dc:date>2019-04-26T09:50:00Z</dc:date>
    <meta:print-date>2015-04-15T02:3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23" meta:character-count="825" meta:row-count="5" meta:non-whitespace-character-count="703"/>
  </office:meta>
</office:document-meta>
</file>