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6" style:parent-style-name="內文" style:family="paragraph">
      <style:paragraph-properties fo:text-align="justify" fo:line-height="0.3333in" fo:margin-left="0.9847in" fo:text-indent="-0.98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333in" fo:text-indent="0.778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text-indent="0.3888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line-height="0.3333in" fo:text-indent="1.7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140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41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42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43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3333in" fo:text-indent="0.491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text-indent="0.884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 fo:margin-left="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text-indent="0.491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line-height="0.3333in" fo:text-indent="0.87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3333in" fo:text-indent="0.7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175%" fo:margin-left="-0.0826in" fo:text-indent="0.082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175%" fo:margin-left="-0.0826in" fo:text-indent="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olumn201" style:family="table-column">
      <style:table-column-properties style:column-width="0.9361in" style:use-optimal-column-width="false"/>
    </style:style>
    <style:style style:name="TableColumn202" style:family="table-column">
      <style:table-column-properties style:column-width="2.2333in" style:use-optimal-column-width="false"/>
    </style:style>
    <style:style style:name="TableColumn203" style:family="table-column">
      <style:table-column-properties style:column-width="0.2958in" style:use-optimal-column-width="false"/>
    </style:style>
    <style:style style:name="TableColumn204" style:family="table-column">
      <style:table-column-properties style:column-width="0.2951in" style:use-optimal-column-width="false"/>
    </style:style>
    <style:style style:name="TableColumn205" style:family="table-column">
      <style:table-column-properties style:column-width="0.4694in" style:use-optimal-column-width="false"/>
    </style:style>
    <style:style style:name="TableColumn206" style:family="table-column">
      <style:table-column-properties style:column-width="0.2895in" style:use-optimal-column-width="false"/>
    </style:style>
    <style:style style:name="TableColumn207" style:family="table-column">
      <style:table-column-properties style:column-width="0.1666in" style:use-optimal-column-width="false"/>
    </style:style>
    <style:style style:name="TableColumn208" style:family="table-column">
      <style:table-column-properties style:column-width="0.25in" style:use-optimal-column-width="false"/>
    </style:style>
    <style:style style:name="TableColumn209" style:family="table-column">
      <style:table-column-properties style:column-width="0.0937in" style:use-optimal-column-width="false"/>
    </style:style>
    <style:style style:name="TableColumn210" style:family="table-column">
      <style:table-column-properties style:column-width="0.3437in" style:use-optimal-column-width="false"/>
    </style:style>
    <style:style style:name="TableColumn211" style:family="table-column">
      <style:table-column-properties style:column-width="0.3437in" style:use-optimal-column-width="false"/>
    </style:style>
    <style:style style:name="TableColumn212" style:family="table-column">
      <style:table-column-properties style:column-width="0.2083in" style:use-optimal-column-width="false"/>
    </style:style>
    <style:style style:name="TableColumn213" style:family="table-column">
      <style:table-column-properties style:column-width="0.1354in" style:use-optimal-column-width="false"/>
    </style:style>
    <style:style style:name="TableColumn214" style:family="table-column">
      <style:table-column-properties style:column-width="0.3437in" style:use-optimal-column-width="false"/>
    </style:style>
    <style:style style:name="TableColumn215" style:family="table-column">
      <style:table-column-properties style:column-width="0.3437in" style:use-optimal-column-width="false"/>
    </style:style>
    <style:style style:name="TableColumn216" style:family="table-column">
      <style:table-column-properties style:column-width="0.3437in" style:use-optimal-column-width="false"/>
    </style:style>
    <style:style style:name="TableColumn217" style:family="table-column">
      <style:table-column-properties style:column-width="0.3437in" style:use-optimal-column-width="false"/>
    </style:style>
    <style:style style:name="Table200" style:family="table">
      <style:table-properties style:width="7.4361in" fo:margin-left="0in" table:align="left"/>
    </style:style>
    <style:style style:name="TableRow218" style:family="table-row">
      <style:table-row-properties style:min-row-height="1.462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Row236" style:family="table-row">
      <style:table-row-properties style:min-row-height="0.331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2979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6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263" style:family="table-row">
      <style:table-row-properties style:min-row-height="0.3048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4631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內文" style:family="paragraph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indent="0.8333in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2.5277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P337" style:parent-style-name="內文" style:family="paragraph">
      <style:paragraph-properties fo:widows="2" fo:orphans="2"/>
      <style:text-properties style:font-name="標楷體" style:font-name-asian="標楷體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277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 fo:line-height="0.416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line-height="0.1944in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72" style:family="table-row">
      <style:table-row-properties style:min-row-height="0.3284in" style:use-optimal-row-height="false" fo:keep-together="always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92" style:family="table-row">
      <style:table-row-properties style:min-row-height="0.3277in" style:use-optimal-row-height="false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12" style:family="table-row">
      <style:table-row-properties style:min-row-height="0.3284in" style:use-optimal-row-height="false" fo:keep-together="always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widows="2" fo:orphans="2" fo:text-align="justify" fo:line-height="0.4166in"/>
      <style:text-properties style:font-name="標楷體" style:font-name-asian="標楷體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32" style:family="table-row">
      <style:table-row-properties style:min-row-height="1.0083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 fo:line-height="0.305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widows="2" fo:orphans="2" fo:text-align="justify" fo:line-height="0.3055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4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49" style:parent-style-name="內文" style:family="paragraph">
      <style:paragraph-properties fo:text-align="justify" fo:text-indent="0.1666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background-color="#C0C0C0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56" style:parent-style-name="內文" style:family="paragraph">
      <style:paragraph-properties fo:margin-top="0.0277in" fo:line-height="0.2222in" fo:text-indent="0.0833in"/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高雄市立社會教育館</text:p>
      <text:p text:style-name="P2"><text:span text:style-name="T3">109</text:span><text:span text:style-name="T4">年度演藝廳志工召募簡章</text:span></text:p>
      <text:p text:style-name="P5"/>
      <text:p text:style-name="P6"><text:span text:style-name="T7">一、目地</text:span><text:span text:style-name="T8">：</text:span><text:span text:style-name="T9">為充實演藝廳志願服務人力，提昇演藝廳服務品質，特結合社會上熱心公益且具服務熱誠之人力資源，辦理本次志工招募。</text:span><text:span text:style-name="T10"><text:s/></text:span></text:p>
      <text:p text:style-name="P11"><text:span text:style-name="T12">二、招募對象</text:span><text:span text:style-name="T13">：</text:span><text:span text:style-name="T14">符合以下條件者，歡迎報名參加：</text:span></text:p>
      <text:p text:style-name="P15">(一)本國公民或持居留證之新住民，年滿20歲高中職以上畢業，身心健康且待</text:p>
      <text:p text:style-name="P16">人熱誠，溝通能力佳者。</text:p>
      <text:p text:style-name="P17"><text:span text:style-name="T18"><text:s text:c="4"/>(</text:span><text:span text:style-name="T19">二</text:span><text:span text:style-name="T20">)</text:span><text:span text:style-name="T21">有志於社會服務工作，</text:span><text:span text:style-name="T22">並能配合本館</text:span><text:span text:style-name="T23">演藝廳活動勤務時間者。</text:span></text:p>
      <text:p text:style-name="P24"><text:span text:style-name="T25"><text:s text:c="4"/>(</text:span><text:span text:style-name="T26">三</text:span><text:span text:style-name="T27">)</text:span><text:span text:style-name="T28">每月配合演藝廳演出時間值勤約</text:span><text:span text:style-name="T29">2</text:span><text:span text:style-name="T30">場次以上，每場次時間約</text:span><text:span text:style-name="T31">4</text:span><text:span text:style-name="T32">小時</text:span><text:span text:style-name="T33">，</text:span><text:span text:style-name="T34">假日能</text:span></text:p>
      <text:p text:style-name="P35"><text:span text:style-name="T36">配合值勤者，優先錄取。</text:span></text:p>
      <text:p text:style-name="P37">三、值勤內容：演出活動時觀眾進場管制、動向引導、秩序及場地維護等事宜。</text:p>
      <text:p text:style-name="P38"><text:span text:style-name="T39">四、報名</text:span><text:span text:style-name="T40">日期：即日起至</text:span><text:span text:style-name="T41">109</text:span><text:span text:style-name="T42">年</text:span><text:span text:style-name="T43">2</text:span><text:span text:style-name="T44">月</text:span><text:span text:style-name="T45">21</text:span><text:span text:style-name="T46">日止。本次召募收件</text:span><text:span text:style-name="T47">40</text:span><text:span text:style-name="T48">人。</text:span></text:p>
      <text:p text:style-name="P49">五、報名方式：填妥「志工基本資料表」傳送至</text:p>
      <text:p text:style-name="P50"><text:span text:style-name="T51"><text:s text:c="4"/>(</text:span><text:span text:style-name="T52">一</text:span><text:span text:style-name="T53">)</text:span><text:span text:style-name="T54">電子郵件：</text:span><text:span text:style-name="T55"><text:s/></text:span><text:a xlink:href="mailto:lin0918@mail.kmseh.gov.tw" office:target-frame-name="_top" xlink:show="replace"><text:span text:style-name="T56">lin0918@mail.kmseh.gov.tw</text:span></text:a><text:span text:style-name="T57"><text:s/></text:span><text:span text:style-name="T58">信件標題請加註「報名</text:span><text:span text:style-name="T59">109</text:span><text:span text:style-name="T60">年社教館演藝廳志工」，</text:span><text:span text:style-name="T61">Email</text:span><text:span text:style-name="T62">後請務必再以電話</text:span><text:span text:style-name="T63">(07-8034473#207<text:s/></text:span><text:span text:style-name="T64">林先生</text:span><text:span text:style-name="T65">)</text:span><text:span text:style-name="T66">確認。</text:span></text:p>
      <text:p text:style-name="P67"><text:span text:style-name="T68">(</text:span><text:span text:style-name="T69">二</text:span><text:span text:style-name="T70">)</text:span><text:span text:style-name="T71">通訊</text:span><text:span text:style-name="T72">寄送：郵寄至</text:span><text:span text:style-name="T73">812</text:span><text:span text:style-name="T74">高雄市小港區學府路</text:span><text:span text:style-name="T75">115</text:span><text:span text:style-name="T76">號</text:span><text:span text:style-name="T77">(</text:span><text:span text:style-name="T78">研推組</text:span><text:span text:style-name="T79"><text:s/></text:span><text:span text:style-name="T80">林先生收</text:span><text:span text:style-name="T81">)</text:span><text:span text:style-name="T82"><text:s/></text:span></text:p>
      <text:p text:style-name="P83"><text:span text:style-name="T84">(</text:span><text:span text:style-name="T85">三</text:span><text:span text:style-name="T86">)</text:span><text:span text:style-name="T87">親送本館：親送至本館</text:span><text:span text:style-name="T88">1</text:span><text:span text:style-name="T89">樓服務台。</text:span><text:span text:style-name="T90">(</text:span><text:span text:style-name="T91">收件時間：週一至週日</text:span><text:span text:style-name="T92">09</text:span><text:span text:style-name="T93">：</text:span><text:span text:style-name="T94">00~21</text:span><text:span text:style-name="T95">：</text:span></text:p>
      <text:p text:style-name="P96">00)。</text:p>
      <text:p text:style-name="P97">六、甄選</text:p>
      <text:list text:style-name="LFO1" text:continue-numbering="true">
        <text:list-item>
          <text:p text:style-name="P98"><text:span text:style-name="T99">資格</text:span><text:span text:style-name="T100">審查</text:span><text:span text:style-name="T101">(</text:span><text:span text:style-name="T102">初審</text:span><text:span text:style-name="T103">)</text:span><text:span text:style-name="T104">：報名截止後，本館依據應徵人員之報名資料，進行書面資格審核，通過審核者以電話通知面試時間，預定</text:span><text:span text:style-name="T105">3</text:span><text:span text:style-name="T106">月</text:span><text:span text:style-name="T107">10</text:span><text:span text:style-name="T108">日前完成面試</text:span><text:span text:style-name="T109">(</text:span><text:span text:style-name="T110">基本資料表請填寫可面談時間</text:span><text:span text:style-name="T111">)</text:span><text:span text:style-name="T112">。</text:span></text:p>
        </text:list-item>
        <text:list-item>
          <text:p text:style-name="P113"><text:span text:style-name="T114">面試</text:span><text:span text:style-name="T115">(</text:span><text:span text:style-name="T116">複審</text:span><text:span text:style-name="T117">)</text:span><text:span text:style-name="T118">：面試當日應攜帶國民身分證正本或居留證</text:span><text:span text:style-name="T119">(</text:span><text:span text:style-name="T120">新住民</text:span><text:span text:style-name="T121">)</text:span><text:span text:style-name="T122">參加面試</text:span><text:span text:style-name="T123">。</text:span></text:p>
        </text:list-item>
        <text:list-item>
          <text:p text:style-name="P124"><text:span text:style-name="T125">錄取名單將於</text:span><text:span text:style-name="T126">109</text:span><text:span text:style-name="T127">年</text:span><text:span text:style-name="T128">3</text:span><text:span text:style-name="T129">月</text:span><text:span text:style-name="T130">20</text:span><text:span text:style-name="T131">日</text:span><text:span text:style-name="T132">(</text:span><text:span text:style-name="T133">五</text:span><text:span text:style-name="T134">)</text:span><text:span text:style-name="T135">前公布於本館</text:span><text:span text:style-name="T136">官方</text:span><text:span text:style-name="T137">網站</text:span><text:span text:style-name="T138">(</text:span><text:a xlink:href="https://www.kmseh.gov.tw/home.php)並擇期安排演藝廳勤務實習，預計109年4" office:target-frame-name="_top" xlink:show="replace"><text:span text:style-name="T139">https://www.kmseh.gov.tw/home.php)</text:span><text:span text:style-name="T140">並擇期安排演藝廳勤務實習，預計</text:span><text:span text:style-name="T141">109</text:span><text:span text:style-name="T142">年</text:span><text:span text:style-name="T143">4</text:span></text:a><text:span text:style-name="T144">月份起正式值勤。</text:span></text:p>
        </text:list-item>
        <text:list-item>
          <text:p text:style-name="P145"><text:span text:style-name="T146">報名甄</text:span><text:span text:style-name="T147">選者，相關報名資料恕不退件。</text:span></text:p>
        </text:list-item>
      </text:list>
      <text:p text:style-name="P148"/>
      <text:p text:style-name="P149"/>
      <text:p text:style-name="P150"/>
      <text:p text:style-name="P151"/>
      <text:soft-page-break/>
      <text:p text:style-name="P152">七、演藝廳志工勤務實習：</text:p>
      <text:p text:style-name="P153">(一)錄取者擇期舉行「演藝廳志工管理規定」及「志願服務人員服務要點」講</text:p>
      <text:p text:style-name="P154">習。</text:p>
      <text:p text:style-name="P155"><text:span text:style-name="T156">(</text:span><text:span text:style-name="T157">二</text:span><text:span text:style-name="T158">)</text:span><text:span text:style-name="T159">配合</text:span><text:span text:style-name="T160">演藝廳活動，安排由資深志工帶領見習，參與現場志願服務。</text:span></text:p>
      <text:p text:style-name="P161">(三)完成實習者，依演藝廳活動場次排班值勤。</text:p>
      <text:p text:style-name="P162">八、附則：</text:p>
      <text:p text:style-name="P163"><text:s text:c="4"/>(一)每月25號前排定下個月志工值勤表並張貼志工勤務平台line群組或紙本</text:p>
      <text:p text:style-name="P164">郵寄通知。</text:p>
      <text:p text:style-name="P165"><text:s text:c="4"/>(二)本館志願服務相關值勤、保險及獎勵等規定，依本館「志願服務人員服務要</text:p>
      <text:p text:style-name="P166">點」及「演藝廳志工管理規定辦理」。</text:p>
      <text:p text:style-name="P167"><text:span text:style-name="T168"><text:s text:c="4"/>(</text:span><text:span text:style-name="T169">三</text:span><text:span text:style-name="T170">)</text:span><text:span text:style-name="T171">招募諮詢，請洽研究推廣組林先生，連絡電話</text:span><text:span text:style-name="T172">(07)8034473#207</text:span><text:span text:style-name="T173">。</text:span></text:p>
      <text:p text:style-name="P174"><text:s text:c="11"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高雄市立社會教育館志工基本資料表</text:span><text:span text:style-name="T192"><text:s text:c="2"/></text:span><text:span text:style-name="T193">填表日期：</text:span><text:span text:style-name="T194"><text:s text:c="3"/></text:span><text:span text:style-name="T195">年</text:span><text:span text:style-name="T196"><text:s text:c="4"/></text:span><text:span text:style-name="T197">月</text:span><text:span text:style-name="T198"><text:s text:c="3"/></text:span><text:span text:style-name="T199">日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姓<text:s text:c="6"/>名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>錄取者視為同意本館將其姓名揭露於本館網站或相關資料上</text:p>
          </table:table-cell>
          <table:table-cell table:style-name="TableCell227" table:number-columns-spanned="2">
            <text:p text:style-name="P228">身分證字號</text:p>
          </table:table-cell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  <text:p text:style-name="P233"/>
            <text:p text:style-name="P234">請貼一吋</text:p>
            <text:p text:style-name="P235"><text:s text:c="2"/>半身照片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學<text:s text:c="6"/>歷</text:p>
          </table:table-cell>
          <table:table-cell table:style-name="TableCell239" table:number-rows-spanned="3">
            <text:list text:style-name="LFO2" text:continue-numbering="true">
              <text:list-item>
                <text:p text:style-name="P240">國小□國中□高中職</text:p>
              </text:list-item>
              <text:list-item>
                <text:p text:style-name="P241">專科□大學(專)</text:p>
              </text:list-item>
              <text:list-item>
                <text:p text:style-name="P242">研究所□博士</text:p>
              </text:list-item>
            </text:list>
          </table:table-cell>
          <table:table-cell table:style-name="TableCell243">
            <text:p text:style-name="P244">性別</text:p>
          </table:table-cell>
          <table:table-cell table:style-name="TableCell245" table:number-columns-spanned="3">
            <text:p text:style-name="P246">□男<text:s text:c="4"/>□女</text:p>
          </table:table-cell>
          <table:covered-table-cell/>
          <table:covered-table-cell/>
          <table:table-cell table:style-name="TableCell247" table:number-columns-spanned="2">
            <text:p text:style-name="P248">生日</text:p>
          </table:table-cell>
          <table:covered-table-cell/>
          <table:table-cell table:style-name="TableCell249" table:number-columns-spanned="9">
            <text:p text:style-name="P250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list text:style-name="LFO2" text:continue-numbering="true">
              <text:list-item>
                <text:p text:style-name="P253"/>
              </text:list-item>
            </text:list>
          </table:covered-table-cell>
          <table:table-cell table:style-name="TableCell254">
            <text:p text:style-name="P255">婚姻</text:p>
          </table:table-cell>
          <table:table-cell table:style-name="TableCell256" table:number-columns-spanned="3">
            <text:p text:style-name="P257">□已婚<text:s text:c="2"/>□單身</text:p>
          </table:table-cell>
          <table:covered-table-cell/>
          <table:covered-table-cell/>
          <table:table-cell table:style-name="TableCell258" table:number-columns-spanned="2">
            <text:p text:style-name="P259">現職</text:p>
          </table:table-cell>
          <table:covered-table-cell/>
          <table:table-cell table:style-name="TableCell260" table:number-columns-spanned="9">
            <text:p text:style-name="P261">□工商<text:s text:c="3"/>□公教<text:s text:c="3"/>□退休</text:p>
            <text:p text:style-name="P262">□家管<text:s text:c="3"/>□學生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list text:style-name="LFO2" text:continue-numbering="true">
              <text:list-item>
                <text:p text:style-name="P265"/>
              </text:list-item>
            </text:list>
          </table:covered-table-cell>
          <table:table-cell table:style-name="TableCell266">
            <text:p text:style-name="P267">經歷</text:p>
          </table:table-cell>
          <table:table-cell table:style-name="TableCell268" table:number-columns-spanned="1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專<text:s text:c="6"/>長</text:p>
          </table:table-cell>
          <table:table-cell table:style-name="TableCell273" table:number-columns-spanned="16">
            <text:list text:style-name="LFO2" text:continue-numbering="true">
              <text:list-item>
                <text:p text:style-name="P274">電腦文書處理□海報製作□行政事務□團康帶領□策劃活動□書法□舞蹈□繪畫</text:p>
              </text:list-item>
              <text:list-item>
                <text:p text:style-name="P275">美工□攝影□寫作□其他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通<text:s/>訊<text:s/>欄</text:p>
          </table:table-cell>
          <table:table-cell table:style-name="TableCell279" table:number-columns-spanned="16">
            <text:p text:style-name="內文"><text:span text:style-name="T280">現址：</text:span><text:span text:style-name="T281"><text:s text:c="5"/></text:span><text:span text:style-name="T282">縣市</text:span><text:span text:style-name="T283"><text:s text:c="5"/></text:span><text:span text:style-name="T284">區鄉鎮市</text:span><text:span text:style-name="T285"><text:s text:c="8"/></text:span><text:span text:style-name="T286">村里</text:span><text:span text:style-name="T287"><text:s text:c="7"/></text:span><text:span text:style-name="T288">鄰</text:span><text:span text:style-name="T289"><text:s text:c="6"/></text:span><text:span text:style-name="T290">路街</text:span><text:span text:style-name="T291"><text:s text:c="8"/></text:span><text:span text:style-name="T292">巷</text:span><text:span text:style-name="T293"><text:s text:c="5"/></text:span><text:span text:style-name="T294">弄</text:span><text:span text:style-name="T295"><text:s text:c="5"/></text:span><text:span text:style-name="T296">號</text:span><text:span text:style-name="T297"><text:s text:c="5"/></text:span><text:span text:style-name="T298">樓</text:span></text:p>
            <text:p text:style-name="P299">永久<text:s text:c="2"/>□同上</text:p>
            <text:p text:style-name="內文"><text:span text:style-name="T300">地址：</text:span><text:span text:style-name="T301"><text:s text:c="5"/></text:span><text:span text:style-name="T302">縣市</text:span><text:span text:style-name="T303"><text:s text:c="5"/></text:span><text:span text:style-name="T304">區鄉鎮市</text:span><text:span text:style-name="T305"><text:s text:c="8"/></text:span><text:span text:style-name="T306">村里</text:span><text:span text:style-name="T307"><text:s text:c="7"/></text:span><text:span text:style-name="T308">鄰</text:span><text:span text:style-name="T309"><text:s text:c="6"/></text:span><text:span text:style-name="T310">路街</text:span><text:span text:style-name="T311"><text:s text:c="8"/></text:span><text:span text:style-name="T312">巷</text:span><text:span text:style-name="T313"><text:s text:c="5"/></text:span><text:span text:style-name="T314">弄</text:span><text:span text:style-name="T315"><text:s text:c="5"/></text:span><text:span text:style-name="T316">號</text:span><text:span text:style-name="T317"><text:s text:c="5"/></text:span><text:span text:style-name="T318">樓</text:span></text:p>
            <text:p text:style-name="P319">聯絡電話：（住所）<text:s text:c="25"/>(公司)</text:p>
            <text:p text:style-name="P320">(手機)</text:p>
            <text:p text:style-name="P32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自行粘貼身分證正反面影本</text:p>
          </table:table-cell>
          <table:table-cell table:style-name="TableCell325" table:number-columns-spanned="4">
            <text:p text:style-name="P326">正面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12">
            <text:p text:style-name="P336"><text:s/>反面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4">
            <text:p text:style-name="P342">是否曾擔任過志工</text:p>
          </table:table-cell>
          <table:table-cell table:style-name="TableCell343" table:number-columns-spanned="4" table:number-rows-spanned="4">
            <text:list text:style-name="LFO3" text:continue-numbering="true">
              <text:list-item>
                <text:p text:style-name="P344"><text:span text:style-name="T345">是（擔任志工單位：</text:span><text:span text:style-name="T346"><text:s text:c="15"/></text:span><text:span text:style-name="T347">）</text:span></text:p>
              </text:list-item>
              <text:list-item>
                <text:p text:style-name="P348">否</text:p>
              </text:list-item>
            </text:list>
          </table:table-cell>
          <table:covered-table-cell/>
          <table:covered-table-cell/>
          <table:covered-table-cell/>
          <table:table-cell table:style-name="TableCell349" table:number-columns-spanned="2" table:number-rows-spanned="4">
            <text:p text:style-name="P350">可安排演藝廳值勤</text:p>
            <text:p text:style-name="P351"><text:span text:style-name="T352">時間</text:span><text:span text:style-name="T353">(</text:span><text:span text:style-name="T354">請複選</text:span><text:span text:style-name="T355">)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一</text:p>
          </table:table-cell>
          <table:table-cell table:style-name="TableCell360">
            <text:p text:style-name="P361">二</text:p>
          </table:table-cell>
          <table:table-cell table:style-name="TableCell362" table:number-columns-spanned="2">
            <text:p text:style-name="P363">三</text:p>
          </table:table-cell>
          <table:covered-table-cell/>
          <table:table-cell table:style-name="TableCell364">
            <text:p text:style-name="P365">四</text:p>
          </table:table-cell>
          <table:table-cell table:style-name="TableCell366">
            <text:p text:style-name="P367">五</text:p>
          </table:table-cell>
          <table:table-cell table:style-name="TableCell368">
            <text:p text:style-name="P369">六</text:p>
          </table:table-cell>
          <table:table-cell table:style-name="TableCell370">
            <text:p text:style-name="P371">日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list text:style-name="LFO3" text:continue-numbering="true">
              <text:list-item>
                <text:p text:style-name="P374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上午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list text:style-name="LFO3" text:continue-numbering="true">
              <text:list-item>
                <text:p text:style-name="P394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>下午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list text:style-name="LFO3" text:continue-numbering="true">
              <text:list-item>
                <text:p text:style-name="P414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晚上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是否已取得服務紀錄冊</text:p>
          </table:table-cell>
          <table:table-cell table:style-name="TableCell435" table:number-columns-spanned="4">
            <text:list text:style-name="LFO3" text:continue-numbering="true">
              <text:list-item>
                <text:p text:style-name="P436"><text:span text:style-name="T437"><text:s/></text:span><text:span text:style-name="T438">是（文號：</text:span><text:span text:style-name="T439"><text:s text:c="17"/></text:span><text:span text:style-name="T440">）請影印</text:span></text:p>
              </text:list-item>
              <text:list-item>
                <text:p text:style-name="P441"><text:span text:style-name="T442"><text:s/></text:span><text:span text:style-name="T443">否</text:span></text:p>
              </text:list-item>
            </text:list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可面試時間(可複選)</text:p>
          </table:table-cell>
          <table:covered-table-cell/>
          <table:table-cell table:style-name="TableCell446" table:number-columns-spanned="10">
            <text:p text:style-name="P447">□<text:s/>星期一下午<text:s text:c="3"/>□<text:s/>星期四下午</text:p>
            <text:p text:style-name="P448">□<text:s/>星期二下午<text:s text:c="3"/>□<text:s/>星期五下午</text:p>
            <text:p text:style-name="P449"><text:span text:style-name="T450">□<text:s/></text:span><text:span text:style-name="T451">星期三下午</text:span><text:span text:style-name="T452"><text:s text:c="3"/>□<text:s/></text:span><text:span text:style-name="T453">星期日</text:span><text:span text:style-name="T454">上午</text:span>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頁碼" style:display-name="頁碼" style:family="text" style:parent-style-name="預設段落字型"/>
    <style:style style:name="textfont21" style:display-name="textfont21" style:family="text">
      <style:text-properties style:text-line-through-type="none" fo:color="#333333" fo:font-size="9pt" style:font-size-asian="9pt" style:font-size-complex="9pt" style:text-underline-type="none" style:text-underline-color="font-color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44in" text:min-label-width="0.475in" text:list-level-position-and-space-mode="label-alignment">
          <style:list-level-label-alignment text:label-followed-by="listtab" fo:margin-left="0.6694in" fo:text-indent="-0.4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服組-吳怡慧</meta:initial-creator>
    <dc:creator>Office</dc:creator>
    <meta:creation-date>2020-02-12T03:33:00Z</meta:creation-date>
    <dc:date>2020-02-12T03:36:00Z</dc:date>
    <meta:print-date>2020-01-21T02:20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87" meta:character-count="1924" meta:row-count="13" meta:non-whitespace-character-count="1640"/>
  </office:meta>
</office:document-meta>
</file>