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6597in" fo:text-indent="-0.6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5555in" fo:text-indent="-0.22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0.5555in" fo:text-indent="-0.2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margin-left="0.5555in" fo:text-indent="-0.2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5555in" fo:text-indent="-0.2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 fo:margin-left="0.5555in" fo:text-indent="-0.2222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9902in" fo:text-indent="-0.324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36" style:parent-style-name="內文" style:family="paragraph">
      <style:paragraph-properties fo:text-align="justify" fo:line-height="0.3333in" fo:margin-left="1.1791in" fo:text-indent="-0.5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2" style:parent-style-name="超連結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3" style:parent-style-name="超連結" style:family="text">
      <style:text-properties style:font-name="標楷體" style:font-name-asian="標楷體" fo:font-weight="normal" style:font-weight-asian="normal" fo:color="#000000" fo:font-size="16pt" style:font-size-asian="16pt" style:font-size-complex="16pt" style:text-underline-type="none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49" style:parent-style-name="內文" style:family="paragraph">
      <style:paragraph-properties fo:text-align="justify" fo:line-height="0.3333in" fo:margin-left="1.2805in" fo:text-indent="-0.613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0" style:parent-style-name="內文" style:family="paragraph">
      <style:paragraph-properties fo:text-align="justify" fo:line-height="0.3333in" fo:margin-left="1.2354in" fo:text-indent="-0.3465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1" style:parent-style-name="內文" style:family="paragraph">
      <style:paragraph-properties fo:text-align="justify" fo:line-height="0.3333in" fo:margin-left="0.9902in" fo:text-indent="-0.324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 fo:margin-left="0.8229in" fo:text-indent="-0.324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7" style:parent-style-name="內文" style:family="paragraph">
      <style:paragraph-properties fo:text-align="justify" fo:line-height="0.3333in" fo:margin-left="1in" fo:text-indent="-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8" style:parent-style-name="內文" style:family="paragraph">
      <style:paragraph-properties fo:text-align="justify" fo:line-height="0.3333in" fo:margin-left="1.0006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59" style:parent-style-name="內文" style:family="paragraph">
      <style:paragraph-properties fo:text-align="justify" fo:line-height="0.3333in" fo:margin-left="0.9451in" fo:text-indent="-0.111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0" style:parent-style-name="內文" style:family="paragraph">
      <style:paragraph-properties fo:text-align="justify" fo:line-height="0.3333in" fo:margin-left="1.3347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 fo:margin-left="0.9451in" fo:text-indent="-0.111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2" style:parent-style-name="內文" style:family="paragraph">
      <style:paragraph-properties fo:text-align="justify" fo:line-height="0.3333in" fo:margin-left="1.3347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3" style:parent-style-name="內文" style:family="paragraph">
      <style:paragraph-properties fo:text-align="justify" fo:line-height="0.3333in" fo:margin-left="1.0819in" fo:text-indent="-0.39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4" style:parent-style-name="內文" style:family="paragraph">
      <style:paragraph-properties fo:text-align="justify" fo:line-height="0.3333in" fo:margin-left="0.984in" fo:text-indent="-0.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69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7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76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77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96" style:parent-style-name="內文" style:family="paragraph">
      <style:paragraph-properties fo:text-align="justify" fo:line-height="0.3333in" fo:margin-left="0.6909in" fo:text-indent="-0.020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97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12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26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2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28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3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3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39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0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5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3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7" style:parent-style-name="內文" style:family="paragraph">
      <style:paragraph-properties fo:text-align="justify" fo:line-height="0.3333in" fo:margin-left="1in" fo:text-indent="-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8" style:parent-style-name="內文" style:family="paragraph">
      <style:paragraph-properties fo:text-align="justify" fo:line-height="0.3333in" fo:margin-left="0.984in" fo:text-indent="-0.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9" style:parent-style-name="內文" style:family="paragraph">
      <style:paragraph-properties fo:text-align="justify" fo:line-height="0.3333in" fo:margin-left="0.984in" fo:text-indent="-0.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80" style:parent-style-name="內文" style:family="paragraph">
      <style:paragraph-properties fo:text-align="justify" fo:line-height="0.3333in" fo:margin-left="0.984in" fo:text-indent="-0.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81" style:parent-style-name="內文" style:family="paragraph">
      <style:paragraph-properties fo:text-align="justify" fo:line-height="0.3333in" fo:margin-left="1.0097in" fo:text-indent="-0.3222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83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91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0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2" style:parent-style-name="內文" style:family="paragraph">
      <style:paragraph-properties fo:text-align="justify" fo:line-height="0.3333in" fo:margin-left="0.6402in" fo:text-indent="-0.6402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3" style:parent-style-name="內文" style:family="paragraph">
      <style:paragraph-properties fo:text-align="justify" fo:line-height="0.3333in" fo:margin-left="0.3333in" fo:text-indent="0.4444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4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5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6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7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 fo:margin-left="0.834in" fo:text-indent="-0.333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 fo:margin-left="1.6875in" fo:text-indent="-1.1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10人11腳競速大對決Ｑ＆Ａ</text:p>
      <text:p text:style-name="P2"><text:span text:style-name="T3">Ｑ１：</text:span><text:span text:style-name="T4">請問終點線後方是鋪設氣墊還是跳高海棉墊</text:span><text:span text:style-name="T5">？</text:span></text:p>
      <text:p text:style-name="P6"><text:span text:style-name="T7">Ａ１：</text:span><text:span text:style-name="T8">因參賽選手反</text:span><text:span text:style-name="T9">映鋪設氣墊，選手至終點快速衝刺至氣墊反彈容易受傷，所以本次活動改為鋪設跳高海棉墊</text:span><text:span text:style-name="T10">。</text:span></text:p>
      <text:p text:style-name="P11"/>
      <text:p text:style-name="P12">Ｑ２：可不可以使用學校自備的腳帶？需不需要自備護膝？</text:p>
      <text:p text:style-name="P13"><text:span text:style-name="T14">Ａ</text:span><text:span text:style-name="T15">２</text:span><text:span text:style-name="T16">：</text:span><text:span text:style-name="T17">a.</text:span><text:span text:style-name="T18">比賽</text:span><text:span text:style-name="T19">腳帶全部由大會提供（與上一屆大會提供之腳帶相同），禁止自備腳帶。</text:span><text:span text:style-name="T20">基於安全性及</text:span><text:span text:style-name="T21">公平</text:span><text:span text:style-name="T22">性，</text:span><text:span text:style-name="T23">禁止綁上自備腳帶再綁上大會腳帶</text:span><text:span text:style-name="T24">。</text:span><text:span text:style-name="T25">10人11腳帶材質為鬆緊帶+雙面魔鬼沾，照片如附檔（在最下方，請自行下載參考）。</text:span></text:p>
      <text:p text:style-name="P26"><text:span text:style-name="T27">　　　b.</text:span><text:span text:style-name="T28">可自備護膝</text:span><text:span text:style-name="T29">並建議穿著長褲</text:span><text:span text:style-name="T30">，以防止跌倒時膝蓋擦傷</text:span><text:span text:style-name="T31">及腳踝擦傷</text:span><text:span text:style-name="T32">。</text:span></text:p>
      <text:p text:style-name="P33"/>
      <text:p text:style-name="P34">Ｑ３：選手的便當可否準備素食？需要自備飲用水嗎？</text:p>
      <text:p text:style-name="P35"><text:span text:style-name="T36">Ａ</text:span><text:span text:style-name="T37">３</text:span><text:span text:style-name="T38">：</text:span><text:span text:style-name="T39">a.</text:span><text:span text:style-name="T40">比賽當日</text:span><text:span text:style-name="T41">感謝</text:span><text:span text:style-name="T42">正忠排骨飯</text:span><text:span text:style-name="T43">贊助便當，不提供素食，敬請見諒</text:span><text:span text:style-name="T44">（含老師在內，每隊最多14名）。</text:span></text:p>
      <text:p text:style-name="P45"><text:span text:style-name="T46">　　　b.</text:span><text:span text:style-name="T47">感謝</text:span><text:span text:style-name="T48">高雄市小港區農會</text:span><text:span text:style-name="T49">贊助礦泉水</text:span><text:span text:style-name="T50">，</text:span><text:span text:style-name="T51">含帶隊老師在內，每隊最多14瓶。</text:span></text:p>
      <text:p text:style-name="P52"/>
      <text:p text:style-name="P53">Ｑ４：每個學校可組幾隊參加？</text:p>
      <text:p text:style-name="P54">Ａ４：國小組、高中職及大專院校組原則各30隊，國一組、國二組、國三組原則各20隊，總隊數120隊額度內，每所學校報名隊數並無設限。</text:p>
      <text:p text:style-name="P55"/>
      <text:p text:style-name="P56">Ｑ５：除了學生外，老師可否報名參加？</text:p>
      <text:p text:style-name="P57">Ａ５：參加對象以全國學生為限，老師恕無法參加，選手的學生資格以註冊在學之正式學生 (教育部頒佈之正式學制者) 為限 (不含選讀生、旁聽生、空中補校生、進修補校生、僑生專修班及各種短期訓練班學生)。</text:p>
      <text:p text:style-name="P58"/>
      <text:soft-page-break/>
      <text:p text:style-name="P59">Ｑ６：國三人數少，不足人數是否可以找國二或國一組隊？</text:p>
      <text:p text:style-name="P60">Ａ６：可以的，因為國中分為三組（國一組、國二組、國三組），若高的年級（指國三或國二）人數不足可找低的年級（指國二或國一）湊足人數組隊報名。也就是國中低年級可報名國中高年級的組別，但相反則不行。不過國小組及高專組則不能跨組別組隊。</text:p>
      <text:p text:style-name="P61"/>
      <text:p text:style-name="P62">Ｑ７：請問今年的競賽方式？</text:p>
      <text:p text:style-name="P63">Ａ７：以下為預訂賽制，確定賽制俟抽籤後再行公告於本館網站。</text:p>
      <text:p text:style-name="P64"><text:span text:style-name="T65">a.</text:span><text:span text:style-name="T66">第一輪計時賽：依</text:span><text:span text:style-name="T67">1</text:span><text:span text:style-name="T68">1</text:span><text:span text:style-name="T69">月2日的抽籤結果</text:span><text:span text:style-name="T70">按照序號進行比賽，</text:span><text:span text:style-name="T71">國小</text:span><text:span text:style-name="T72">及</text:span><text:span text:style-name="T73">高專</text:span><text:span text:style-name="T74">組，採計時淘汰賽方式，取前20強進入第二輪計時賽。（但報名隊數未超過20隊時，直接進行第二輪比賽計時賽。</text:span><text:span text:style-name="T75">國中各組直接進行第</text:span><text:span text:style-name="T76">二</text:span><text:span text:style-name="T77">輪計時賽</text:span><text:span text:style-name="T78">）</text:span></text:p>
      <text:p text:style-name="P79"><text:span text:style-name="T80">b.</text:span><text:span text:style-name="T81">第二輪計時賽：</text:span><text:span text:style-name="T82">國小及高專組第一輪比賽前20強</text:span><text:span text:style-name="T83">及</text:span><text:span text:style-name="T84">國中各組</text:span><text:span text:style-name="T85">計時賽，採計時淘汰賽方式，取前10名進入第三輪計時賽。（國中各組報名未超過10隊者，直接進行第</text:span><text:span text:style-name="T86">三</text:span><text:span text:style-name="T87">輪計時賽）</text:span></text:p>
      <text:p text:style-name="P88"><text:span text:style-name="T89">c.</text:span><text:span text:style-name="T90">第三輪計時賽：</text:span><text:span text:style-name="T91">第</text:span><text:span text:style-name="T92">三</text:span><text:span text:style-name="T93">輪比賽結果</text:span><text:span text:style-name="T94">各組前10強隊伍</text:span><text:span text:style-name="T95">，進行第三輪計時賽，採計時方式，</text:span><text:span text:style-name="T96">國小及高專組取前8強</text:span><text:span text:style-name="T97">、</text:span><text:span text:style-name="T98">國中各組取前5強</text:span><text:span text:style-name="T99">進入第四輪計時賽。</text:span></text:p>
      <text:p text:style-name="P100"><text:span text:style-name="T101">d.</text:span><text:span text:style-name="T102">第四輪計時賽：</text:span><text:span text:style-name="T103">國小及高專組前8強</text:span><text:span text:style-name="T104">、</text:span><text:span text:style-name="T105">國中各組前5強</text:span><text:span text:style-name="T106">進行第四輪計時決賽，決定各組名次，成績相同時，則加賽1場。本輪次比賽，為求公平，各組所有隊伍均在同一賽道上比賽。</text:span></text:p>
      <text:p text:style-name="P107">e.以上輪次暫供參考，大會將依據最後報名各組隊數進行調整，並公告於高市社教館網站。</text:p>
      <text:p text:style-name="P108"/>
      <text:p text:style-name="P109">Ｑ８：今年比賽共分幾組？<text:s/></text:p>
      <text:p text:style-name="P110">Ａ８：今年比賽分為國小組、國一組、國二組、國三組、高中職及大專院校組共5組，總隊數預120隊（國小組、高中職及大專院校組原則各30隊，國一組、國二組、國三組原則各20隊，報名隊數額滿截止，總隊數140隊額度內，主辦<text:soft-page-break/>單位可依實際報名隊數調整各組參賽隊數)。</text:p>
      <text:p text:style-name="P111"/>
      <text:p text:style-name="P112">Ｑ９：有分男、女生組嗎？</text:p>
      <text:p text:style-name="P113">Ａ９：每隊10人即可組隊參加，男女不拘，隊員可全部男生、全部女生或男女混合。但為鼓勵女性隊員參加，凡上場競賽之全數隊員均為女性者，競賽距離減為35公尺。（非全部女生者競賽距離為37公尺）。</text:p>
      <text:p text:style-name="P114"/>
      <text:p text:style-name="P115">Ｑ10：請問報名日期及方式？</text:p>
      <text:p text:style-name="P116"><text:span text:style-name="T117">Ａ</text:span><text:span text:style-name="T118">10</text:span><text:span text:style-name="T119">：</text:span><text:span text:style-name="T120">a、報名日期：</text:span><text:span text:style-name="T121">自10</text:span><text:span text:style-name="T122">7</text:span><text:span text:style-name="T123">年</text:span><text:span text:style-name="T124">10</text:span><text:span text:style-name="T125">月</text:span><text:span text:style-name="T126">8</text:span><text:span text:style-name="T127">日（</text:span><text:span text:style-name="T128">一</text:span><text:span text:style-name="T129">）起至10月</text:span><text:span text:style-name="T130">26</text:span><text:span text:style-name="T131">日（</text:span><text:span text:style-name="T132">五</text:span><text:span text:style-name="T133">）止</text:span><text:span text:style-name="T134">，額滿提前截止。</text:span></text:p>
      <text:p text:style-name="P135">b、報名方式：請學校將報名表填妥並蓋印後，以下列方式擇一報名：社教館電話：（07）8034473轉206。</text:p>
      <text:p text:style-name="P136"><text:span text:style-name="T137">　</text:span><text:span text:style-name="T138">(</text:span><text:span text:style-name="T139">a</text:span><text:span text:style-name="T140">)</text:span><text:span text:style-name="T141">email寄至【</text:span><text:a xlink:href="mailto:sign_up@mail.kmseh.gov.tw】專屬報" office:target-frame-name="_top" xlink:show="replace"><text:span text:style-name="T142">sign_up@mail.kmseh.gov.tw】</text:span><text:span text:style-name="T143">專屬報</text:span></text:a><text:span text:style-name="T144">名信箱，將</text:span><text:span text:style-name="T145">已用印之</text:span><text:span text:style-name="T146">報名表</text:span><text:span text:style-name="T147">掃描成</text:span><text:span text:style-name="T148">電子檔附加檔案寄出，寄出後請來電確認。</text:span></text:p>
      <text:p text:style-name="P149">　(b)公文交換至社教館交換櫃，交換後3天內來電確認。</text:p>
      <text:p text:style-name="P150">(c)郵寄至「高雄市立社會教育館研究推廣組」（81255高雄市小港區學府路115號），請在信封上註明「10人11腳報名表」，並於郵寄後3天內來電確認。</text:p>
      <text:p text:style-name="P151">　(d)親送社教館研究推廣組。</text:p>
      <text:p text:style-name="P152"/>
      <text:p text:style-name="P153">Ｑ11：何時抽籤？無法到場抽籤怎麼辦？</text:p>
      <text:p text:style-name="P154">Ａ11：107年11月2日（五）上午10時，在高雄市立社會教育館2樓會議室舉行抽籤，未派代表參加則由大會代抽，但不得異議。</text:p>
      <text:p text:style-name="P155"/>
      <text:p text:style-name="P156">Ｑ12：請問各組取幾名？獎金多少？</text:p>
      <text:p text:style-name="P157">Ａ12：a、國小、高專組取前8名；國一、國二、國三組取前5名，報名隊數不足時，錄取名次酌減如下：12隊(含)以下取<text:soft-page-break/>3名， 13-20隊取5名， 21-29隊取6名，30隊(含)以上取8名。各組優勝隊伍選手頒發高雄市政府教育局獎狀及獎金(或獎品)鼓勵。</text:p>
      <text:p text:style-name="P158">b、各組獎金額度暫訂如下，將俟各組報名隊數確定後酌予調整，另行公告（註：若改為獎品，獎品係依贊助單位贊助數量決定之。）</text:p>
      <text:p text:style-name="P159">（a）國小組、高專組：</text:p>
      <text:p text:style-name="P160">第一名10,000元，第二名5,000元，第三名4,000元，第四名3,000元，第五名2,000元，第六～八名各1,000元。</text:p>
      <text:p text:style-name="P161">（b）國一組、國二組、國三組：</text:p>
      <text:p text:style-name="P162">第一名8,000元，第二名4,000元，第三名3,000元，第四名2,000元、第五名1,000元。</text:p>
      <text:p text:style-name="P163">c、各組取破紀錄獎1名。依據2016年大會紀錄(國小組7.360秒；國一組7.495秒；國二組6.785秒；國三組7.000秒；高專組6.800秒），各組參賽隊伍逾2隊以上破該組紀錄者，取成績最佳者頒發獎金1,000元。</text:p>
      <text:p text:style-name="P164"/>
      <text:p text:style-name="P165">Ｑ13：帶隊老師可否進入比賽場地指揮？</text:p>
      <text:p text:style-name="P166">Ａ13：比賽跑道區：跑道內只有選手及裁判可進入，禁止非選手進入比賽場地及跑道內，帶隊老師（限1人）可以在比賽場地內之非跑道區域陪跑或指揮。如果有隊伍或其師長未遵守管制規定，經勸導不聽，將予取消該隊參賽資格。</text:p>
      <text:p text:style-name="P167"/>
      <text:p text:style-name="P168">Ｑ14：比賽中有選手鞋掉了，需要回到掉鞋處重跑嗎？</text:p>
      <text:p text:style-name="P169"><text:span text:style-name="T170">Ａ1</text:span><text:span text:style-name="T171">4</text:span><text:span text:style-name="T172">：</text:span><text:span text:style-name="T173">不需要。</text:span><text:span text:style-name="T174">比賽中掉鞋、但腳帶未斷者，不需回到掉鞋處，可繼續跑至終點完成比賽。</text:span></text:p>
      <text:p text:style-name="P175"/>
      <text:p text:style-name="P176">Ｑ15：比賽中腳帶斷裂或破損，是否需要重新比賽？</text:p>
      <text:p text:style-name="P177"><text:span text:style-name="T178">Ａ1</text:span><text:span text:style-name="T179">5</text:span><text:span text:style-name="T180">：</text:span><text:span text:style-name="T181">需要。</text:span><text:span text:style-name="T182">比賽中腳帶斷裂、破損，或魔鬼沾斷裂者，重新比</text:span><text:soft-page-break/><text:span text:style-name="T183">賽；如非上述因素致腳帶脫落者(</text:span><text:span text:style-name="T184">例</text:span><text:span text:style-name="T185">如</text:span><text:span text:style-name="T186">跌倒</text:span><text:span text:style-name="T187">)</text:span><text:span text:style-name="T188"><text:s/></text:span><text:span text:style-name="T189">須退回脫落處，整隊後繼續比賽，</text:span><text:span text:style-name="T190">不重新比賽。</text:span><text:span text:style-name="T191">【</text:span><text:span text:style-name="T192">例外情形見</text:span><text:span text:style-name="T193">Ｑ1</text:span><text:span text:style-name="T194">7</text:span><text:span text:style-name="T195">】</text:span></text:p>
      <text:p text:style-name="P196"/>
      <text:p text:style-name="P197"><text:span text:style-name="T198">Ｑ1</text:span><text:span text:style-name="T199">6</text:span><text:span text:style-name="T200">：</text:span><text:span text:style-name="T201">比賽時</text:span><text:span text:style-name="T202">「</text:span><text:span text:style-name="T203">跌倒</text:span><text:span text:style-name="T204">」</text:span><text:span text:style-name="T205">或</text:span><text:span text:style-name="T206">「</text:span><text:span text:style-name="T207">跌倒後腳帶</text:span><text:span text:style-name="T208">脫落</text:span><text:span text:style-name="T209">」</text:span><text:span text:style-name="T210">，是否可重跑</text:span><text:span text:style-name="T211">？</text:span></text:p>
      <text:p text:style-name="P212"><text:span text:style-name="T213">Ａ1</text:span><text:span text:style-name="T214">6</text:span><text:span text:style-name="T215">：</text:span><text:span text:style-name="T216">不可以。</text:span><text:span text:style-name="T217">比賽期間出現任何一位選手跌倒</text:span><text:span text:style-name="T218">（</text:span><text:span text:style-name="T219">含跌倒後</text:span><text:span text:style-name="T220">腳帶脫落的</text:span><text:span text:style-name="T221">情形</text:span><text:span text:style-name="T222">）</text:span><text:span text:style-name="T223">，裁判</text:span><text:span text:style-name="T224">會</text:span><text:span text:style-name="T225">馬上制止該隊比賽的繼續進行，以避免傷害的發生。全體選手按照裁判的指示，返回跌倒的地點或腳帶脫落的地點，重新把腳帶穿戴完整，整隊完畢後，即自行(或由場外隨隊老師)下口令起跑，繼續比賽。</text:span></text:p>
      <text:p text:style-name="P226"/>
      <text:p text:style-name="P227">Ｑ17：在「終點線」跌倒或腳帶脫落時，是否要退回跌倒點或腳帶脫落點？</text:p>
      <text:p text:style-name="P228"><text:span text:style-name="T229">Ａ1</text:span><text:span text:style-name="T230">7</text:span><text:span text:style-name="T231">：</text:span><text:span text:style-name="T232">不用退回。</text:span><text:span text:style-name="T233">在終點線跌倒或腳帶脫落時</text:span><text:span text:style-name="T234">，如</text:span><text:span text:style-name="T235">部分選手已達終點線</text:span><text:span text:style-name="T236">，另一部分尚未過，則直接前進通過終點線，不再退回原跌倒地或腳帶脫落地。</text:span></text:p>
      <text:p text:style-name="P237"/>
      <text:p text:style-name="P238">Ｑ18：跑完終點如何認定？跑到終點線要馬上停止嗎？</text:p>
      <text:p text:style-name="P239">Ａ18：a.完成比賽是以隊伍中最後一位隊員完全通過終點線，作為按碼錶計時的依據，以所用時間（二位計時員之平均成績）最少的隊伍（即最快者）勝出。正常競速狀況以後腳跟全部通過為計時標準，但是如果跌倒時，則需身體全部通過才算。</text:p>
      <text:p text:style-name="P240"><text:span text:style-name="T241">　　　b.</text:span><text:span text:style-name="T242">終點線後方（約2</text:span><text:span text:style-name="T243">米）設有</text:span><text:span text:style-name="T244">跳</text:span><text:span text:style-name="T245">高</text:span><text:span text:style-name="T246">海棉</text:span><text:span text:style-name="T247">墊</text:span><text:span text:style-name="T248">，舖設足以容納10人的寬度供參賽隊伍衝線後撲下，以作為卸力緩衝，請勿於抵達終點時即停止，以免受傷跌倒（</text:span><text:span text:style-name="T249">選手抵達終點線後，禁止用飛撲或跳躍的方式衝上</text:span><text:span text:style-name="T250">海棉</text:span><text:span text:style-name="T251">墊，以免受傷</text:span><text:span text:style-name="T252">）。</text:span></text:p>
      <text:p text:style-name="P253"/>
      <text:p text:style-name="P254">Ｑ19：比賽時服裝有規定嗎？可不可以赤腳比賽？</text:p>
      <text:p text:style-name="P255"><text:span text:style-name="T256">Ａ1</text:span><text:span text:style-name="T257">9</text:span><text:span text:style-name="T258">：服裝</text:span><text:span text:style-name="T259">沒有規定</text:span><text:span text:style-name="T260">，</text:span><text:span text:style-name="T261">不可赤腳比賽，須穿運動鞋。</text:span><text:span text:style-name="T262">選手運動服</text:span><text:soft-page-break/><text:span text:style-name="T263">裝請儘量一致</text:span><text:span text:style-name="T264">，</text:span><text:span text:style-name="T265">建議選手穿著長褲，以避免比賽時因腳帶磨擦造成破皮。</text:span><text:span text:style-name="T266">但</text:span><text:span text:style-name="T267">必須穿</text:span><text:span text:style-name="T268">著</text:span><text:span text:style-name="T269">運動鞋，否則禁止出賽。運動鞋</text:span><text:span text:style-name="T270">要</text:span><text:span text:style-name="T271">注意鞋底抓地力，但不得有金屬釘。</text:span></text:p>
      <text:p text:style-name="P272"/>
      <text:p text:style-name="P273">Ｑ20：選手比賽中受傷如何理賠？</text:p>
      <text:p text:style-name="P274">Ａ20：本活動依規定投保公共意外責任險，故不可歸責於主辦單位之責任所造成之傷亡（例如個人疾病或練習、比賽過程中的傷害等事故），不在承保範圍。如欲加強保障，可自行投保旅遊平安險。</text:p>
      <text:p text:style-name="P275"/>
      <text:p text:style-name="P276">Ｑ21：請問老師敘獎有何規定？</text:p>
      <text:p text:style-name="P277">Ａ21：本活動業經送教育局核備在案：</text:p>
      <text:p text:style-name="P278">a、得獎前三名隊伍所屬學校，請依權責參照「高雄市立各級學校及幼兒園教職員工獎懲標準補充規定」第二點（二）至（四）相關規定，辦理敘獎。</text:p>
      <text:p text:style-name="P279">b、其餘得獎隊伍請依本計畫書給予實際業務承辦人員1人、相關人員1人（含校長）、指導老師1人各嘉獎1次之獎勵。</text:p>
      <text:p text:style-name="P280">c、為鼓勵學校踴躍組隊參加，凡報名參加隊伍達3隊（含）以上但未獲得名次學校，請依本計畫書給予實際業務承辦人員1人及指導老師1人各嘉獎1次之獎勵。</text:p>
      <text:p text:style-name="P281">d、為鼓勵帶隊老師辛勞，核給實際帶隊老師嘉獎1次之獎勵（報到現場實際簽到或確實到場者）。</text:p>
      <text:p text:style-name="P282"/>
      <text:p text:style-name="P283"><text:span text:style-name="T284">Ｑ2</text:span><text:span text:style-name="T285">2</text:span><text:span text:style-name="T286">：</text:span><text:span text:style-name="T287">第一輪</text:span><text:span text:style-name="T288">(國小組及高專組)、第二輪(國中各組)</text:span><text:span text:style-name="T289">比賽就遭淘汰的隊伍，可否先行離開</text:span><text:span text:style-name="T290">？</text:span></text:p>
      <text:p text:style-name="P291"><text:span text:style-name="T292">Ａ2</text:span><text:span text:style-name="T293">2</text:span><text:span text:style-name="T294">：</text:span><text:span text:style-name="T295">因為比賽日</text:span><text:span text:style-name="T296">中午</text:span><text:span text:style-name="T297">有提供便當，報名前請審慎評估，報名後避免臨時取消，以免造成資源浪費。</text:span><text:span text:style-name="T298">所以</text:span><text:span text:style-name="T299">未晉級下午比賽之隊伍，請務必領完便當後再離開，以杜絕浪費。</text:span></text:p>
      <text:p text:style-name="P300"/>
      <text:soft-page-break/>
      <text:p text:style-name="P301">Ｑ23：比賽地點在高雄市立社會教育館，請問怎麼走？</text:p>
      <text:p text:style-name="P302">Ａ23：本館地址在高雄市小港區學府路115號，地理位置及交通資訊如下：網址</text:p>
      <text:p text:style-name="P303">https://bit.ly/2N7o2WB</text:p>
      <text:p text:style-name="P304">a、本館位於小港區學府路與大鵬路交叉口東側，緊鄰小港高中及漢民國小。</text:p>
      <text:p text:style-name="P305">b.捷運：搭乘高雄捷運紅線至R3小港站（由2號或3號出口處依指示牌步行約7分鐘路程至本館）。由高鐵左營站、高雄火車站及小港機場均可選擇搭乘高雄捷運紅線。</text:p>
      <text:p text:style-name="P306">c.本館位於小港機場南端，連外道路有中山路通往市區，沿海公路通往林園，宏平路通往鳳山及大坪頂。目前通往市區計有12、62、69號公車，沿海路、立群路口則有中南、國光、屏東、高雄客運公司設站。</text:p>
      <text:p text:style-name="P307">（a）公車：12（火車站發車，宏平路、大鵬路口下車）。</text:p>
      <text:p text:style-name="P308">　　　　　 62（小港站發車，學府路下車）。</text:p>
      <text:p text:style-name="P309">　　　　　 69（火車站發車，漢民國小站下車）。</text:p>
      <text:p text:style-name="P310"><text:span text:style-name="T311">（b）客運：火車站發車，小港高中站（沿海路、立群路口下車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8-10-01T02:52:00Z</meta:creation-date>
    <dc:date>2018-10-01T02:52:00Z</dc:date>
    <meta:print-date>2013-09-06T00:2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32" meta:row-count="29" meta:non-whitespace-character-count="3523"/>
  </office:meta>
</office:document-meta>
</file>