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fo:text-align="end" fo:line-height="0.3055in"/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內文" style:family="paragraph">
      <style:paragraph-properties fo:text-align="justify" fo:line-height="0.3055in" fo:margin-left="0.8847in" fo:text-indent="-0.8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055in" fo:margin-left="0.7868in" fo:text-indent="-0.3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3055in" fo:text-indent="0.7777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3055in" fo:text-indent="0.7777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055in" fo:text-indent="0.7777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3055in" fo:margin-left="1.7715in" fo:text-indent="-1.771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1.7715in" fo:text-indent="-1.7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77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78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79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0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7708in" fo:text-indent="-1.3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055in" fo:margin-left="1.7715in" fo:text-indent="-1.3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055in" fo:text-indent="0.393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7861in" fo:text-indent="-0.3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4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社會教育</text:span><text:span text:style-name="T3">館</text:span><text:span text:style-name="T4">1</text:span><text:span text:style-name="T5">10</text:span><text:span text:style-name="T6">年志工</text:span><text:span text:style-name="T7">招</text:span><text:span text:style-name="T8">募簡章</text:span></text:p>
      <text:p text:style-name="P9"/>
      <text:p text:style-name="P10"><text:span text:style-name="T11">一、</text:span><text:span text:style-name="T12">目地</text:span><text:span text:style-name="T13">：</text:span><text:span text:style-name="T14">為</text:span><text:span text:style-name="T15">提昇</text:span><text:span text:style-name="T16">本館</text:span><text:span text:style-name="T17">地下室</text:span><text:span text:style-name="T18">娛樂</text:span><text:span text:style-name="T19">場</text:span><text:span text:style-name="T20">所</text:span><text:span text:style-name="T21">服務品質</text:span><text:span text:style-name="T22">，</text:span><text:span text:style-name="T23">結合</text:span><text:span text:style-name="T24">社會</text:span><text:span text:style-name="T25">熱心公益</text:span><text:span text:style-name="T26">且</text:span><text:span text:style-name="T27">具服務熱誠之</text:span><text:span text:style-name="T28">志願服務工作者</text:span><text:span text:style-name="T29">，</text:span><text:span text:style-name="T30">協助本館辦理</text:span><text:span text:style-name="T31">為民服務工作，特辦</text:span><text:span text:style-name="T32">理</text:span><text:span text:style-name="T33">本次招募</text:span><text:span text:style-name="T34">。<text:s/></text:span></text:p>
      <text:p text:style-name="P35"><text:span text:style-name="T36">二、</text:span><text:span text:style-name="T37">招募</text:span><text:span text:style-name="T38">對象</text:span><text:span text:style-name="T39">：</text:span><text:span text:style-name="T40">符合以下條件者，</text:span><text:span text:style-name="T41">歡迎報名參加：</text:span></text:p>
      <text:p text:style-name="P42">(一)本國公民或持居留證之新住民，年滿20歲國小以上畢業，身心健康且待人熱誠、溝通能力佳者。</text:p>
      <text:p text:style-name="P43"><text:s/><text:s text:c="3"/>(二)能配合本館地下室娛樂場所開放時間排班值勤者:</text:p>
      <text:p text:style-name="P44"><text:s text:c="4"/><text:s text:c="4"/>地下室入口處值勤時間：</text:p>
      <text:p text:style-name="P45">(1)每週二13：50~17：00(招募1人)</text:p>
      <text:p text:style-name="P46">(2)每週四13：50~17：00(招募1人)</text:p>
      <text:p text:style-name="P47">(3)週六13：50~17：00(招募2人)。每3週排班值勤1次。</text:p>
      <text:p text:style-name="P48"><text:span text:style-name="T49"><text:s text:c="8"/></text:span></text:p>
      <text:p text:style-name="P50"><text:span text:style-name="T51">三、</text:span><text:span text:style-name="T52">報名</text:span><text:span text:style-name="T53">日期</text:span><text:span text:style-name="T54">：</text:span><text:span text:style-name="T55">即日起至1</text:span><text:span text:style-name="T56">10</text:span><text:span text:style-name="T57">年</text:span><text:span text:style-name="T58">9</text:span><text:span text:style-name="T59">月</text:span><text:span text:style-name="T60">2</text:span><text:span text:style-name="T61">日</text:span><text:span text:style-name="T62">(</text:span><text:span text:style-name="T63">四</text:span><text:span text:style-name="T64">)</text:span><text:span text:style-name="T65">止。</text:span></text:p>
      <text:p text:style-name="P66">四、報名方式：請填妥「志工基本資料表」，透過以下方式報名(報名資料恕不退還)</text:p>
      <text:p text:style-name="P67"><text:span text:style-name="T68"><text:s/></text:span><text:span text:style-name="T69"><text:s text:c="3"/>(</text:span><text:span text:style-name="T70">一</text:span><text:span text:style-name="T71">)</text:span><text:span text:style-name="T72">電子郵件</text:span><text:span text:style-name="T73">：</text:span><text:span text:style-name="T74">請寄至</text:span><text:span text:style-name="T75">「</text:span><text:a xlink:href="mailto:lin0918@mail.kmseh.gov.tw" office:target-frame-name="_top" xlink:show="replace"><text:span text:style-name="T76">lin0918</text:span><text:span text:style-name="T77">@</text:span><text:span text:style-name="T78">mail.kmseh.gov.tw</text:span></text:a><text:span text:style-name="T79">」</text:span><text:span text:style-name="T80">信箱，</text:span><text:span text:style-name="T81">信件標題加註「報名1</text:span><text:span text:style-name="T82">10</text:span><text:span text:style-name="T83">年</text:span><text:span text:style-name="T84">社教館</text:span><text:span text:style-name="T85">志工」，</text:span><text:span text:style-name="T86">郵件送出</text:span><text:span text:style-name="T87">後請</text:span><text:span text:style-name="T88">務必再以</text:span><text:span text:style-name="T89">電話</text:span><text:span text:style-name="T90">確認</text:span><text:span text:style-name="T91">(0</text:span><text:span text:style-name="T92">7</text:span><text:span text:style-name="T93">-</text:span><text:span text:style-name="T94">8034473</text:span><text:span text:style-name="T95">#</text:span><text:span text:style-name="T96">207</text:span><text:span text:style-name="T97"><text:s/></text:span><text:span text:style-name="T98">林</text:span><text:span text:style-name="T99">先生</text:span><text:span text:style-name="T100">)</text:span><text:span text:style-name="T101">。</text:span></text:p>
      <text:p text:style-name="P102">(二)通訊寄送：請郵寄至「812011高雄市小港區學府路115號」研推組林先生收<text:s/>。</text:p>
      <text:p text:style-name="P103">(三)親送本館：請送至本館2樓研究推廣組林先生或服務台(假日)收。</text:p>
      <text:p text:style-name="P104">五、甄選</text:p>
      <text:p text:style-name="P105"><text:span text:style-name="T106">(一)</text:span><text:span text:style-name="T107">資格審查：報名截止後，本</text:span><text:span text:style-name="T108">館</text:span><text:span text:style-name="T109">依據應徵人員之報名資料</text:span><text:span text:style-name="T110">，</text:span><text:span text:style-name="T111">進行書面資格審核，通過審核者以</text:span><text:span text:style-name="T112">電話</text:span><text:span text:style-name="T113">通知面</text:span><text:span text:style-name="T114">試</text:span><text:span text:style-name="T115">時間</text:span><text:span text:style-name="T116">。</text:span></text:p>
      <text:p text:style-name="P117"><text:span text:style-name="T118">(二)</text:span><text:span text:style-name="T119">面試</text:span><text:span text:style-name="T120">：</text:span><text:span text:style-name="T121">當日應攜帶</text:span><text:span text:style-name="T122">國民身分證正本</text:span><text:span text:style-name="T123">或居留證(新住民)參加面試</text:span><text:span text:style-name="T124">。</text:span></text:p>
      <text:p text:style-name="P125"><text:span text:style-name="T126">(三)</text:span><text:span text:style-name="T127">錄取名單</text:span><text:span text:style-name="T128">將於</text:span><text:span text:style-name="T129">1</text:span><text:span text:style-name="T130">10</text:span><text:span text:style-name="T131">年</text:span><text:span text:style-name="T132">9</text:span><text:span text:style-name="T133">月</text:span><text:span text:style-name="T134">13</text:span><text:span text:style-name="T135">日(</text:span><text:span text:style-name="T136">一</text:span><text:span text:style-name="T137">)</text:span><text:span text:style-name="T138">前</text:span><text:span text:style-name="T139">公布於本館</text:span><text:span text:style-name="T140">網</text:span><text:span text:style-name="T141">頁最新消息</text:span><text:span text:style-name="T142">(</text:span><text:a xlink:href="https://www.kmseh.gov.tw/home.php)並擇期安排值勤場所實習" office:target-frame-name="_top" xlink:show="replace"><text:span text:style-name="T143">https://www.kmseh.gov.tw/home.php</text:span><text:span text:style-name="T144">)並擇期安排值勤場所實習</text:span></text:a><text:span text:style-name="T145">。</text:span></text:p>
      <text:p text:style-name="P146"><text:span text:style-name="T147">六</text:span><text:span text:style-name="T148">、</text:span><text:span text:style-name="T149">招募</text:span><text:span text:style-name="T150">諮詢</text:span><text:span text:style-name="T151">請洽研究推廣組林先生，連絡</text:span><text:span text:style-name="T152">電</text:span><text:span text:style-name="T153">話</text:span><text:span text:style-name="T154">(07)8034473#207</text:span><text:span text:style-name="T155">。</text:span><text:span text:style-name="T15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color="#808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服組-吳怡慧</meta:initial-creator>
    <dc:creator>OFFICE</dc:creator>
    <meta:creation-date>2021-08-24T00:17:00Z</meta:creation-date>
    <dc:date>2021-08-24T00:17:00Z</dc:date>
    <meta:print-date>2021-08-23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