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2.3625in"/>
    </style:style>
    <style:style style:name="Table2" style:family="table">
      <style:table-properties style:width="7.4812in" fo:margin-left="-0.0104in" table:align="left"/>
    </style:style>
    <style:style style:name="TableRow7" style:family="table-row">
      <style:table-row-properties style:min-row-height="0.3152in" fo:keep-together="always"/>
    </style:style>
    <style:style style:name="TableCell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00FFFF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Row25" style:family="table-row">
      <style:table-row-properties style:min-row-height="0.3937in" fo:keep-together="always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937in" fo:keep-together="always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3937in" fo:keep-together="always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2" style:family="table-row">
      <style:table-row-properties style:min-row-height="0.3937in" fo:keep-together="always"/>
    </style:style>
    <style:style style:name="TableCell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73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74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line-height="0.2083in" fo:margin-left="0.4923in" fo:text-indent="-0.492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9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end" fo:line-height="0.3472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8" style:family="table-column">
      <style:table-column-properties style:column-width="1.6631in" style:use-optimal-column-width="false"/>
    </style:style>
    <style:style style:name="TableColumn89" style:family="table-column">
      <style:table-column-properties style:column-width="2.4611in" style:use-optimal-column-width="false"/>
    </style:style>
    <style:style style:name="TableColumn90" style:family="table-column">
      <style:table-column-properties style:column-width="0.984in" style:use-optimal-column-width="false"/>
    </style:style>
    <style:style style:name="TableColumn91" style:family="table-column">
      <style:table-column-properties style:column-width="2.3625in" style:use-optimal-column-width="false"/>
    </style:style>
    <style:style style:name="Table87" style:family="table">
      <style:table-properties style:width="7.4708in" fo:margin-left="0in" table:align="left"/>
    </style:style>
    <style:style style:name="TableRow92" style:family="table-row">
      <style:table-row-properties style:min-row-height="0.3152in" style:use-optimal-row-height="false" fo:keep-together="always"/>
    </style:style>
    <style:style style:name="TableCell9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00FFFF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00FFFF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00FFFF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00FFFF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00FFFF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Row107" style:family="table-row">
      <style:table-row-properties style:min-row-height="0.3937in" style:use-optimal-row-height="false" fo:keep-together="always"/>
    </style:style>
    <style:style style:name="TableCell10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8" style:family="table-row">
      <style:table-row-properties style:min-row-height="0.3937in" style:use-optimal-row-height="false" fo:keep-together="always"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3937in" style:use-optimal-row-height="false" fo:keep-together="always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3937in" style:use-optimal-row-height="false" fo:keep-together="always"/>
    </style:style>
    <style:style style:name="TableCell1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2361in" style:use-optimal-row-height="false" fo:keep-together="always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175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176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177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178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179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180" style:parent-style-name="內文" style:family="paragraph">
      <style:paragraph-properties fo:line-height="0.2083in" fo:margin-left="0.4923in" fo:text-indent="-0.492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1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182" style:parent-style-name="內文" style:family="paragraph">
      <style:paragraph-properties fo:text-align="end" fo:line-height="0.2777in" fo:margin-right="0.1972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高雄市立社會教育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10</text:span><text:span text:style-name="T11">年</text:span><text:span text:style-name="T12">親子</text:span><text:span text:style-name="T13">『</text:span><text:span text:style-name="T14">飆</text:span><text:span text:style-name="T15">』</text:span><text:span text:style-name="T16">戲劇工作坊</text:span><text:span text:style-name="T17"><text:s/></text:span><text:span text:style-name="T18">兒童戲劇坊</text:span><text:span text:style-name="T19"><text:s/></text:span><text:span text:style-name="T20">報名表</text:span><text:span text:style-name="T21"><text:s/></text:span><text:span text:style-name="T22">【網路報名序號：</text:span><text:span text:style-name="T23"><text:s text:c="5"/></text:span><text:span text:style-name="T24">　】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<text:s/>員<text:s/>姓<text:s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3"/>別</text:p>
          </table:table-cell>
          <table:table-cell table:style-name="TableCell32">
            <text:p text:style-name="P33"><text:span text:style-name="T34">□</text:span><text:span text:style-name="T35">男</text:span><text:span text:style-name="T36"><text:s text:c="5"/>□</text:span><text:span text:style-name="T37">女</text:span></text:p>
          </table:table-cell>
        </table:table-row>
        <table:table-row table:style-name="TableRow38">
          <table:table-cell table:style-name="TableCell39">
            <text:p text:style-name="P40">學校名稱及年級</text:p>
          </table:table-cell>
          <table:table-cell table:style-name="TableCell41">
            <text:p text:style-name="P42"><text:span text:style-name="T43"><text:s text:c="11"/></text:span><text:span text:style-name="T44">國小</text:span><text:span text:style-name="T45"><text:s text:c="9"/></text:span><text:span text:style-name="T46">年級</text:span></text:p>
          </table:table-cell>
          <table:table-cell table:style-name="TableCell47">
            <text:p text:style-name="P48">生<text:s text:c="3"/>日</text:p>
          </table:table-cell>
          <table:table-cell table:style-name="TableCell49">
            <text:p text:style-name="P50">年<text:s text:c="3"/>月<text:s text:c="3"/>日</text:p>
          </table:table-cell>
        </table:table-row>
        <table:table-row table:style-name="TableRow51">
          <table:table-cell table:style-name="TableCell52">
            <text:p text:style-name="P53">家<text:s/>長<text:s/>姓<text:s/>名</text:p>
          </table:table-cell>
          <table:table-cell table:style-name="TableCell54">
            <text:p text:style-name="P55"/>
          </table:table-cell>
          <table:table-cell table:style-name="TableCell56">
            <text:p text:style-name="P57">聯絡電話</text:p>
          </table:table-cell>
          <table:table-cell table:style-name="TableCell58">
            <text:p text:style-name="P59">電話：</text:p>
            <text:p text:style-name="P60"><text:span text:style-name="T61">手機：</text:span></text:p>
          </table:table-cell>
        </table:table-row>
        <table:table-row table:style-name="TableRow62">
          <table:table-cell table:style-name="TableCell63">
            <text:p text:style-name="P64">聯<text:s/>絡<text:s/>住<text:s/>址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>（報名者如有虛報資料情形，本館將通知其學校並取消錄取資格及沒收報名費。）</text:p>
      <text:p text:style-name="P68"><text:span text:style-name="T69">※</text:span><text:span text:style-name="T70">注意事項：本報名費用非保證金，</text:span><text:span text:style-name="T71">除個人或特殊因素申請退費外不予退費</text:span><text:span text:style-name="T72">。</text:span></text:p>
      <text:p text:style-name="P73">退費申請：</text:p>
      <text:p text:style-name="P74"><text:s/>1、個人因素：</text:p>
      <text:p text:style-name="P75"><text:s text:c="3"/>(1)繳費後至實際上課日前，退還80%。<text:s text:c="2"/>(2)開課後(含首日)，恕不退還費用。</text:p>
      <text:p text:style-name="P76"><text:s/>2、特殊因素：</text:p>
      <text:p text:style-name="P77"><text:s text:c="3"/>(1)開課日前，因病或受傷或特殊理由無法上課者，憑醫療機構診斷證明，全額退費。</text:p>
      <text:p text:style-name="P78"><text:s text:c="3"/>(2)開課後，因流感、腸病毒等高度傳染性或法定傳染疾病致無法上課者，憑醫療機構診斷證明，依實際上課堂數比例退費。</text:p>
      <text:p text:style-name="P79"><text:s text:c="3"/>(3)本館審酌學員健康狀況，認為不宜繼續上課者，得強制退班，並依比例退費。</text:p>
      <text:p text:style-name="P80"><text:span text:style-name="T81">本人已詳閱上述規定並同意遵守，請簽名</text:span><text:span text:style-name="T82"><text:s/></text:span><text:span text:style-name="T83"><text:s text:c="13"/></text:span><text:span text:style-name="T84">（法定代理人）。</text:span></text:p>
      <text:p text:style-name="P85">………………………………………………………………………………………</text:p>
      <text:p text:style-name="P86">高雄市立社會教育館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4">
            <text:p text:style-name="P94"><text:span text:style-name="T95"><text:s/>110</text:span><text:span text:style-name="T96">年親子『飆』戲劇工作坊</text:span><text:span text:style-name="T97"><text:s/></text:span><text:span text:style-name="T98">親子</text:span><text:span text:style-name="T99">(</text:span><text:span text:style-name="T100">祖孫</text:span><text:span text:style-name="T101">)</text:span><text:span text:style-name="T102">戲劇坊</text:span><text:span text:style-name="T103"><text:s/></text:span><text:span text:style-name="T104">報名表【網路報名序號：</text:span><text:span text:style-name="T105"><text:s text:c="2"/></text:span><text:span text:style-name="T106">】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姓名（學生）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性<text:s text:c="4"/>別</text:p>
          </table:table-cell>
          <table:table-cell table:style-name="TableCell114">
            <text:p text:style-name="P115">□男<text:s text:c="6"/>□女</text:p>
          </table:table-cell>
        </table:table-row>
        <table:table-row table:style-name="TableRow116">
          <table:table-cell table:style-name="TableCell117">
            <text:p text:style-name="P118">學<text:s/>校<text:s/>/年<text:s/>級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生</text:span><text:span text:style-name="T124"><text:s text:c="4"/></text:span><text:span text:style-name="T125">日</text:span></text:p>
          </table:table-cell>
          <table:table-cell table:style-name="TableCell126">
            <text:p text:style-name="P127">年<text:s text:c="3"/>月<text:s text:c="3"/>日</text:p>
          </table:table-cell>
        </table:table-row>
        <table:table-row table:style-name="TableRow128">
          <table:table-cell table:style-name="TableCell129">
            <text:p text:style-name="P130">姓名（家長）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性<text:s text:c="4"/>別</text:p>
          </table:table-cell>
          <table:table-cell table:style-name="TableCell135">
            <text:p text:style-name="P136">□男<text:s text:c="6"/>□女</text:p>
          </table:table-cell>
        </table:table-row>
        <table:table-row table:style-name="TableRow137">
          <table:table-cell table:style-name="TableCell138">
            <text:p text:style-name="P139">聯<text:s/>絡<text:s/>電<text:s/>話</text:p>
          </table:table-cell>
          <table:table-cell table:style-name="TableCell140" table:number-columns-spanned="3">
            <text:p text:style-name="P141">電話：<text:s text:c="19"/>手機：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聯<text:s/>絡<text:s/>住<text:s/>址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報<text:s/>名<text:s/>組<text:s/>別</text:p>
          </table:table-cell>
          <table:table-cell table:style-name="TableCell150" table:number-columns-spanned="3">
            <text:p text:style-name="P151"><text:span text:style-name="T152">□</text:span><text:span text:style-name="T153">親子</text:span><text:span text:style-name="T154">(祖孫)</text:span><text:span text:style-name="T155">組</text:span><text:span text:style-name="T156"><text:s/></text:span><text:span text:style-name="T157"><text:s text:c="2"/></text:span><text:span text:style-name="T158">親子</text:span><text:span text:style-name="T159">(祖孫)</text:span><text:span text:style-name="T160">關係：</text:span><text:span text:style-name="T161"><text:s text:c="25"/></text:span><text:span text:style-name="T162">。</text:span></text:p>
            <text:p text:style-name="P163"><text:span text:style-name="T164">□</text:span><text:span text:style-name="T165">一般生</text:span><text:span text:style-name="T166"><text:s/></text:span><text:span text:style-name="T167">（親子組未滿額時，再開放一般生報名）</text:span></text:p>
          </table:table-cell>
          <table:covered-table-cell/>
          <table:covered-table-cell/>
        </table:table-row>
      </table:table>
      <text:p text:style-name="P168"><text:span text:style-name="T169">（報名者如有虛報資料情形，本館將通知其學校並取消錄取資格及沒收報名費。）</text:span></text:p>
      <text:p text:style-name="P170"><text:span text:style-name="T171">※</text:span><text:span text:style-name="T172">注意事項：本報名費用非保證金，</text:span><text:span text:style-name="T173">除個人或特殊因素申請退費外不予退費</text:span><text:span text:style-name="T174">。</text:span></text:p>
      <text:p text:style-name="P175">退費申請：</text:p>
      <text:p text:style-name="P176"><text:s/>1、個人因素：</text:p>
      <text:p text:style-name="P177"><text:s text:c="3"/>(1)繳費後至實際上課日前，退還80%。<text:s text:c="2"/>(2)開課後(含首日)，恕不退還費用。</text:p>
      <text:p text:style-name="P178"><text:s/>2、特殊因素：</text:p>
      <text:p text:style-name="P179"><text:s text:c="3"/>(1)開課日前，因病或受傷或特殊理由無法上課者，憑醫療機構診斷證明，全額退費。</text:p>
      <text:p text:style-name="P180"><text:s text:c="3"/>(2)開課後，因流感、腸病毒等高度傳染性或法定傳染疾病致無法上課者，憑醫療機構診斷證明，依實際上課堂數比例退費。</text:p>
      <text:p text:style-name="P181"><text:s text:c="3"/>(3)本館審酌學員健康狀況，認為不宜繼續上課者，得強制退班，並依比例退費。</text:p>
      <text:p text:style-name="P182"><text:span text:style-name="T183"><text:s/></text:span><text:span text:style-name="T184">本人已詳閱上述規定並同意遵守，請簽名</text:span><text:span text:style-name="T185"><text:s text:c="14"/></text:span><text:span text:style-name="T1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芯葦 陳</dc:creator>
    <meta:creation-date>2018-04-16T01:47:00Z</meta:creation-date>
    <dc:date>2021-05-11T02:16:00Z</dc:date>
    <meta:print-date>2020-05-07T06:20:00Z</meta:print-date>
    <meta:template xlink:href="Normal" xlink:type="simple"/>
    <meta:editing-cycles>88</meta:editing-cycles>
    <meta:editing-duration>PT5460S</meta:editing-duration>
    <meta:document-statistic meta:page-count="1" meta:paragraph-count="2" meta:word-count="164" meta:character-count="1098" meta:row-count="7" meta:non-whitespace-character-count="936"/>
  </office:meta>
</office:document-meta>
</file>