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9" style:parent-style-name="內文" style:family="paragraph">
      <style:paragraph-properties fo:text-align="end" fo:line-height="0.3055in"/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" style:parent-style-name="內文" style:family="paragraph">
      <style:paragraph-properties fo:text-align="justify" fo:line-height="0.3611in" fo:margin-left="0.8847in" fo:text-indent="-0.88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Times New Roman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line-height="0.3611in" fo:margin-left="1.3611in" fo:text-indent="-1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line-height="0.3611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line-height="0.3611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line-height="0.3611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3611in" fo:margin-left="1.3763in" fo:text-indent="-1.376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justify" fo:line-height="0.3611in" fo:margin-left="1.7715in" fo:text-indent="-1.771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T84" style:parent-style-name="超連結" style:family="text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T85" style:parent-style-name="超連結" style:family="text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T86" style:parent-style-name="超連結" style:family="text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T87" style:parent-style-name="超連結" style:family="text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fo:text-align="justify" fo:line-height="0.3611in" fo:margin-left="1.7708in" fo:text-indent="-1.382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line-height="0.3611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fo:line-height="0.3611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12" style:parent-style-name="內文" style:family="paragraph">
      <style:paragraph-properties fo:line-height="0.3611in" fo:margin-left="1.7715in" fo:text-indent="-1.3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line-height="0.3611in" fo:text-indent="0.393in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611in" fo:margin-left="0.7861in" fo:text-indent="-0.3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T142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fo:line-height="0.3611in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立社會教育</text:span><text:span text:style-name="T3">館</text:span><text:span text:style-name="T4">1</text:span><text:span text:style-name="T5">10</text:span><text:span text:style-name="T6">年志工</text:span><text:span text:style-name="T7">招</text:span><text:span text:style-name="T8">募簡章</text:span></text:p>
      <text:p text:style-name="P9"/>
      <text:p text:style-name="P10"><text:span text:style-name="T11">一、</text:span><text:span text:style-name="T12">目地</text:span><text:span text:style-name="T13">：</text:span><text:span text:style-name="T14">為</text:span><text:span text:style-name="T15">提昇</text:span><text:span text:style-name="T16">本館</text:span><text:span text:style-name="T17">各場</text:span><text:span text:style-name="T18">所</text:span><text:span text:style-name="T19">服務品質</text:span><text:span text:style-name="T20">，</text:span><text:span text:style-name="T21">結合</text:span><text:span text:style-name="T22">社會</text:span><text:span text:style-name="T23">熱心公益</text:span><text:span text:style-name="T24">且</text:span><text:span text:style-name="T25">具服務熱誠之</text:span><text:span text:style-name="T26">志願服務工作者</text:span><text:span text:style-name="T27">，</text:span><text:span text:style-name="T28">協助本館辦理</text:span><text:span text:style-name="T29">為民服務工作，特辦</text:span><text:span text:style-name="T30">理</text:span><text:span text:style-name="T31">本次招募</text:span><text:span text:style-name="T32">。<text:s/></text:span></text:p>
      <text:p text:style-name="P33"><text:span text:style-name="T34">二、</text:span><text:span text:style-name="T35">招募</text:span><text:span text:style-name="T36">對象</text:span><text:span text:style-name="T37">：</text:span><text:span text:style-name="T38">符合以下條件者，</text:span><text:span text:style-name="T39">歡迎報名參加：</text:span></text:p>
      <text:p text:style-name="P40">本國公民或持居留證之新住民，年滿20歲國中以上畢業，身心健康且待</text:p>
      <text:p text:style-name="P41">人熱誠、溝通能力佳者。<text:s/><text:s text:c="3"/></text:p>
      <text:p text:style-name="P42"><text:span text:style-name="T43">三</text:span><text:span text:style-name="T44">、運用需求</text:span><text:span text:style-name="T45">：</text:span><text:span text:style-name="T46">本館地下室娛樂場所</text:span><text:span text:style-name="T47">、期刊室、展示廳、演藝廳機動支援</text:span><text:span text:style-name="T48">值勤志工</text:span><text:span text:style-name="T49">預計</text:span><text:span text:style-name="T50">招募</text:span><text:span text:style-name="T51">10</text:span><text:span text:style-name="T52">人</text:span><text:span text:style-name="T53">。</text:span><text:span text:style-name="T54"><text:s text:c="7"/></text:span></text:p>
      <text:p text:style-name="P55"><text:span text:style-name="T56">四</text:span><text:span text:style-name="T57">、</text:span><text:span text:style-name="T58">報名</text:span><text:span text:style-name="T59">日期</text:span><text:span text:style-name="T60">：</text:span><text:span text:style-name="T61">即日起至1</text:span><text:span text:style-name="T62">10</text:span><text:span text:style-name="T63">年</text:span><text:span text:style-name="T64">12</text:span><text:span text:style-name="T65">月</text:span><text:span text:style-name="T66">2</text:span><text:span text:style-name="T67">2</text:span><text:span text:style-name="T68">日</text:span><text:span text:style-name="T69">(</text:span><text:span text:style-name="T70">三</text:span><text:span text:style-name="T71">)</text:span><text:span text:style-name="T72">止。</text:span></text:p>
      <text:p text:style-name="P73">五、報名方式：請填妥「志工基本資料表」，透過以下方式報名(報名資料恕不退還)</text:p>
      <text:p text:style-name="P74"><text:span text:style-name="T75"><text:s/></text:span><text:span text:style-name="T76"><text:s text:c="3"/>(</text:span><text:span text:style-name="T77">一</text:span><text:span text:style-name="T78">)</text:span><text:span text:style-name="T79">電子郵件</text:span><text:span text:style-name="T80">：</text:span><text:span text:style-name="T81">請寄至</text:span><text:span text:style-name="T82">「</text:span><text:a xlink:href="mailto:lin0918@mail.kmseh.gov.tw" office:target-frame-name="_top" xlink:show="replace"><text:span text:style-name="T83">lin0918</text:span><text:span text:style-name="T84">@</text:span><text:span text:style-name="T85">mail.kmseh.gov.tw</text:span></text:a><text:span text:style-name="T86">」</text:span><text:span text:style-name="T87">信箱，</text:span><text:span text:style-name="T88">信件標題加註「報名1</text:span><text:span text:style-name="T89">10</text:span><text:span text:style-name="T90">年</text:span><text:span text:style-name="T91">社教館</text:span><text:span text:style-name="T92">志工」，</text:span><text:span text:style-name="T93">郵件送出</text:span><text:span text:style-name="T94">後請</text:span><text:span text:style-name="T95">務必再以</text:span><text:span text:style-name="T96">電話</text:span><text:span text:style-name="T97">確認</text:span><text:span text:style-name="T98">(0</text:span><text:span text:style-name="T99">7</text:span><text:span text:style-name="T100">-</text:span><text:span text:style-name="T101">8034473</text:span><text:span text:style-name="T102">#</text:span><text:span text:style-name="T103">207</text:span><text:span text:style-name="T104"><text:s/></text:span><text:span text:style-name="T105">林</text:span><text:span text:style-name="T106">先生</text:span><text:span text:style-name="T107">)</text:span><text:span text:style-name="T108">。</text:span></text:p>
      <text:p text:style-name="P109">(二)通訊寄送：請郵寄至「812011高雄市小港區學府路115號」研究推廣組林先生收<text:s/>。</text:p>
      <text:p text:style-name="P110">(三)親送本館：請送至本館2樓研究推廣組或服務台(假日)。</text:p>
      <text:p text:style-name="P111">六、甄選</text:p>
      <text:p text:style-name="P112"><text:span text:style-name="T113">(一)</text:span><text:span text:style-name="T114">資格審查：報名截止後，本</text:span><text:span text:style-name="T115">館</text:span><text:span text:style-name="T116">依據應徵人員之報名資料</text:span><text:span text:style-name="T117">，</text:span><text:span text:style-name="T118">進行書面資格審核，通過審核者以</text:span><text:span text:style-name="T119">電話</text:span><text:span text:style-name="T120">通知面</text:span><text:span text:style-name="T121">試</text:span><text:span text:style-name="T122">時間</text:span><text:span text:style-name="T123">。</text:span></text:p>
      <text:p text:style-name="P124"><text:span text:style-name="T125">(二)</text:span><text:span text:style-name="T126">面試</text:span><text:span text:style-name="T127">：</text:span><text:span text:style-name="T128">當日應攜帶</text:span><text:span text:style-name="T129">國民身分證正本</text:span><text:span text:style-name="T130">或居留證(新住民)參加面試</text:span><text:span text:style-name="T131">。</text:span></text:p>
      <text:p text:style-name="P132"><text:span text:style-name="T133">(三)</text:span><text:span text:style-name="T134">錄取名單</text:span><text:span text:style-name="T135">將於</text:span><text:span text:style-name="T136">本次招募面談結束3天後</text:span><text:span text:style-name="T137">公布於本館</text:span><text:span text:style-name="T138">網</text:span><text:span text:style-name="T139">頁最新消息</text:span><text:span text:style-name="T140">(</text:span><text:a xlink:href="https://www.kmseh.gov.tw/home.php)並擇期安排值勤場所實習" office:target-frame-name="_top" xlink:show="replace"><text:span text:style-name="T141">https://www.kmseh.gov.tw/home.php</text:span><text:span text:style-name="T142">)並擇期安排值勤場所實習</text:span></text:a><text:span text:style-name="T143">。</text:span></text:p>
      <text:p text:style-name="P144"><text:span text:style-name="T145">七</text:span><text:span text:style-name="T146">、</text:span><text:span text:style-name="T147">招募</text:span><text:span text:style-name="T148">諮詢</text:span><text:span text:style-name="T149">請洽研究推廣組林先生，連絡</text:span><text:span text:style-name="T150">電</text:span><text:span text:style-name="T151">話</text:span><text:span text:style-name="T152">(07)8034473#207</text:span><text:span text:style-name="T153">。</text:span><text:span text:style-name="T154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fo:color="#808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頁碼" style:display-name="頁碼" style:family="text" style:parent-style-name="預設段落字型"/>
    <style:style style:name="textfont21" style:display-name="textfont21" style:family="text">
      <style:text-properties style:text-line-through-type="none" fo:color="#333333" fo:font-size="9pt" style:font-size-asian="9pt" style:font-size-complex="9pt" style:text-underline-type="non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服組-吳怡慧</meta:initial-creator>
    <dc:creator>OFFICE</dc:creator>
    <meta:creation-date>2021-12-09T08:34:00Z</meta:creation-date>
    <dc:date>2021-12-09T08:34:00Z</dc:date>
    <meta:print-date>2021-12-08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