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0.625in" fo:text-indent="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justify" fo:line-height="0.3472in" fo:margin-left="0.6625in" fo:text-indent="-0.6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3472in" fo:margin-left="0.4166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472in" fo:margin-left="0.6625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3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3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text-indent="0.6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625in" fo:text-inden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472in" fo:margin-left="0.625in" fo:text-indent="0.5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3472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472in" fo:margin-left="0.625in" fo:text-indent="0.5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472in" fo:margin-left="0.875in" fo:text-indent="0.5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3472in" fo:margin-left="0.875in" fo:text-indent="0.4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875in" fo:text-indent="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break-before="page" fo:text-align="center" fo:line-height="0.3472in" fo:margin-right="0.392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7" style:family="table-column">
      <style:table-column-properties style:column-width="1.0583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1.0166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0.9611in" style:use-optimal-column-width="false"/>
    </style:style>
    <style:style style:name="TableColumn113" style:family="table-column">
      <style:table-column-properties style:column-width="0.9333in" style:use-optimal-column-width="false"/>
    </style:style>
    <style:style style:name="Table106" style:family="table">
      <style:table-properties style:width="7.0368in" fo:margin-left="0in" table:align="center"/>
    </style:style>
    <style:style style:name="TableRow114" style:family="table-row">
      <style:table-row-properties style:min-row-height="0.36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 style:min-row-height="0.32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0.325in" style:use-optimal-row-height="false"/>
    </style:style>
    <style:style style:name="P13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P1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P18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4375in" style:use-optimal-row-height="false"/>
    </style:style>
    <style:style style:name="P18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93" style:family="table-row">
      <style:table-row-properties style:min-row-height="0.462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Row206" style:family="table-row">
      <style:table-row-properties style:min-row-height="0.467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Row219" style:family="table-row">
      <style:table-row-properties style:min-row-height="0.4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 fo:line-height="0.2777in" fo:margin-right="0.0972in"/>
    </style:style>
    <style:style style:name="T226" style:parent-style-name="預設段落字型" style:family="text">
      <style:text-properties style:font-name="標楷體" style:font-name-asian="標楷體" fo:color="#0D0D0D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30" style:parent-style-name="預設段落字型" style:family="text">
      <style:text-properties style:font-name="標楷體" style:font-name-asian="標楷體" fo:color="#0D0D0D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34" style:parent-style-name="預設段落字型" style:family="text">
      <style:text-properties style:font-name="標楷體" style:font-name-asian="標楷體" fo:color="#0D0D0D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center" fo:line-height="0.2777in" fo:margin-right="0.0972in"/>
    </style:style>
    <style:style style:name="T238" style:parent-style-name="預設段落字型" style:family="text">
      <style:text-properties style:font-name="標楷體" style:font-name-asian="標楷體" fo:color="#0D0D0D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472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center" fo:line-height="0.2777in" fo:margin-right="0.0972in"/>
    </style:style>
    <style:style style:name="T247" style:parent-style-name="預設段落字型" style:family="text">
      <style:text-properties style:font-name="標楷體" style:font-name-asian="標楷體" fo:color="#0D0D0D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標楷體" style:font-name-asian="標楷體" fo:color="#0D0D0D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53" style:parent-style-name="預設段落字型" style:family="text">
      <style:text-properties style:font-name="標楷體" style:font-name-asian="標楷體" fo:color="#0D0D0D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標楷體" style:font-name-asian="標楷體" fo:color="#0D0D0D"/>
    </style:style>
    <style:style style:name="TableRow257" style:family="table-row">
      <style:table-row-properties style:min-row-height="0.510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line-height="0.2777in" fo:text-indent="0.6666in"/>
    </style:style>
    <style:style style:name="T264" style:parent-style-name="預設段落字型" style:family="text">
      <style:text-properties style:font-name="標楷體" style:font-name-asian="標楷體" fo:color="#0D0D0D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Row268" style:family="table-row">
      <style:table-row-properties style:min-row-height="0.421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color="#0D0D0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4256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84" style:parent-style-name="預設段落字型" style:family="text">
      <style:text-properties style:font-name="標楷體" style:font-name-asian="標楷體" fo:color="#0D0D0D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439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93" style:parent-style-name="預設段落字型" style:family="text">
      <style:text-properties style:font-name="標楷體" style:font-name-asian="標楷體" fo:color="#0D0D0D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 style:min-row-height="0.453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Row302" style:family="table-row">
      <style:table-row-properties style:min-row-height="0.35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Row309" style:family="table-row">
      <style:table-row-properties style:min-row-height="1.921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D0D0D"/>
    </style:style>
    <style:style style:name="P312" style:parent-style-name="內文" style:family="paragraph">
      <style:paragraph-properties style:text-autospace="none" fo:line-height="0.3472in"/>
      <style:text-properties style:font-name="標楷體" style:font-name-asian="標楷體" fo:color="#0D0D0D"/>
    </style:style>
    <style:style style:name="P313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標楷體" style:font-name-asian="標楷體" fo:color="#0D0D0D"/>
    </style:style>
    <style:style style:name="P314" style:parent-style-name="內文" style:family="paragraph">
      <style:paragraph-properties style:punctuation-wrap="simple"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315" style:parent-style-name="內文" style:family="paragraph">
      <style:paragraph-properties style:punctuation-wrap="simple"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316" style:parent-style-name="內文" style:family="paragraph">
      <style:paragraph-properties style:punctuation-wrap="simple" style:text-autospace="none" style:snap-to-layout-grid="false" fo:line-height="0.2777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D0D0D"/>
    </style:style>
    <style:style style:name="T318" style:parent-style-name="預設段落字型" style:family="text">
      <style:text-properties style:font-name="標楷體" style:font-name-asian="標楷體" fo:color="#0D0D0D"/>
    </style:style>
    <style:style style:name="P319" style:parent-style-name="內文" style:family="paragraph">
      <style:paragraph-properties fo:text-align="center" fo:line-height="0.3472in" fo:margin-right="0.8888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style:text-autospace="none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70C0" fo:font-size="16pt" style:font-size-asian="16pt" style:font-size-complex="16pt"/>
    </style:style>
  </office:automatic-styles>
  <office:body>
    <office:text text:use-soft-page-breaks="true">
      <text:p text:style-name="P1">高雄市立社會教育館場地使用管理規則</text:p>
      <text:p text:style-name="P5">中華民國101年3月26日高市府教館字第10170065800號令訂定</text:p>
      <text:p text:style-name="P6">中華民國105年11月24日高市府教館字第10570298100號令修正</text:p>
      <text:p text:style-name="P7">第一條　<text:s text:c="2"/>為規範高雄市立社會教育館（以下簡稱社教館）場地之使用管理，並依規費法第十條第一項規定訂定本規則。</text:p>
      <text:p text:style-name="P8">第二條 <text:s/><text:s text:c="2"/>本規則之主管機關為本府教育局。</text:p>
      <text:p text:style-name="P9">主管機關得將本規則所定受理申請、准否、收費退費、撤銷或廢止核准、追償及其他有關事項之權限，委任所屬社教館執行之。</text:p>
      <text:p text:style-name="P10">第三條　<text:s text:c="2"/>本規則所稱本場地，指社教館之青少年文化體育活動中心演藝廳、演講廳、展示廳、體育館、露天劇場、烤肉區及相關設施或設備。</text:p>
      <text:p text:style-name="P11"><text:span text:style-name="T12">第四條　</text:span><text:span text:style-name="T13"><text:s text:c="2"/></text:span><text:span text:style-name="T14">本場地收費標準及使用時間如附表。但使用時間經主管機關同意變更者，不在此限。</text:span></text:p>
      <text:p text:style-name="P15"><text:span text:style-name="T16"><text:s text:c="3"/></text:span><text:span text:style-name="T17">各</text:span><text:span text:style-name="T18">級</text:span><text:span text:style-name="T19">機關學校主</text:span><text:span text:style-name="T20">辦或</text:span><text:span text:style-name="T21">協辦之活動，得免繳納</text:span><text:span text:style-name="T22">保證金及</text:span><text:span text:style-name="T23">場地費。</text:span></text:p>
      <text:p text:style-name="P24">第五條　<text:s text:c="2"/>機關（構）、學校、法人或團體為舉辦下列活動，得申請使用本場地：</text:p>
      <text:list text:style-name="LFO3" text:continue-numbering="true">
        <text:list-item>
          <text:p text:style-name="P25">社教、藝文或體育活動。</text:p>
        </text:list-item>
        <text:list-item>
          <text:p text:style-name="P26">青少年育樂活動。</text:p>
        </text:list-item>
      </text:list>
      <text:p text:style-name="P27">三、其他經主管機關核准之活動。</text:p>
      <text:p text:style-name="P28"><text:span text:style-name="T29">第六條 <text:s/></text:span><text:span text:style-name="T30"><text:s text:c="2"/></text:span><text:span text:style-name="T31">申請使用本場地者，除經主管機關同意外，應於使用日一個月前填具申請書，並檢附活動計畫書向主管機關提出申請；其有事先排練預演或布置本場地之需要者，應一併提出。</text:span></text:p>
      <text:p text:style-name="P32">　　　　　前項申請經核准者，申請人應於主管機關通知期限內，依收費標準繳納各項費用及保證金；屆期未繳納者，視為放棄使用場地之權利。</text:p>
      <text:p text:style-name="P33"><text:span text:style-name="T34">第七條 <text:s/></text:span><text:span text:style-name="T35"><text:s text:c="2"/></text:span><text:span text:style-name="T36">申請使用本場地有下列情形之一者，不予核准；已核准者，得撤銷或廢止核准並停止其使用：</text:span></text:p>
      <text:soft-page-break/>
      <text:list text:style-name="LFO4" text:continue-numbering="true">
        <text:list-item>
          <text:p text:style-name="P37">活動內容有違反法令、妨害公共秩序或善良風俗之虞。</text:p>
        </text:list-item>
        <text:list-item>
          <text:p text:style-name="P38">活動內容有損害場地或相關設施、設備之虞。</text:p>
        </text:list-item>
        <text:list-item>
          <text:p text:style-name="P39">活動內容與申請內容不符。</text:p>
        </text:list-item>
        <text:list-item>
          <text:p text:style-name="P40">擅自將場地轉讓他人使用。</text:p>
        </text:list-item>
        <text:list-item>
          <text:p text:style-name="P41">未經核准從事營利行為。</text:p>
        </text:list-item>
      </text:list>
      <text:p text:style-name="P42">六、其他經主管機關認定不宜使用之情形。</text:p>
      <text:p text:style-name="P43">前項情形，因可歸責於申請人之事由致主管機關撤銷或廢止核准者，已繳納之各項費用及保證金不予退還。但尚未使用場地者，得退還已繳納之保證金。</text:p>
      <text:p text:style-name="P44">第八條 <text:s/><text:s text:c="2"/>申請人因故不能於主管機關核准之時間使用本場地者，應於原核准使用日七日前通知主管機關撤回申請，或申請變更使用時間或場地。</text:p>
      <text:p text:style-name="P45">前項情形，經核准撤回申請者，已繳納之各項費用及保證金無息退還；經核准變更使用時間或場地者，已繳納之各項費用或保證金數額於變更後有增減時，主管機關應通知申請人補繳或退還差額。</text:p>
      <text:p text:style-name="P46">第九條 <text:s/><text:s/><text:s/>申請人未於主管機關核准之時間使用本場地者，除前條規定外，已繳納之各項費用不予退還。但因不可抗力之事由致不能使用者，已繳納之各項費用及保證金無息退還。</text:p>
      <text:p text:style-name="P47"><text:span text:style-name="T48">第十條　</text:span><text:span text:style-name="T49"><text:s text:c="2"/></text:span><text:span text:style-name="T50">主管機關因故不能按原核准時間提供本場地者，應於原核准使用日七日前通知申請人變更使用時間或場地。</text:span></text:p>
      <text:p text:style-name="P51">前項情形，變更後應繳納之各項費用或保證金數額高於原申請者，仍按原申請之數額計收；低於原申請者，主管機關應退還其差額；申請人不能或不願變更者，主管機關得廢止原核准，已繳納之各項費用及保證金無息退還。</text:p>
      <text:p text:style-name="P52">第十一條 <text:s/><text:s text:c="2"/>申請人使用本場地與相關設施及設備，應善盡管理維護之責，如有毀損，應予修復；未修復者，主管機關得逕為修復；不能修復或滅失者，申請人應照價賠償。</text:p>
      <text:p text:style-name="P53">前項修復或賠償所需費用，主管機關得自保證金中扣抵；<text:soft-page-break/>保證金不足扣抵時，應予追償。</text:p>
      <text:p text:style-name="P54"><text:span text:style-name="T55">第十二條<text:s/></text:span><text:span text:style-name="T56"><text:s text:c="2"/></text:span><text:span text:style-name="T57"><text:s/></text:span><text:span text:style-name="T58">申請人使用本場地與相關設施及設備完畢後，應回復原狀；申請人未回復原狀者，主管機關得代為履行，拆除物視同廢棄物處理。</text:span></text:p>
      <text:p text:style-name="P59">前項代為履行所需費用，主管機關得自保證金中扣抵；保證金不足扣抵時，應予追償。</text:p>
      <text:p text:style-name="P60"><text:span text:style-name="T61">第十三條 <text:s/></text:span><text:span text:style-name="T62"><text:s text:c="2"/></text:span><text:span text:style-name="T63">申請人如須布置本場地、使用燈光、音響或舞台吊具等各項設備，或架設、裝置臨時性之電器或設備時，應先經主管機關同意。</text:span></text:p>
      <text:p text:style-name="P64">第十四條 <text:s/><text:s text:c="2"/>申請人如須設置售票處、張貼、掛置海報或宣傳資料者，應於主管機關指定地點為之；任意設置、張貼或掛置者，主管機關得逕予拆除，申請人不得請求賠償或補償。</text:p>
      <text:p text:style-name="P65">第十五條 <text:s/><text:s text:c="2"/>保證金於本場地使用完畢，經主管機關確認場地與相關設施或設備無毀損、滅失，並依規定回復原狀，且無其他應扣抵保證金之情事後，無息退還。</text:p>
      <text:p text:style-name="P66"><text:span text:style-name="T67">第十</text:span><text:span text:style-name="T68">六</text:span><text:span text:style-name="T69">條 <text:s/></text:span><text:span text:style-name="T70"><text:s text:c="2"/></text:span><text:span text:style-name="T71">申請人</text:span><text:span text:style-name="T72">舉辦活動</text:span><text:span text:style-name="T73">有發售（行）門票、入場券或其他票券者，應</text:span><text:span text:style-name="T74">依法向本市稅捐稽徵機關辦理驗票登記</text:span><text:span text:style-name="T75">。</text:span></text:p>
      <text:p text:style-name="P76"><text:span text:style-name="T77">第十</text:span><text:span text:style-name="T78">七</text:span><text:span text:style-name="T79">條 <text:s/></text:span><text:span text:style-name="T80"><text:s text:c="2"/></text:span><text:span text:style-name="T81">申請人於使用期間應負責維護人員、場地、設施及設備安全、公共秩序與環境整潔及傷病患之急救；遇有緊急狀況，應即時處理並將過程及結果通知主管機關。</text:span></text:p>
      <text:p text:style-name="P82">主管機關得衡酌活動內容，要求申請人設置安全維護措施或投保公共意外責任險。</text:p>
      <text:p text:style-name="P83"><text:span text:style-name="T84">第十</text:span><text:span text:style-name="T85">八</text:span><text:span text:style-name="T86">條 <text:s/></text:span><text:span text:style-name="T87"><text:s text:c="2"/></text:span><text:span text:style-name="T88">使用本場地時應遵守或注意之事項，由主管機關另定之，並於本場地入口或其他適當處所揭示。</text:span></text:p>
      <text:p text:style-name="P89"><text:span text:style-name="T90">第十</text:span><text:span text:style-name="T91">九</text:span><text:span text:style-name="T92">條 <text:s/></text:span><text:span text:style-name="T93"><text:s text:c="2"/></text:span><text:span text:style-name="T94">本規則自發布日施行。</text:span></text:p>
      <text:soft-page-break/>
      <text:p text:style-name="P95"><text:span text:style-name="T96">附表</text:span><text:span text:style-name="T97"><text:s text:c="15"/></text:span><text:span text:style-name="T98">中華民國105年</text:span><text:span text:style-name="T99">11</text:span><text:span text:style-name="T100">月</text:span><text:span text:style-name="T101">24</text:span><text:span text:style-name="T102">日高市府教館字第</text:span><text:span text:style-name="T103">10570298100</text:span><text:span text:style-name="T104">號令</text:span><text:span text:style-name="T105">修正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高雄市立社會教育館場地使用收費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場 <text:s/>地</text:p>
          </table:table-cell>
          <table:table-cell table:style-name="TableCell120" table:number-rows-spanned="2">
            <text:p text:style-name="P121">使用時間</text:p>
          </table:table-cell>
          <table:table-cell table:style-name="TableCell122" table:number-columns-spanned="2">
            <text:p text:style-name="P123">場地費</text:p>
          </table:table-cell>
          <table:covered-table-cell/>
          <table:table-cell table:style-name="TableCell124" table:number-rows-spanned="2">
            <text:p text:style-name="P125">空調費</text:p>
          </table:table-cell>
          <table:table-cell table:style-name="TableCell126" table:number-rows-spanned="2">
            <text:p text:style-name="P127">水電費</text:p>
          </table:table-cell>
          <table:table-cell table:style-name="TableCell128" table:number-rows-spanned="2">
            <text:p text:style-name="P129">保證金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售票</text:p>
          </table:table-cell>
          <table:table-cell table:style-name="TableCell135">
            <text:p text:style-name="P136">不售票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演藝廳</text:p>
          </table:table-cell>
          <table:table-cell table:style-name="TableCell143">
            <text:p text:style-name="P144">上午場</text:p>
          </table:table-cell>
          <table:table-cell table:style-name="TableCell145">
            <text:p text:style-name="P146">8,000元</text:p>
          </table:table-cell>
          <table:table-cell table:style-name="TableCell147">
            <text:p text:style-name="P148">4,000元</text:p>
          </table:table-cell>
          <table:table-cell table:style-name="TableCell149">
            <text:p text:style-name="P150">4,000元</text:p>
          </table:table-cell>
          <table:table-cell table:style-name="TableCell151">
            <text:p text:style-name="P152">2,000元</text:p>
          </table:table-cell>
          <table:table-cell table:style-name="TableCell153" table:number-rows-spanned="3">
            <text:p text:style-name="P154">20,000元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下午場</text:p>
          </table:table-cell>
          <table:table-cell table:style-name="TableCell159">
            <text:p text:style-name="P160">8,000元</text:p>
          </table:table-cell>
          <table:table-cell table:style-name="TableCell161">
            <text:p text:style-name="P162">4,000元</text:p>
          </table:table-cell>
          <table:table-cell table:style-name="TableCell163">
            <text:p text:style-name="P164">4,000元</text:p>
          </table:table-cell>
          <table:table-cell table:style-name="TableCell165">
            <text:p text:style-name="P166">2,000元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晚間場</text:p>
          </table:table-cell>
          <table:table-cell table:style-name="TableCell172">
            <text:p text:style-name="P173">12,000元</text:p>
          </table:table-cell>
          <table:table-cell table:style-name="TableCell174">
            <text:p text:style-name="P175">6,000元</text:p>
          </table:table-cell>
          <table:table-cell table:style-name="TableCell176">
            <text:p text:style-name="P177">4,000元</text:p>
          </table:table-cell>
          <table:table-cell table:style-name="TableCell178">
            <text:p text:style-name="P179">2,000元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彩排</text:p>
          </table:table-cell>
          <table:table-cell table:style-name="TableCell185" table:number-columns-spanned="2">
            <text:p text:style-name="P186">2,000元</text:p>
          </table:table-cell>
          <table:covered-table-cell/>
          <table:table-cell table:style-name="TableCell187">
            <text:p text:style-name="P188">4,000元</text:p>
          </table:table-cell>
          <table:table-cell table:style-name="TableCell189">
            <text:p text:style-name="P190">2,000元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演講廳</text:p>
          </table:table-cell>
          <table:table-cell table:style-name="TableCell196">
            <text:p text:style-name="P197">每場次</text:p>
          </table:table-cell>
          <table:table-cell table:style-name="TableCell198" table:number-columns-spanned="2">
            <text:p text:style-name="P199">1,000元</text:p>
          </table:table-cell>
          <table:covered-table-cell/>
          <table:table-cell table:style-name="TableCell200">
            <text:p text:style-name="P201">2,000元</text:p>
          </table:table-cell>
          <table:table-cell table:style-name="TableCell202">
            <text:p text:style-name="P203">1,000元</text:p>
          </table:table-cell>
          <table:table-cell table:style-name="TableCell204">
            <text:p text:style-name="P205">5,000元</text:p>
          </table:table-cell>
        </table:table-row>
        <table:table-row table:style-name="TableRow206">
          <table:table-cell table:style-name="TableCell207">
            <text:p text:style-name="P208">展示廳</text:p>
          </table:table-cell>
          <table:table-cell table:style-name="TableCell209">
            <text:p text:style-name="P210">日</text:p>
          </table:table-cell>
          <table:table-cell table:style-name="TableCell211" table:number-columns-spanned="2">
            <text:p text:style-name="P212">1,000元</text:p>
          </table:table-cell>
          <table:covered-table-cell/>
          <table:table-cell table:style-name="TableCell213">
            <text:p text:style-name="P214">1,000元</text:p>
          </table:table-cell>
          <table:table-cell table:style-name="TableCell215">
            <text:p text:style-name="P216">1,000元</text:p>
          </table:table-cell>
          <table:table-cell table:style-name="TableCell217">
            <text:p text:style-name="P218">5,000元</text:p>
          </table:table-cell>
        </table:table-row>
        <table:table-row table:style-name="TableRow219">
          <table:table-cell table:style-name="TableCell220">
            <text:p text:style-name="P221">體育館</text:p>
          </table:table-cell>
          <table:table-cell table:style-name="TableCell222">
            <text:p text:style-name="P223">每場次</text:p>
          </table:table-cell>
          <table:table-cell table:style-name="TableCell224" table:number-columns-spanned="2">
            <text:p text:style-name="P225"><text:span text:style-name="T226">2,000</text:span><text:span text:style-name="T227">元</text:span></text:p>
          </table:table-cell>
          <table:covered-table-cell/>
          <table:table-cell table:style-name="TableCell228">
            <text:p text:style-name="P229"><text:span text:style-name="T230">2,000</text:span><text:span text:style-name="T231">元</text:span></text:p>
          </table:table-cell>
          <table:table-cell table:style-name="TableCell232">
            <text:p text:style-name="P233"><text:span text:style-name="T234">2,000</text:span><text:span text:style-name="T235">元</text:span></text:p>
          </table:table-cell>
          <table:table-cell table:style-name="TableCell236">
            <text:p text:style-name="P237"><text:span text:style-name="T238">10,000</text:span><text:span text:style-name="T239">元</text:span></text:p>
          </table:table-cell>
        </table:table-row>
        <table:table-row table:style-name="TableRow240">
          <table:table-cell table:style-name="TableCell241">
            <text:p text:style-name="P242">露天劇場</text:p>
          </table:table-cell>
          <table:table-cell table:style-name="TableCell243">
            <text:p text:style-name="P244">每場次</text:p>
          </table:table-cell>
          <table:table-cell table:style-name="TableCell245" table:number-columns-spanned="2">
            <text:p text:style-name="P246"><text:span text:style-name="T247">2,000</text:span><text:span text:style-name="T248">元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1,000</text:span><text:span text:style-name="T254">元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烤肉區</text:p>
          </table:table-cell>
          <table:table-cell table:style-name="TableCell260">
            <text:p text:style-name="P261">4小時/人次</text:p>
          </table:table-cell>
          <table:table-cell table:style-name="TableCell262" table:number-columns-spanned="2">
            <text:p text:style-name="P263"><text:span text:style-name="T264">30</text:span><text:span text:style-name="T265">元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錄影</text:p>
          </table:table-cell>
          <table:table-cell table:style-name="TableCell271">
            <text:p text:style-name="P272">每場次</text:p>
          </table:table-cell>
          <table:table-cell table:style-name="TableCell273" table:number-columns-spanned="5">
            <text:p text:style-name="P274"><text:span text:style-name="T275">1,000</text:span><text:span text:style-name="T27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錄音</text:p>
          </table:table-cell>
          <table:table-cell table:style-name="TableCell280">
            <text:p text:style-name="P281">每場次</text:p>
          </table:table-cell>
          <table:table-cell table:style-name="TableCell282" table:number-columns-spanned="5">
            <text:p text:style-name="P283"><text:span text:style-name="T284"><text:s/>500</text:span><text:span text:style-name="T28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鋼琴</text:p>
          </table:table-cell>
          <table:table-cell table:style-name="TableCell289">
            <text:p text:style-name="P290">每場次</text:p>
          </table:table-cell>
          <table:table-cell table:style-name="TableCell291" table:number-columns-spanned="5">
            <text:p text:style-name="P292"><text:span text:style-name="T293">2,000</text:span><text:span text:style-name="T29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投影機</text:p>
          </table:table-cell>
          <table:table-cell table:style-name="TableCell298">
            <text:p text:style-name="P299">每場次</text:p>
          </table:table-cell>
          <table:table-cell table:style-name="TableCell300" table:number-columns-spanned="5">
            <text:p text:style-name="P301">2,000元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電動布幕</text:p>
          </table:table-cell>
          <table:table-cell table:style-name="TableCell305">
            <text:p text:style-name="P306">每場次</text:p>
          </table:table-cell>
          <table:table-cell table:style-name="TableCell307" table:number-columns-spanned="5">
            <text:p text:style-name="P308">1,000元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說明：</text:p>
            <text:p text:style-name="P312">一、每場次以三小時為一基數，未滿三小時者以三小時計算；超出十五分鐘另加一基數收費。</text:p>
            <text:p text:style-name="P313">連續演(展)出時，保證金僅收一場次。</text:p>
            <text:p text:style-name="P314">二、每場次活動，免費提供前一時段布置，如超出該時段另加一基數收費。</text:p>
            <text:p text:style-name="P315">三、展示廳每日使用時間為9時至17時。</text:p>
            <text:p text:style-name="P316"><text:span text:style-name="T317">四</text:span><text:span text:style-name="T318">、幣值單位：新台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<text:s/>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第60次市政會議提案</dc:title>
    <dc:description/>
    <dc:subject/>
    <meta:initial-creator>USER</meta:initial-creator>
    <dc:creator>ERIC</dc:creator>
    <meta:creation-date>2019-05-15T05:58:00Z</meta:creation-date>
    <dc:date>2019-05-15T05:58:00Z</dc:date>
    <meta:print-date>2016-01-28T02:0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4" meta:character-count="2504" meta:row-count="17" meta:non-whitespace-character-count="2135"/>
  </office:meta>
</office:document-meta>
</file>