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0694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olumn3" style:family="table-column">
      <style:table-column-properties style:column-width="0.3368in" style:use-optimal-column-width="false"/>
    </style:style>
    <style:style style:name="TableColumn4" style:family="table-column">
      <style:table-column-properties style:column-width="0.7291in" style:use-optimal-column-width="false"/>
    </style:style>
    <style:style style:name="TableColumn5" style:family="table-column">
      <style:table-column-properties style:column-width="0.4368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1.2736in" style:use-optimal-column-width="false"/>
    </style:style>
    <style:style style:name="TableColumn8" style:family="table-column">
      <style:table-column-properties style:column-width="0.1201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2" style:family="table">
      <style:table-properties style:width="7.2729in" fo:margin-left="0in" table:align="left"/>
    </style:style>
    <style:style style:name="TableRow15" style:family="table-row">
      <style:table-row-properties style:min-row-height="0.425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color="#000000" fo:font-size="20pt" style:font-size-asian="20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 fo:text-indent="0.1805in"/>
    </style:style>
    <style:style style:name="T28" style:parent-style-name="預設段落字型" style:family="text">
      <style:text-properties style:font-name="標楷體" style:font-name-asian="Arial Unicode MS" style:font-name-complex="Arial Unicode MS" fo:color="#000000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Arial Unicode MS" style:font-name-complex="Arial Unicode MS" fo:color="#000000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Arial Unicode MS" style:font-name-complex="Arial Unicode MS" fo:color="#000000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38" style:family="table-row">
      <style:table-row-properties style:min-row-height="0.3263in" style:use-optimal-row-height="false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-0.0097in" fo:font-size="7pt" style:font-size-asian="7pt" style:font-size-complex="7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3263in" style:use-optimal-row-height="false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2041in" style:use-optimal-row-height="false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3354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Row91" style:family="table-row">
      <style:table-row-properties style:min-row-height="0.3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 fo:margin-left="-0.0118in" fo:margin-right="-0.0194in" fo:text-indent="0.0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fo:color="#FF0000" fo:font-size="10pt" style:font-size-asian="10pt" style:font-size-complex="10pt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21" style:family="table-row">
      <style:table-row-properties style:min-row-height="0.306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5in" fo:margin-left="0.1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</style:style>
    <style:style style:name="T1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55" style:family="table-row">
      <style:table-row-properties style:min-row-height="0.3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5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2" style:family="table-row">
      <style:table-row-properties style:min-row-height="0.1631in" style:use-optimal-row-height="fals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25in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206" style:parent-style-name="預設段落字型" style:family="text">
      <style:text-properties style:font-name="標楷體" style:font-name-asian="標楷體" fo:color="#FF0000" fo:font-size="5pt" style:font-size-asian="5pt" style:font-size-complex="5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min-row-height="0.7534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26" style:family="table-row">
      <style:table-row-properties style:min-row-height="0.75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style:min-row-height="0.753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43" style:parent-style-name="本文縮排2" style:family="paragraph">
      <style:paragraph-properties fo:text-align="center" fo:line-height="0.1805in" fo:margin-left="1.8937in" fo:text-indent="-1.8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ableRow249" style:family="table-row">
      <style:table-row-properties style:min-row-height="2.0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縮排2" style:family="paragraph">
      <style:paragraph-properties fo:line-height="100%" fo:margin-left="1.7076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52" style:parent-style-name="本文縮排2" style:family="paragraph">
      <style:paragraph-properties fo:line-height="100%" fo:margin-left="1.7076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53" style:parent-style-name="本文縮排2" style:family="paragraph">
      <style:paragraph-properties fo:line-height="100%" fo:margin-left="1.7076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P254" style:parent-style-name="本文縮排2" style:family="paragraph">
      <style:paragraph-properties fo:line-height="100%" fo:margin-left="1.707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2" style:family="paragraph">
      <style:paragraph-properties fo:text-align="justify" fo:line-height="0.1388in" fo:margin-left="0.1638in" fo:text-indent="-0.16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72" style:parent-style-name="本文縮排2" style:family="paragraph">
      <style:paragraph-properties fo:text-align="justify" fo:line-height="0.1388in" fo:margin-left="0.1638in" fo:text-indent="-0.163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color="#7030A0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language-asian="zh" style:country-asian="HK"/>
    </style:style>
    <style:style style:name="P286" style:parent-style-name="本文縮排2" style:family="paragraph">
      <style:paragraph-properties fo:text-align="justify" fo:line-height="0.1388in" fo:margin-left="0.1638in" fo:text-indent="-0.1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92" style:parent-style-name="本文縮排2" style:family="paragraph">
      <style:paragraph-properties fo:text-align="justify" fo:line-height="0.1388in" fo:margin-left="0.1902in" fo:text-indent="-0.1902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0" style:parent-style-name="本文縮排2" style:family="paragraph">
      <style:paragraph-properties fo:text-align="justify" fo:line-height="0.1388in" fo:margin-left="0.1763in" fo:text-indent="-0.176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07" style:parent-style-name="本文縮排2" style:family="paragraph">
      <style:paragraph-properties fo:text-align="justify" fo:line-height="0.1388in" fo:margin-left="0.1902in" fo:text-indent="-0.19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11" style:parent-style-name="本文縮排2" style:family="paragraph">
      <style:paragraph-properties fo:text-align="justify" fo:line-height="0.1388in" fo:margin-left="0.5291in" fo:text-indent="-0.529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8" style:parent-style-name="本文縮排2" style:family="paragraph">
      <style:paragraph-properties fo:text-align="justify" fo:line-height="0.1388in" fo:margin-left="0.2097in" fo:text-indent="-0.2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322" style:parent-style-name="本文縮排2" style:family="paragraph">
      <style:paragraph-properties fo:text-align="justify" fo:line-height="0.1388in" fo:margin-left="0.2097in" fo:text-indent="-0.2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23" style:parent-style-name="本文縮排2" style:family="paragraph">
      <style:paragraph-properties fo:text-align="justify" fo:line-height="0.1388in" fo:margin-left="0.175in" fo:text-indent="-0.1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30" style:parent-style-name="本文縮排2" style:family="paragraph">
      <style:paragraph-properties fo:text-align="justify" fo:line-height="0.1388in" fo:margin-left="0.175in" fo:text-indent="-0.1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331" style:parent-style-name="本文縮排2" style:family="paragraph">
      <style:paragraph-properties fo:text-align="justify" fo:line-height="0.1388in" fo:margin-left="0.175in" fo:text-indent="-0.1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334" style:family="table-row">
      <style:table-row-properties style:min-row-height="0.331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縮排2" style:family="paragraph">
      <style:paragraph-properties fo:text-align="justify" fo:line-height="0.2083in" fo:margin-left="1.4229in" fo:text-indent="-1.42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line-height="0.1666in"/>
      <style:text-properties style:font-name="標楷體" style:font-name-asian="標楷體" text:display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2018</text:span><text:span text:style-name="T19">校園神槍手～全國漆彈大作戰　報名表</text:span><text:span text:style-name="T20"><text:s text:c="3"/></text:span><text:span text:style-name="T21">受理編號：</text:span><text:span text:style-name="T2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組<text:s text:c="2"/>別</text:p>
          </table:table-cell>
          <table:covered-table-cell/>
          <table:table-cell table:style-name="TableCell26" table:number-columns-spanned="10">
            <text:p text:style-name="P27"><text:span text:style-name="T28">☐</text:span><text:span text:style-name="T29">國中組</text:span><text:span text:style-name="T30"><text:s text:c="5"/></text:span><text:span text:style-name="T31"><text:s text:c="4"/></text:span><text:span text:style-name="T32">☐</text:span><text:span text:style-name="T33">高中組</text:span><text:span text:style-name="T34"><text:s text:c="10"/></text:span><text:span text:style-name="T35"><text:s/></text:span><text:span text:style-name="T36">☐</text:span><text:span text:style-name="T37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3">
            <text:p text:style-name="P40">隊<text:s text:c="2"/>名</text:p>
          </table:table-cell>
          <table:covered-table-cell/>
          <table:table-cell table:style-name="TableCell41" table:number-columns-spanned="5" table:number-rows-spanned="3">
            <text:p text:style-name="P42"><text:span text:style-name="T43">(</text:span><text:span text:style-name="T44">隊名最多</text:span><text:span text:style-name="T45">6</text:span><text:span text:style-name="T46">個字，含英文字母及符號；如有不雅文字或意涵，</text:span><text:span text:style-name="T47">主</text:span><text:span text:style-name="T48">辦單位有權自行更改</text:span><text:span text:style-name="T49">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指導</text:p>
            <text:p text:style-name="P52">老師</text:p>
            <text:p text:style-name="P53">(若無,可免填)</text:p>
          </table:table-cell>
          <table:covered-table-cell/>
          <table:table-cell table:style-name="TableCell54">
            <text:p text:style-name="P55">學校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參賽選手</text:p>
          </table:table-cell>
          <table:covered-table-cell/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>
            <text:p text:style-name="P80">身分證字號</text:p>
          </table:table-cell>
          <table:table-cell table:style-name="TableCell81" table:number-columns-spanned="3">
            <text:p text:style-name="P82">生<text:s text:c="4"/>日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本人連絡電話</text:span><text:span text:style-name="T86">(</text:span><text:span text:style-name="T87">手機優先</text:span><text:span text:style-name="T88">)</text:span></text:p>
          </table:table-cell>
          <table:covered-table-cell/>
          <table:covered-table-cell/>
          <table:table-cell table:style-name="TableCell89">
            <text:p text:style-name="P90">家長（或法定監護人）同意簽名</text:p>
          </table:table-cell>
        </table:table-row>
        <table:table-row table:style-name="TableRow91">
          <table:table-cell table:style-name="TableCell92" table:number-columns-spanned="2">
            <text:p text:style-name="P93">隊　長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　年　月　日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(必填)</text:p>
          </table:table-cell>
        </table:table-row>
        <table:table-row table:style-name="TableRow104">
          <table:table-cell table:style-name="TableCell105" table:number-columns-spanned="2">
            <text:p text:style-name="P106">隊員二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><text:span text:style-name="T113">　年　月　日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<text:span text:style-name="T118">(</text:span><text:span text:style-name="T119">必填</text:span><text:span text:style-name="T120">)</text:span></text:p>
          </table:table-cell>
        </table:table-row>
        <table:table-row table:style-name="TableRow121">
          <table:table-cell table:style-name="TableCell122" table:number-columns-spanned="2">
            <text:p text:style-name="P123">隊員三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pan text:style-name="T130">　年　月　日</text:span>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(</text:span><text:span text:style-name="T136">必填</text:span><text:span text:style-name="T137">)</text:span></text:p>
          </table:table-cell>
        </table:table-row>
        <table:table-row table:style-name="TableRow138">
          <table:table-cell table:style-name="TableCell139" table:number-columns-spanned="2">
            <text:p text:style-name="P140">隊員四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　年　月　日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(</text:span><text:span text:style-name="T153">必填</text:span><text:span text:style-name="T154">)</text:span></text:p>
          </table:table-cell>
        </table:table-row>
        <table:table-row table:style-name="TableRow155">
          <table:table-cell table:style-name="TableCell156" table:number-columns-spanned="2">
            <text:p text:style-name="P157">隊員五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<text:span text:style-name="T164">　年　月　日</text:span>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<text:span text:style-name="T169">(</text:span><text:span text:style-name="T170">必填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隊員</text:span><text:span text:style-name="T176">六</text:span></text:p>
            <text:p text:style-name="P177"><text:span text:style-name="T178">(</text:span><text:span text:style-name="T179">若無則免填</text:span><text:span text:style-name="T180">)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><text:span text:style-name="T187">年　月　日</text:span>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<text:span text:style-name="T192">(</text:span><text:span text:style-name="T193">必填</text:span><text:span text:style-name="T194">)</text:span>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隊長地址</text:span><text:span text:style-name="T199">(</text:span><text:span text:style-name="T200">必填</text:span><text:span text:style-name="T201">)</text:span></text:p>
          </table:table-cell>
          <table:covered-table-cell/>
          <table:covered-table-cell/>
          <table:table-cell table:style-name="TableCell202" table:number-columns-spanned="9">
            <text:p text:style-name="P203"><text:span text:style-name="T204">(<text:s/></text:span><text:span text:style-name="T205">郵遞區號</text:span><text:span text:style-name="T206"><text:s text:c="3"/>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隊長</text:span><text:span text:style-name="T212">e-mail</text:span></text:p>
          </table:table-cell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學生證正反面影本浮貼處</text:p>
            <text:p text:style-name="P218"/>
            <text:p text:style-name="P219"><text:span text:style-name="T220">隊　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學生證影本正反面浮貼處</text:p>
            <text:p text:style-name="P223"/>
            <text:p text:style-name="P224"><text:span text:style-name="T225">隊員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學生證影本正反面浮貼處</text:p>
            <text:p text:style-name="P229"/>
            <text:p text:style-name="P230">隊員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學生證影本正反面浮貼處</text:p>
            <text:p text:style-name="P233"/>
            <text:p text:style-name="P234">隊員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學生證影本正反面浮貼處</text:p>
            <text:p text:style-name="P238"/>
            <text:p text:style-name="P239">隊員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學生證影本正反面浮貼處</text:p>
            <text:p text:style-name="P242"/>
            <text:p text:style-name="P243"><text:span text:style-name="T244">隊員</text:span><text:span text:style-name="T245">六</text:span><text:span text:style-name="T246">(</text:span><text:span text:style-name="T247">若無則免貼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注</text:p>
            <text:p text:style-name="P252">意</text:p>
            <text:p text:style-name="P253">事</text:p>
            <text:p text:style-name="P254"><text:span text:style-name="T255">項</text:span></text:p>
          </table:table-cell>
          <table:table-cell table:style-name="TableCell256" table:number-columns-spanned="11">
            <text:p text:style-name="P257"><text:span text:style-name="T258">1</text:span><text:span text:style-name="T259">、自行組隊，</text:span><text:span text:style-name="T260">每隊選手</text:span><text:span text:style-name="T261">5</text:span><text:span text:style-name="T262">人或</text:span><text:span text:style-name="T263">6</text:span><text:span text:style-name="T264">人（報名</text:span><text:span text:style-name="T265">6</text:span><text:span text:style-name="T266">人比賽時僅能</text:span><text:span text:style-name="T267">5</text:span><text:span text:style-name="T268">人上場，其中</text:span><text:span text:style-name="T269">1</text:span><text:span text:style-name="T270">人休息輪替）</text:span><text:span text:style-name="T271">，並詳填本表各欄資料。</text:span></text:p>
            <text:p text:style-name="P272"><text:span text:style-name="T273">2</text:span><text:span text:style-name="T274">、</text:span><text:span text:style-name="T275">去（</text:span><text:span text:style-name="T276">2017</text:span><text:span text:style-name="T277">）年各組前三名隊伍的選手若組隊參加今年比賽，必須打散重新組隊，且每隊中去年前三名的</text:span><text:span text:style-name="T278">所有</text:span><text:span text:style-name="T279">選手不得超過</text:span><text:span text:style-name="T280">2</text:span><text:span text:style-name="T281">名（即最多只能</text:span><text:span text:style-name="T282">2</text:span><text:span text:style-name="T283">名</text:span><text:span text:style-name="T284">，跨組亦同</text:span><text:span text:style-name="T285">），否則不予受理。</text:span></text:p>
            <text:p text:style-name="P286"><text:span text:style-name="T287">3</text:span><text:span text:style-name="T288">、</text:span><text:span text:style-name="T289">隊名最多</text:span><text:span text:style-name="T290">6</text:span><text:span text:style-name="T291">個字，含英文字母及符號。遇有隊名相同者，後報名隊伍須改名。隊名如有不雅文字或意涵，大會有權自行更改，不得異議。</text:span></text:p>
            <text:p text:style-name="P292"><text:span text:style-name="T293">4</text:span><text:span text:style-name="T294">、</text:span><text:span text:style-name="T295">請穿著適宜激烈活動之服裝，長袖、長褲、運動鞋，並自備手套</text:span><text:span text:style-name="T296">(</text:span><text:span text:style-name="T297">材質不拘），</text:span><text:span text:style-name="T298">嚴禁選手穿拖鞋或赤腳比賽，違者取消該隊伍參賽資格</text:span><text:span text:style-name="T299">。</text:span></text:p>
            <text:p text:style-name="P300"><text:span text:style-name="T301">5</text:span><text:span text:style-name="T302">、</text:span><text:span text:style-name="T303">本活動之參賽者如為未滿</text:span><text:span text:style-name="T304">20</text:span><text:span text:style-name="T305">歲之未成年人，需經家長同意並於報名表「家長（或法定監護人）同意簽名」欄</text:span><text:span text:style-name="T306">簽名後始得報名。附上家長簽名同意書亦可。</text:span></text:p>
            <text:p text:style-name="P307"><text:span text:style-name="T308">6</text:span><text:span text:style-name="T309">、</text:span><text:span text:style-name="T310">本活動係為激烈運動，請自行考量身體狀況於徵求家長（或法定監護人）同意後再行報名。</text:span></text:p>
            <text:p text:style-name="P311"><text:span text:style-name="T312">7</text:span><text:span text:style-name="T313">、</text:span><text:span text:style-name="T314">報名資料不全者</text:span><text:span text:style-name="T315">恕</text:span><text:span text:style-name="T316">不受理</text:span><text:span text:style-name="T317">。</text:span></text:p>
            <text:p text:style-name="P318"><text:span text:style-name="T319">8</text:span><text:span text:style-name="T320">、</text:span><text:span text:style-name="T321">本活動依規定投保公共意外責任險，故不可歸責於主辦單位之責任所造成之傷亡（例如比賽場內掀面罩、個人疾病或練習、比賽過程中的傷害等事故），不在承保範圍。</text:span></text:p>
            <text:p text:style-name="P322">9、漆彈為水性顏料，沾污衣物後水洗即可去污。</text:p>
            <text:p text:style-name="P323"><text:span text:style-name="T324">10</text:span><text:span text:style-name="T325">、</text:span><text:span text:style-name="T326">報名費非保證金，不予退還。</text:span><text:span text:style-name="T327">本次高中及大專組前</text:span><text:span text:style-name="T328">32</text:span><text:span text:style-name="T329">強將進行夜戰，請妥善安排個人行程。</text:span></text:p>
            <text:p text:style-name="P330">11、報名者視為同意本館將其個人姓名揭露於本館網站或相關資料上。</text:p>
            <text:p text:style-name="P331"><text:span text:style-name="T332">12</text:span><text:span text:style-name="T333">、請注意：參加比賽選手，僅限於表列選手。其餘請遵守大會公告競賽規則，如有違規，大會得禁止其出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※參賽時務必攜帶學生證正本或附有相片之相關證明文件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409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9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Office</dc:creator>
    <meta:creation-date>2018-01-23T06:18:00Z</meta:creation-date>
    <dc:date>2018-01-23T06:18:00Z</dc:date>
    <meta:print-date>2018-01-23T06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