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本文縮排" style:family="paragraph">
      <style:paragraph-properties fo:text-align="justify" fo:line-height="0.3194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194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2.0687in" fo:text-indent="-2.068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3194in" fo:margin-left="1.6666in" fo:text-indent="1.434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3194in" fo:margin-left="0.975in" fo:text-indent="-0.601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3194in" fo:margin-left="0.975in" fo:text-indent="-0.601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194in" fo:margin-left="0.7666in" fo:text-indent="-0.3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7847in" fo:text-indent="-0.402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3194in" fo:margin-left="1.1743in" fo:text-indent="-1.175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3194in" fo:margin-left="0.975in" fo:text-indent="-0.601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3194in" fo:margin-left="0.975in" fo:text-indent="-0.601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3194in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975in" fo:text-indent="-0.6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0.3194in" fo:margin-left="1.3777in" fo:text-indent="-0.982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text-align="justify" fo:line-height="0.3194in" fo:margin-left="0.6881in" fo:text-indent="-0.688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0" style:parent-style-name="內文" style:family="paragraph">
      <style:paragraph-properties fo:text-align="justify" fo:line-height="0.3194in" fo:margin-left="0.3777in" fo:text-indent="-0.379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text-align="justify" fo:line-height="0.3194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text-align="justify" fo:line-height="0.3194in" fo:margin-left="0.7472in" fo:text-indent="-0.355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text-align="justify" fo:line-height="0.3194in" fo:margin-left="0.7965in" fo:text-indent="-0.009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3194in" fo:margin-left="0.7472in" fo:text-indent="-0.355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text-align="justify" fo:line-height="0.3194in" fo:margin-left="0.786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text-align="justify" fo:line-height="0.3194in" fo:margin-left="0.7861in" fo:text-indent="-0.394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text-align="justify" fo:line-height="0.3194in" fo:margin-left="0.7305in" fo:text-indent="-0.005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text-align="justify" fo:line-height="0.3194in" fo:margin-left="0.5638in" fo:text-indent="-0.563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06" style:parent-style-name="內文" style:family="paragraph">
      <style:paragraph-properties fo:text-align="justify" fo:line-height="0.3194in" fo:margin-left="0.7666in" fo:text-indent="-0.373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 fo:margin-left="0.7666in" fo:text-indent="-0.373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50" style:parent-style-name="內文" style:family="paragraph">
      <style:paragraph-properties fo:text-align="justify" fo:line-height="0.3194in" fo:margin-left="0.7666in" fo:text-indent="-0.373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61" style:parent-style-name="內文" style:family="paragraph">
      <style:paragraph-properties fo:text-align="justify" fo:line-height="0.3194in" fo:margin-left="1.2819in" fo:text-indent="-1.28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4" style:parent-style-name="內文" style:family="paragraph">
      <style:paragraph-properties fo:text-align="justify" fo:line-height="0.3194in" fo:margin-left="1.5152in" fo:text-indent="-1.5222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6" style:parent-style-name="內文" style:family="paragraph">
      <style:paragraph-properties fo:text-align="justify" fo:line-height="0.3194in" fo:margin-left="1.5444in" fo:text-indent="-1.545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3" style:parent-style-name="內文" style:family="paragraph">
      <style:paragraph-properties fo:text-align="justify" fo:line-height="0.3194in" fo:margin-left="1.5541in" fo:text-indent="-1.536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7" style:parent-style-name="內文" style:family="paragraph">
      <style:paragraph-properties fo:text-align="justify" fo:line-height="0.3194in" fo:margin-left="1.477in" fo:text-indent="-1.4604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text-align="justify" fo:line-height="0.3194in" fo:margin-left="0.5722in" fo:text-indent="-0.573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6" style:parent-style-name="內文" style:family="paragraph">
      <style:paragraph-properties fo:text-align="justify" fo:line-height="0.3194in" fo:margin-left="1.5458in" fo:text-indent="-1.54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text-align="justify" fo:line-height="0.3194in" fo:margin-left="1.5736in" fo:text-indent="-1.5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8" style:parent-style-name="本文縮排3" style:family="paragraph">
      <style:paragraph-properties fo:text-align="justify" fo:line-height="0.3194in" fo:margin-left="1.1729in" fo:text-indent="-1.1743in">
        <style:tab-stops/>
      </style:paragraph-properties>
      <style:text-properties fo:color="#000000" fo:font-size="14pt" style:font-size-asian="14pt" style:font-size-complex="14pt"/>
    </style:style>
    <style:style style:name="P349" style:parent-style-name="內文" style:family="paragraph">
      <style:paragraph-properties fo:text-align="justify" fo:line-height="0.3194in" fo:margin-left="0.5625in" fo:text-indent="-0.563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text-align="justify" fo:line-height="0.3194in" fo:margin-left="0.5625in" fo:text-indent="-0.5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fo:text-align="justify" fo:line-height="0.3194in" fo:margin-left="0.5631in" fo:text-indent="-0.564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9" style:parent-style-name="內文" style:family="paragraph">
      <style:paragraph-properties fo:text-align="justify" fo:line-height="0.3194in" fo:margin-left="0.5631in" fo:text-indent="-0.564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394" style:parent-style-name="內文" style:family="paragraph">
      <style:paragraph-properties fo:text-align="justify" fo:line-height="0.3194in" fo:margin-left="0.5604in" fo:text-indent="-0.167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7" style:parent-style-name="內文" style:family="paragraph">
      <style:paragraph-properties fo:text-align="justify" fo:line-height="0.3194in" fo:margin-left="0.5604in" fo:text-indent="-0.167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9" style:parent-style-name="內文" style:family="paragraph">
      <style:paragraph-properties fo:text-align="justify" fo:line-height="0.3194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0" style:parent-style-name="本文縮排2" style:family="paragraph">
      <style:paragraph-properties fo:text-align="justify" fo:line-height="0.3194in" fo:margin-left="0.6013in" fo:text-indent="-0.6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1" style:parent-style-name="本文縮排2" style:family="paragraph">
      <style:paragraph-properties fo:text-align="justify" fo:line-height="0.3194in" fo:margin-left="0.6013in" fo:text-indent="-0.6027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fo:text-align="justify" fo:line-height="0.3194in" fo:margin-left="0.5625in" fo:text-indent="-0.563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3" style:parent-style-name="內文" style:family="paragraph">
      <style:paragraph-properties fo:text-align="justify" fo:line-height="0.3194in" fo:margin-left="0.5625in" fo:text-indent="-0.5638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7" style:parent-style-name="內文" style:family="paragraph">
      <style:paragraph-properties fo:text-align="justify" fo:line-height="0.3194in" fo:margin-left="0.3319in" fo:text-indent="0.22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fo:text-align="justify" fo:line-height="0.3194in" fo:margin-left="0.3319in" fo:text-indent="0.22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9" style:parent-style-name="內文" style:family="paragraph">
      <style:paragraph-properties fo:text-align="justify" fo:line-height="0.3194in" fo:margin-left="0.3319in" fo:text-indent="0.22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0" style:parent-style-name="內文" style:family="paragraph">
      <style:paragraph-properties fo:text-align="justify" fo:line-height="0.3194in" fo:margin-left="0.5625in" fo:text-indent="-0.5638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6" style:parent-style-name="內文" style:family="paragraph">
      <style:paragraph-properties fo:text-align="justify" fo:line-height="0.3194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7" style:parent-style-name="內文" style:family="paragraph">
      <style:paragraph-properties fo:text-align="justify" fo:line-height="0.3194in" fo:margin-left="1.1729in" fo:text-indent="-1.1743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0" style:parent-style-name="內文" style:family="paragraph">
      <style:paragraph-properties fo:text-align="justify" fo:line-height="0.3194in" fo:margin-left="1.5166in" fo:text-indent="-1.5166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7" style:parent-style-name="內文" style:family="paragraph">
      <style:paragraph-properties fo:text-align="justify" fo:line-height="0.3194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8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2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6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2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8" style:parent-style-name="內文" style:family="paragraph">
      <style:paragraph-properties fo:text-align="justify" fo:line-height="0.3194in" fo:margin-left="0.5916in" fo:text-indent="-0.593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7" style:parent-style-name="內文" style:family="paragraph">
      <style:paragraph-properties fo:text-align="justify" fo:line-height="0.3194in" fo:margin-left="0.5916in" fo:text-indent="-0.59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4" style:parent-style-name="內文" style:family="paragraph">
      <style:paragraph-properties fo:text-align="justify" fo:line-height="0.3194in" fo:margin-left="0.5819in" fo:text-indent="-0.5833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9" style:parent-style-name="內文" style:family="paragraph">
      <style:paragraph-properties fo:text-align="justify" fo:line-height="0.3194in" fo:margin-left="0.5826in" fo:text-indent="-0.584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618" style:parent-style-name="內文" style:family="paragraph">
      <style:paragraph-properties fo:text-align="justify" fo:line-height="0.3194in" fo:margin-left="0.5909in" fo:text-indent="-0.5909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3" style:parent-style-name="超連結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25" style:parent-style-name="內文" style:family="paragraph">
      <style:paragraph-properties fo:text-align="justify" fo:line-height="0.3194in" fo:margin-left="0.593in" fo:text-indent="-0.5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fo:line-height="0.3194in" fo:margin-left="0.5895in" fo:text-indent="-0.5909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8" style:parent-style-name="內文" style:family="paragraph">
      <style:paragraph-properties fo:text-align="justify" fo:line-height="0.3194in" fo:margin-left="0.5923in" fo:text-indent="-0.5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9" style:parent-style-name="內文" style:family="paragraph">
      <style:paragraph-properties fo:text-align="justify" fo:line-height="0.3194in" fo:margin-left="0.5451in" fo:text-indent="-0.5451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4" style:parent-style-name="內文" style:family="paragraph">
      <style:paragraph-properties fo:text-align="justify" fo:line-height="0.3194in" fo:margin-left="0.5743in" fo:text-indent="-0.574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5" style:parent-style-name="內文" style:family="paragraph">
      <style:paragraph-properties fo:text-align="justify" fo:line-height="0.3194in" fo:margin-left="0.5736in" fo:text-indent="-0.5736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8" style:parent-style-name="本文縮排" style:family="paragraph">
      <style:paragraph-properties fo:text-align="justify" fo:line-height="0.3333in" fo:margin-left="0in" fo:text-indent="0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2018</text:span><text:span text:style-name="T3">校園神槍手</text:span><text:span text:style-name="T4">—</text:span><text:span text:style-name="T5">全國漆彈大作戰　計畫書</text:span></text:p>
      <text:p text:style-name="P6"><text:span text:style-name="T7">一、目的：</text:span><text:span text:style-name="T8">本賽事是全國最大漆彈賽事，主要在推廣漆彈運動，</text:span><text:span text:style-name="T9">讓青年學子避免沉溺手機遊戲和網路世界，培養學生正當運動休閒風氣及良好運動心理素質，鼓勵學生多元適性發展，推展校園體育運動，提升學子體適能，透過青年學子團隊默契，並激發其冒險犯難精神，同心協力團結合作，以期克敵制勝爭取勝利，</text:span><text:span text:style-name="T10">同時</text:span><text:span text:style-name="T11">藉由全國性賽事，</text:span><text:span text:style-name="T12">達成全民運動目標，將台灣打造成為一座運動樂活島。</text:span></text:p>
      <text:p text:style-name="P13">二、指導單位：教育部體育署</text:p>
      <text:p text:style-name="P14">三、主辦單位：高雄市政府教育局、高雄市立社會教育館</text:p>
      <text:p text:style-name="P15">四、協辦單位：高雄市漆彈推廣協會、高雄市立小港醫院</text:p>
      <text:p text:style-name="P16">五、贊助單位：台灣中油股份有限公司煉製事業部大林煉油廠</text:p>
      <text:p text:style-name="P17">　　　　　　　中國鋼鐵股份有限公司</text:p>
      <text:p text:style-name="P18">　　　　　　　台灣國際造船股份有限公司</text:p>
      <text:p text:style-name="P19">　　　　　　　智崴資訊科技股份有限公司</text:p>
      <text:p text:style-name="P20">六、比賽日期：</text:p>
      <text:p text:style-name="P21"><text:span text:style-name="T22">（</text:span><text:span text:style-name="T23">一</text:span><text:span text:style-name="T24">）</text:span><text:span text:style-name="T25">大專組、高中組：</text:span><text:span text:style-name="T26">107</text:span><text:span text:style-name="T27">年</text:span><text:span text:style-name="T28">3</text:span><text:span text:style-name="T29">月</text:span><text:span text:style-name="T30">24</text:span><text:span text:style-name="T31">日（六）</text:span><text:span text:style-name="T32">08</text:span><text:span text:style-name="T33">：</text:span><text:span text:style-name="T34">00-21</text:span><text:span text:style-name="T35">：</text:span><text:span text:style-name="T36">00</text:span><text:span text:style-name="T37">、</text:span></text:p>
      <text:p text:style-name="P38">25日（日）08：00-17：00。</text:p>
      <text:p text:style-name="P39"><text:span text:style-name="T40">１、</text:span><text:span text:style-name="T41">大專組、高中</text:span><text:span text:style-name="T42">組選手務必全員參加開幕式，並全程參與活動。</text:span></text:p>
      <text:p text:style-name="P43"><text:span text:style-name="T44">２、</text:span><text:span text:style-name="T45">報到時間：</text:span><text:span text:style-name="T46">3</text:span><text:span text:style-name="T47">月</text:span><text:span text:style-name="T48">24</text:span><text:span text:style-name="T49">日</text:span><text:span text:style-name="T50">08</text:span><text:span text:style-name="T51">：</text:span><text:span text:style-name="T52">20-08</text:span><text:span text:style-name="T53">：</text:span><text:span text:style-name="T54">50</text:span><text:span text:style-name="T55">。</text:span></text:p>
      <text:p text:style-name="P56"><text:span text:style-name="T57">３、</text:span><text:span text:style-name="T58">規則講解：</text:span><text:span text:style-name="T59">3</text:span><text:span text:style-name="T60">月</text:span><text:span text:style-name="T61">24</text:span><text:span text:style-name="T62">日</text:span><text:span text:style-name="T63">08</text:span><text:span text:style-name="T64">：</text:span><text:span text:style-name="T65">50-09</text:span><text:span text:style-name="T66">：</text:span><text:span text:style-name="T67">30</text:span><text:span text:style-name="T68">，請</text:span><text:span text:style-name="T69">大專及高中組</text:span><text:span text:style-name="T70">選手務必全員參與。</text:span></text:p>
      <text:p text:style-name="P71"><text:span text:style-name="T72">４、</text:span><text:span text:style-name="T73">開幕時間（含貴賓娛樂賽）：</text:span><text:span text:style-name="T74">3</text:span><text:span text:style-name="T75">月</text:span><text:span text:style-name="T76">24</text:span><text:span text:style-name="T77">日</text:span><text:span text:style-name="T78">09</text:span><text:span text:style-name="T79">：</text:span><text:span text:style-name="T80">30</text:span><text:span text:style-name="T81">，請</text:span><text:span text:style-name="T82">大專及高中組</text:span><text:span text:style-name="T83">選手務必全員參與。</text:span></text:p>
      <text:p text:style-name="P84"><text:span text:style-name="T85">（二）</text:span><text:span text:style-name="T86">國中組：</text:span><text:span text:style-name="T87">107</text:span><text:span text:style-name="T88">年</text:span><text:span text:style-name="T89">3</text:span><text:span text:style-name="T90">月</text:span><text:span text:style-name="T91">25</text:span><text:span text:style-name="T92">日（</text:span><text:span text:style-name="T93">日</text:span><text:span text:style-name="T94">）</text:span><text:span text:style-name="T95">08</text:span><text:span text:style-name="T96">：</text:span><text:span text:style-name="T97">00-17</text:span><text:span text:style-name="T98">：</text:span><text:span text:style-name="T99">00</text:span><text:span text:style-name="T100">。</text:span></text:p>
      <text:p text:style-name="P101"><text:span text:style-name="T102">１、</text:span><text:span text:style-name="T103">報到時間：</text:span><text:span text:style-name="T104">3</text:span><text:span text:style-name="T105">月</text:span><text:span text:style-name="T106">25</text:span><text:span text:style-name="T107">日</text:span><text:span text:style-name="T108">08</text:span><text:span text:style-name="T109">：</text:span><text:span text:style-name="T110">00-08</text:span><text:span text:style-name="T111">：</text:span><text:span text:style-name="T112">30</text:span><text:span text:style-name="T113">。</text:span></text:p>
      <text:p text:style-name="P114"><text:span text:style-name="T115">２、</text:span><text:span text:style-name="T116">規則講解：</text:span><text:span text:style-name="T117">3</text:span><text:span text:style-name="T118">月</text:span><text:span text:style-name="T119">25</text:span><text:span text:style-name="T120">日</text:span><text:span text:style-name="T121">08</text:span><text:span text:style-name="T122">：</text:span><text:span text:style-name="T123">30-08</text:span><text:span text:style-name="T124">：</text:span><text:span text:style-name="T125">50</text:span><text:span text:style-name="T126">，請</text:span><text:span text:style-name="T127">國中組</text:span><text:span text:style-name="T128">選手務必全員參與。</text:span></text:p>
      <text:p text:style-name="P129"><text:span text:style-name="T130">七、</text:span><text:span text:style-name="T131">比賽地點：（高雄市立社會教育館、小港區學府路</text:span><text:span text:style-name="T132">115</text:span><text:span text:style-name="T133">號）。</text:span></text:p>
      <text:p text:style-name="P134">１、日戰：多用途草坪<text:s/></text:p>
      <text:p text:style-name="P135"><text:span text:style-name="T136">２、夜戰：高雄市</text:span><text:span text:style-name="T137">社教館漆彈場</text:span><text:span text:style-name="T138">（高中及大專組晉級前</text:span><text:span text:style-name="T139">32</text:span><text:span text:style-name="T140">強隊伍，於</text:span><text:span text:style-name="T141">3</text:span><text:span text:style-name="T142">月</text:span><text:span text:style-name="T143">24</text:span><text:span text:style-name="T144">日</text:span><text:span text:style-name="T145">17</text:span><text:span text:style-name="T146">：</text:span><text:span text:style-name="T147">00</text:span><text:span text:style-name="T148">起進行夜戰，取前</text:span><text:span text:style-name="T149">8</text:span><text:span text:style-name="T150">強晉級</text:span><text:span text:style-name="T151">3</text:span><text:span text:style-name="T152">月</text:span><text:span text:style-name="T153">25</text:span><text:span text:style-name="T154">日決賽）。</text:span></text:p>
      <text:p text:style-name="P155"><text:span text:style-name="T156">八、參賽對象：</text:span><text:span text:style-name="T157">全國學生</text:span><text:span text:style-name="T158">符合各組別資格者皆可報名</text:span><text:span text:style-name="T159">。</text:span></text:p>
      <text:p text:style-name="P160"><text:span text:style-name="T161">九、比賽組別及隊數：共分大專組、高中組及國中組共</text:span><text:span text:style-name="T162">3</text:span><text:span text:style-name="T163">組，總隊數</text:span><text:span text:style-name="T164">預計</text:span><text:span text:style-name="T165">270</text:span><text:span text:style-name="T166">隊</text:span><text:span text:style-name="T167">，</text:span><text:soft-page-break/><text:span text:style-name="T168">額滿提前截止，以下各組隊數為預估受理隊數，在</text:span><text:span text:style-name="T169">總隊數</text:span><text:span text:style-name="T170">270</text:span><text:span text:style-name="T171">隊額度內，主、承辦單位可依實際報名隊數調整各組參賽隊數</text:span><text:span text:style-name="T172">。</text:span></text:p>
      <text:p text:style-name="P173">（一）組別及隊數：</text:p>
      <text:p text:style-name="P174"><text:span text:style-name="T175">１、</text:span><text:span text:style-name="T176">大專組</text:span><text:span text:style-name="T177">：</text:span></text:p>
      <text:p text:style-name="P178"><text:span text:style-name="T179">公私立大專院校（含五年制專科學校專四至專五生）在學之正式學生為限，參賽隊數</text:span><text:span text:style-name="T180">45</text:span><text:span text:style-name="T181">隊</text:span><text:span text:style-name="T182">，額滿截止。（不含選讀生、旁聽生、補習生、空中補校、僑生專修班及短期訓練班學生）。</text:span><text:span text:style-name="T183">但在職</text:span><text:span text:style-name="T184">研究生不得報名參賽。</text:span></text:p>
      <text:p text:style-name="P185"><text:span text:style-name="T186">２、</text:span><text:span text:style-name="T187">高中組</text:span><text:span text:style-name="T188">：</text:span></text:p>
      <text:p text:style-name="P189"><text:span text:style-name="T190">公私立高中職校（含五年制專科學校專一至專三生）在學正式學生為限，參賽隊數</text:span><text:span text:style-name="T191">135</text:span><text:span text:style-name="T192">隊</text:span><text:span text:style-name="T193">，額滿截止。</text:span></text:p>
      <text:p text:style-name="P194"><text:span text:style-name="T195">３、</text:span><text:span text:style-name="T196">國中組</text:span><text:span text:style-name="T197">：</text:span></text:p>
      <text:p text:style-name="P198"><text:span text:style-name="T199">公私立國民中學在學正式學生為限，參賽隊數</text:span><text:span text:style-name="T200">90</text:span><text:span text:style-name="T201">隊</text:span><text:span text:style-name="T202">，額滿截止。</text:span></text:p>
      <text:p text:style-name="P203"><text:span text:style-name="T204">（二）</text:span><text:span text:style-name="T205">人數及限制：</text:span></text:p>
      <text:p text:style-name="P206"><text:span text:style-name="T207">１、</text:span><text:span text:style-name="T208">每隊選手</text:span><text:span text:style-name="T209">5</text:span><text:span text:style-name="T210">人或</text:span><text:span text:style-name="T211">6</text:span><text:span text:style-name="T212">人（</text:span><text:span text:style-name="T213">報名</text:span><text:span text:style-name="T214">6</text:span><text:span text:style-name="T215">人比賽時僅能</text:span><text:span text:style-name="T216">5</text:span><text:span text:style-name="T217">人上場，其中</text:span><text:span text:style-name="T218">1</text:span><text:span text:style-name="T219">人休息輪替</text:span><text:span text:style-name="T220">），</text:span><text:span text:style-name="T221">男女不拘，且每人僅能代表一隊參賽，違者以棄權論。</text:span></text:p>
      <text:p text:style-name="P222"><text:span text:style-name="T223">２、本漆彈賽目的在推廣漆彈運動，去（</text:span><text:span text:style-name="T224">2017</text:span><text:span text:style-name="T225">）年</text:span><text:span text:style-name="T226">各組前三名</text:span><text:span text:style-name="T227">隊伍</text:span><text:span text:style-name="T228">的</text:span><text:span text:style-name="T229">選手若組隊參加</text:span><text:span text:style-name="T230">今年比賽，必須</text:span><text:span text:style-name="T231">打散</text:span><text:span text:style-name="T232">重新組隊，</text:span><text:span text:style-name="T233">且</text:span><text:span text:style-name="T234">每隊</text:span><text:span text:style-name="T235">中</text:span><text:span text:style-name="T236">去年</text:span><text:span text:style-name="T237">前三名的</text:span><text:span text:style-name="T238">所有選手不得超過</text:span><text:span text:style-name="T239">2</text:span><text:span text:style-name="T240">名（</text:span><text:span text:style-name="T241">即最多只能</text:span><text:span text:style-name="T242">2</text:span><text:span text:style-name="T243">名</text:span><text:span text:style-name="T244">），</text:span><text:span text:style-name="T245">否則不予受理報名</text:span><text:span text:style-name="T246">(</text:span><text:span text:style-name="T247">跨組參賽亦同</text:span><text:span text:style-name="T248">)</text:span><text:span text:style-name="T249">。</text:span></text:p>
      <text:p text:style-name="P250"><text:span text:style-name="T251">３、</text:span><text:span text:style-name="T252">賽程進行中或比賽後有獲得名次之隊伍</text:span><text:span text:style-name="T253">，</text:span><text:span text:style-name="T254">經人檢舉違反上述第</text:span><text:span text:style-name="T255">２</text:span><text:span text:style-name="T256">點規定</text:span><text:span text:style-name="T257">，</text:span><text:span text:style-name="T258">經大會查證屬實者，賽程進行中逕由大會宣布該違規隊伍失格無法參加比賽</text:span><text:span text:style-name="T259">；</text:span><text:span text:style-name="T260">比賽後有獲得名次之隊伍逕由大會撤銷其名次並追回獎項。得獎名次在大會所有賽程結束前撤銷者，其餘名次依序遞補，反之，名次不再更動，不得異議。</text:span></text:p>
      <text:p text:style-name="P261"><text:span text:style-name="T262">十、報名方式：</text:span><text:span text:style-name="T263">報名者視為同意本館將其姓名揭露於本館網站或相關資料上。（比賽當日報到後，不接受更換選手。）</text:span></text:p>
      <text:p text:style-name="P264"><text:span text:style-name="T265">（一）</text:span><text:span text:style-name="T266">報名日期</text:span><text:span text:style-name="T267">：</text:span><text:span text:style-name="T268">107</text:span><text:span text:style-name="T269">年</text:span><text:span text:style-name="T270">2</text:span><text:span text:style-name="T271">月</text:span><text:span text:style-name="T272">21</text:span><text:span text:style-name="T273">日（</text:span><text:span text:style-name="T274">三</text:span><text:span text:style-name="T275">）</text:span><text:span text:style-name="T276">起至</text:span><text:span text:style-name="T277">3</text:span><text:span text:style-name="T278">月</text:span><text:span text:style-name="T279">13</text:span><text:span text:style-name="T280">日（</text:span><text:span text:style-name="T281">二</text:span><text:span text:style-name="T282">）</text:span><text:span text:style-name="T283">止</text:span><text:span text:style-name="T284">，額滿提前截止。</text:span><text:span text:style-name="T285">非在報名期間內報名者不予受理。</text:span></text:p>
      <text:p text:style-name="P286"><text:span text:style-name="T287">（二）</text:span><text:span text:style-name="T288">報名費用：每支隊伍報名費</text:span><text:span text:style-name="T289">500</text:span><text:span text:style-name="T290">元整，每隊保證至少打</text:span><text:span text:style-name="T291">2</text:span><text:span text:style-name="T292">場。（報名費非保證金，不予退還）</text:span></text:p>
      <text:p text:style-name="P293"><text:span text:style-name="T294">（</text:span><text:span text:style-name="T295">三</text:span><text:span text:style-name="T296">）</text:span><text:span text:style-name="T297">親自報名</text:span><text:span text:style-name="T298">：週一至週五</text:span><text:span text:style-name="T299">08:30-12:00</text:span><text:span text:style-name="T300">；</text:span><text:span text:style-name="T301">13:30-17:30</text:span><text:span text:style-name="T302">至高雄市立社會教育</text:span><text:soft-page-break/><text:span text:style-name="T303">館報名（小港區學府路</text:span><text:span text:style-name="T304">115</text:span><text:span text:style-name="T305">號），洽研究推廣組。</text:span><text:span text:style-name="T306">本館為方便學生報名，特於</text:span><text:span text:style-name="T307">3</text:span><text:span text:style-name="T308">月</text:span><text:span text:style-name="T309">9</text:span><text:span text:style-name="T310">日（</text:span><text:span text:style-name="T311">五</text:span><text:span text:style-name="T312">）晚上</text:span><text:span text:style-name="T313">18:00-21:00</text:span><text:span text:style-name="T314">及</text:span><text:span text:style-name="T315">3</text:span><text:span text:style-name="T316">月</text:span><text:span text:style-name="T317">10</text:span><text:span text:style-name="T318">、</text:span><text:span text:style-name="T319">11</text:span><text:span text:style-name="T320">日（</text:span><text:span text:style-name="T321">六</text:span><text:span text:style-name="T322">、日）假日</text:span><text:span text:style-name="T323">09:00-12:00</text:span><text:span text:style-name="T324">；</text:span><text:span text:style-name="T325">13:30-17:00</text:span><text:span text:style-name="T326">派專人受理報名事宜。</text:span></text:p>
      <text:p text:style-name="P327"><text:span text:style-name="T328">（五）</text:span><text:span text:style-name="T329">通訊報名</text:span><text:span text:style-name="T330">：填妥報名表後連同</text:span><text:span text:style-name="T331">報名費</text:span><text:span text:style-name="T332">500</text:span><text:span text:style-name="T333">元</text:span><text:span text:style-name="T334">，以掛號或郵局現金袋郵寄至：高雄市小港區（郵遞區號</text:span><text:span text:style-name="T335">81255</text:span><text:span text:style-name="T336">）學府路</text:span><text:span text:style-name="T337">115</text:span><text:span text:style-name="T338">號『</text:span><text:span text:style-name="T339">高雄市立社會教育館研究推廣組</text:span><text:span text:style-name="T340">』收（請在信封上註明：報名漆彈比賽）。</text:span><text:span text:style-name="T341">通訊報名者，報名費收據於報到時統一發給</text:span><text:span text:style-name="T342">。</text:span></text:p>
      <text:p text:style-name="P343"><text:span text:style-name="T344">（六）</text:span><text:span text:style-name="T345">依報名順序（即依親自或郵寄送達本館時間為準，非郵戳日期）受理，額滿即截止收件。本館網站會定期公布已報名成功之隊名，敬請留意本館網站最新消息。</text:span></text:p>
      <text:p text:style-name="P346">（七）報名證件：請附上參賽者學生證影本（需註明姓名、出生年月日、身分證字號），並於比賽當日攜帶學生證正本或附有相片之相關證明文件正本（如身分證、健保卡等），以便查驗身分及辦理保險。</text:p>
      <text:p text:style-name="P347">（八）洽詢電話：高雄市立社會教育館研究推廣組（07）8034473轉206。</text:p>
      <text:p text:style-name="P348">十一、競賽方式：</text:p>
      <text:p text:style-name="P349"><text:span text:style-name="T350">（一）</text:span><text:span text:style-name="T351">初賽每</text:span><text:span text:style-name="T352">3</text:span><text:span text:style-name="T353">隊為一循環組，採</text:span><text:span text:style-name="T354">5</text:span><text:span text:style-name="T355">人制殲滅賽</text:span><text:span text:style-name="T356">，每場計時</text:span><text:span text:style-name="T357">3</text:span><text:span text:style-name="T358">分鐘（每隊打</text:span><text:span text:style-name="T359">2</text:span><text:span text:style-name="T360">場，如同循環組內有隊伍棄權，該隊所有成績均不採計）。</text:span><text:span text:style-name="T361">各循環組取</text:span><text:span text:style-name="T362">1</text:span><text:span text:style-name="T363">隊晉級，晉級後為單淘汰制，採</text:span><text:span text:style-name="T364">5</text:span><text:span text:style-name="T365">人制團體奪旗計分戰</text:span><text:span text:style-name="T366">，詳細競賽方式於報名截止後，再另行於本館網站公告。</text:span></text:p>
      <text:p text:style-name="P367">（二）漆彈、槍枝及面罩由大會免費提供，可自備人身防護裝備（但不得自備漆彈槍及彈斗等裝備，以求公平性）。</text:p>
      <text:p text:style-name="P368">（三）因同一循環組之隊伍棄權，導致無法打2場時，可向大會申請安排友誼賽，惟其勝負不列入正式成績。</text:p>
      <text:p text:style-name="P369"><text:span text:style-name="T370">（</text:span><text:span text:style-name="T371">四</text:span><text:span text:style-name="T372">）大專組及高中組</text:span><text:span text:style-name="T373">預計</text:span><text:span text:style-name="T374">224</text:span><text:span text:style-name="T375">場次</text:span><text:span text:style-name="T376">，</text:span><text:span text:style-name="T377">3</text:span><text:span text:style-name="T378">月</text:span><text:span text:style-name="T379">24</text:span><text:span text:style-name="T380">日取至</text:span><text:span text:style-name="T381">前</text:span><text:span text:style-name="T382">8</text:span><text:span text:style-name="T383">強</text:span><text:span text:style-name="T384">於</text:span><text:span text:style-name="T385">3</text:span><text:span text:style-name="T386">月</text:span><text:span text:style-name="T387">25</text:span><text:span text:style-name="T388">日進行</text:span><text:span text:style-name="T389">晉級</text:span><text:span text:style-name="T390">決賽。</text:span><text:span text:style-name="T391">比賽場地</text:span><text:span text:style-name="T392">及時間暫訂如下，並依賽程進度彈性調整</text:span><text:span text:style-name="T393">：</text:span></text:p>
      <text:p text:style-name="P394"><text:span text:style-name="T395">１、</text:span><text:span text:style-name="T396">初賽及複賽</text:span><text:span text:style-name="T397">(</text:span><text:span text:style-name="T398">日戰</text:span><text:span text:style-name="T399">)</text:span><text:span text:style-name="T400">：</text:span><text:span text:style-name="T401">3</text:span><text:span text:style-name="T402">月</text:span><text:span text:style-name="T403">24</text:span><text:span text:style-name="T404">日</text:span><text:span text:style-name="T405">10:00-17:00/</text:span><text:span text:style-name="T406">多用途草坪。</text:span></text:p>
      <text:p text:style-name="P407"><text:span text:style-name="T408">２、</text:span><text:span text:style-name="T409">32</text:span><text:span text:style-name="T410">強晉級賽</text:span><text:span text:style-name="T411">(</text:span><text:span text:style-name="T412">夜戰）：</text:span><text:span text:style-name="T413">3</text:span><text:span text:style-name="T414">月</text:span><text:span text:style-name="T415">24</text:span><text:span text:style-name="T416">日</text:span><text:span text:style-name="T417">17:00-21:00/</text:span><text:span text:style-name="T418">漆彈場。</text:span></text:p>
      <text:p text:style-name="P419">３、前8強決賽：3月25日下午/多用途草坪。</text:p>
      <text:p text:style-name="P420">十二、獎勵方式：</text:p>
      <text:soft-page-break/>
      <text:p text:style-name="P421"><text:span text:style-name="T422">（一）</text:span><text:span text:style-name="T423">本項比賽納入「高雄區十二年國教免試入學超額比序－高雄市學習領域競賽表現採計參考項目」健體類</text:span><text:span text:style-name="T424">。</text:span></text:p>
      <text:p text:style-name="P425"><text:span text:style-name="T426">（二）依規定</text:span><text:span text:style-name="T427">各組取前</text:span><text:span text:style-name="T428">5</text:span><text:span text:style-name="T429">名（</text:span><text:span text:style-name="T430">第</text:span><text:span text:style-name="T431">5</text:span><text:span text:style-name="T432">名</text:span><text:span text:style-name="T433">4</text:span><text:span text:style-name="T434">隊並列</text:span><text:span text:style-name="T435">）</text:span><text:span text:style-name="T436">，惟報名隊數不足時，錄取名次酌減如下：</text:span><text:span text:style-name="T437">12</text:span><text:span text:style-name="T438">隊</text:span><text:span text:style-name="T439">(</text:span><text:span text:style-name="T440">含</text:span><text:span text:style-name="T441">)</text:span><text:span text:style-name="T442">以下取</text:span><text:span text:style-name="T443">3</text:span><text:span text:style-name="T444">名，</text:span><text:span text:style-name="T445">13</text:span><text:span text:style-name="T446">至</text:span><text:span text:style-name="T447">20</text:span><text:span text:style-name="T448">隊取</text:span><text:span text:style-name="T449">4</text:span><text:span text:style-name="T450">名，</text:span><text:span text:style-name="T451">21</text:span><text:span text:style-name="T452">至</text:span><text:span text:style-name="T453">36</text:span><text:span text:style-name="T454">隊取</text:span><text:span text:style-name="T455">6</text:span><text:span text:style-name="T456">名</text:span><text:span text:style-name="T457">（</text:span><text:span text:style-name="T458">第</text:span><text:span text:style-name="T459">5</text:span><text:span text:style-name="T460">名</text:span><text:span text:style-name="T461">2</text:span><text:span text:style-name="T462">隊</text:span><text:span text:style-name="T463">）</text:span><text:span text:style-name="T464">，</text:span><text:span text:style-name="T465">37</text:span><text:span text:style-name="T466">隊</text:span><text:span text:style-name="T467">(</text:span><text:span text:style-name="T468">含</text:span><text:span text:style-name="T469">)</text:span><text:span text:style-name="T470">以上取</text:span><text:span text:style-name="T471">8</text:span><text:span text:style-name="T472">名</text:span><text:span text:style-name="T473">（</text:span><text:span text:style-name="T474">第</text:span><text:span text:style-name="T475">5</text:span><text:span text:style-name="T476">名</text:span><text:span text:style-name="T477">4</text:span><text:span text:style-name="T478">隊</text:span><text:span text:style-name="T479">）</text:span><text:span text:style-name="T480">，各組優勝隊伍之選手各頒發高雄市政府教育局</text:span><text:span text:style-name="T481">長</text:span><text:span text:style-name="T482">獎狀及獎金（或獎品）以資鼓勵。</text:span></text:p>
      <text:p text:style-name="P483"><text:span text:style-name="T484">（三）各組獎金額度暫訂如下，將俟各組報名隊數確定後酌予調整，另行公告於本館網站</text:span><text:a xlink:href="http://www.kmseh.gov.tw" office:target-frame-name="_top" xlink:show="replace"><text:span text:style-name="T485">http://www.kmseh.gov.tw</text:span></text:a><text:span text:style-name="T486">最新消息。</text:span></text:p>
      <text:p text:style-name="P487">第一名7000元　<text:s/>第二名5000元　<text:s/>第三名3000元　第四名2000元</text:p>
      <text:p text:style-name="P488">第五名1000元(取4隊，獎金各1000元)</text:p>
      <text:p text:style-name="P489">（註：若改為獎品，獎品係依贊助單位贊助數量決定之。）</text:p>
      <text:p text:style-name="P490"><text:span text:style-name="T491">（四）凡以學校為單位組隊參賽之得獎隊伍，依「高雄市各級學校及幼</text:span><text:span text:style-name="T492">兒</text:span><text:span text:style-name="T493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一</text:span><text:span text:style-name="T494">-</text:span><text:span text:style-name="T495">三人各嘉獎一次；獲第二名者，其他有關人員一</text:span><text:span text:style-name="T496">-</text:span><text:span text:style-name="T497">二人各嘉獎一次；獲第三名者，其他有關人員一人嘉獎一次。以上有關人員均含校長。（四）第</text:span><text:span text:style-name="T498">(</text:span><text:span text:style-name="T499">一</text:span><text:span text:style-name="T500">)</text:span><text:span text:style-name="T501">、</text:span><text:span text:style-name="T502">(</text:span><text:span text:style-name="T503">二</text:span><text:span text:style-name="T504">)</text:span><text:span text:style-name="T505">項敘獎之指導人員或教練最多二人。</text:span></text:p>
      <text:p text:style-name="P506">十三、比賽抽籤：</text:p>
      <text:p text:style-name="P507"><text:span text:style-name="T508">（一）</text:span><text:span text:style-name="T509">抽籤日期：</text:span><text:span text:style-name="T510">107</text:span><text:span text:style-name="T511">年</text:span><text:span text:style-name="T512">3</text:span><text:span text:style-name="T513">月</text:span><text:span text:style-name="T514">16</text:span><text:span text:style-name="T515">日</text:span><text:span text:style-name="T516">（五）</text:span><text:span text:style-name="T517">上午</text:span><text:span text:style-name="T518">10</text:span><text:span text:style-name="T519">點。</text:span></text:p>
      <text:p text:style-name="P520"><text:span text:style-name="T521">（二）抽籤地點：高雄市立社會教育館</text:span><text:span text:style-name="T522">2</text:span><text:span text:style-name="T523">樓會議室，各參賽隊伍須派員到場抽籤，恕不另函通知，未到場者由承辦單位代抽，不得提出異議（抽籤結果三日內公布於社教館網站</text:span><text:span text:style-name="T524">http://</text:span><text:a xlink:href="http://www.kmseh.gov.tw" office:target-frame-name="_top" xlink:show="replace"><text:span text:style-name="T525">www.kmseh.gov.tw</text:span></text:a><text:span text:style-name="T526">）。</text:span></text:p>
      <text:p text:style-name="P527">十四、注意事項：</text:p>
      <text:p text:style-name="P528"><text:span text:style-name="T529">（一）</text:span><text:span text:style-name="T530">大專組及高中組</text:span><text:span text:style-name="T531">選手應於</text:span><text:span text:style-name="T532">3</text:span><text:span text:style-name="T533">月</text:span><text:span text:style-name="T534">24</text:span><text:span text:style-name="T535">日上午</text:span><text:span text:style-name="T536">08</text:span><text:span text:style-name="T537">：</text:span><text:span text:style-name="T538">20</text:span><text:span text:style-name="T539">至</text:span><text:span text:style-name="T540">08</text:span><text:span text:style-name="T541">：</text:span><text:span text:style-name="T542">50</text:span><text:span text:style-name="T543">完成報到程序</text:span><text:span text:style-name="T544">，</text:span><text:span text:style-name="T545">08</text:span><text:span text:style-name="T546">：</text:span><text:span text:style-name="T547">50-09</text:span><text:span text:style-name="T548">：</text:span><text:span text:style-name="T549">30</text:span><text:span text:style-name="T550">務必參加規則講解及開幕典禮，逾時報到者以棄權論</text:span><text:span text:style-name="T551">。</text:span></text:p>
      <text:p text:style-name="P552"><text:span text:style-name="T553">（二）</text:span><text:span text:style-name="T554">國中組</text:span><text:span text:style-name="T555">選手應於</text:span><text:span text:style-name="T556">3</text:span><text:span text:style-name="T557">月</text:span><text:span text:style-name="T558">25</text:span><text:span text:style-name="T559">日上午</text:span><text:span text:style-name="T560">08</text:span><text:span text:style-name="T561">：</text:span><text:span text:style-name="T562">00</text:span><text:span text:style-name="T563">至</text:span><text:span text:style-name="T564">08</text:span><text:span text:style-name="T565">：</text:span><text:span text:style-name="T566">30</text:span><text:span text:style-name="T567">完成報到程序</text:span><text:span text:style-name="T568">，</text:span><text:span text:style-name="T569">08</text:span><text:span text:style-name="T570">：</text:span><text:span text:style-name="T571">30-08</text:span><text:span text:style-name="T572">：</text:span><text:span text:style-name="T573">50</text:span><text:span text:style-name="T574">務必參加規則講解，逾時報到者以棄權論</text:span><text:span text:style-name="T575">。</text:span></text:p>
      <text:p text:style-name="P576"><text:span text:style-name="T577">（</text:span><text:span text:style-name="T578">三</text:span><text:span text:style-name="T579">）參賽選手請自行攜帶毛巾、手套、午餐及茶水。</text:span><text:span text:style-name="T580">盡量穿著長袖、長褲，</text:span><text:soft-page-break/><text:span text:style-name="T581">可自行配戴護具（護膝、護肘、手套等），以防受傷。</text:span></text:p>
      <text:p text:style-name="P582"><text:span text:style-name="T583">（</text:span><text:span text:style-name="T584">四</text:span><text:span text:style-name="T585">）為防止選手受傷，</text:span><text:span text:style-name="T586">嚴禁選手穿拖鞋或赤腳比賽，違者取消該隊伍參賽資格</text:span><text:span text:style-name="T587">。</text:span></text:p>
      <text:p text:style-name="P588"><text:span text:style-name="T589">（</text:span><text:span text:style-name="T590">五</text:span><text:span text:style-name="T591">）</text:span><text:span text:style-name="T592">參賽選手請於比賽當日攜帶學生證正本</text:span><text:span text:style-name="T593">(</text:span><text:span text:style-name="T594">或其他附有相片之相關證明文件正本，如身分證、健保卡等</text:span><text:span text:style-name="T595">)</text:span><text:span text:style-name="T596">，以便查驗身分，違者以棄權論。</text:span></text:p>
      <text:p text:style-name="P597"><text:span text:style-name="T598">（</text:span><text:span text:style-name="T599">六</text:span><text:span text:style-name="T600">）獎金金額達</text:span><text:span text:style-name="T601">1000</text:span><text:span text:style-name="T602">元以上者，依所得稅法規定由承辦單位寄</text:span><text:span text:style-name="T603">發扣繳憑單，列入得獎人年度所得申報。</text:span></text:p>
      <text:p text:style-name="P604"><text:span text:style-name="T605">（</text:span><text:span text:style-name="T606">七</text:span><text:span text:style-name="T607">）</text:span><text:span text:style-name="T608">本活動依規定投保公共意外責任險，故不可歸責於主、承辦單位之責任所造成之傷亡（例如比賽場內掀面罩、個人疾病或練習、比賽過程中的傷害等事故），不在承保範圍。如欲加強保障，可自行投保旅遊平安險。</text:span></text:p>
      <text:p text:style-name="P609"><text:span text:style-name="T610">（</text:span><text:span text:style-name="T611">八</text:span><text:span text:style-name="T612">）本活動之參賽者如為未滿</text:span><text:span text:style-name="T613">20</text:span><text:span text:style-name="T614">歲之未成年人，需經家長同意並於報名表「</text:span><text:span text:style-name="T615">家長（或法定監護人）同意簽名</text:span><text:span text:style-name="T616">」欄簽名後始得報名。</text:span><text:span text:style-name="T617">附上家長簽名同意書亦可。</text:span></text:p>
      <text:p text:style-name="P618"><text:span text:style-name="T619">（</text:span><text:span text:style-name="T620">九</text:span><text:span text:style-name="T621">）</text:span><text:span text:style-name="T622">活動有任何訊息及更新皆會在網站公告，請選手隨時留意本館網站最新消息，以掌握最新比賽訊息，網址</text:span><text:a xlink:href="http://www.kmseh.gov.tw" office:target-frame-name="_top" xlink:show="replace"><text:span text:style-name="T623">http://www.kmseh.gov.tw</text:span></text:a><text:span text:style-name="T624">。</text:span></text:p>
      <text:p text:style-name="P625">十五、代訂便當服務：比賽日中午若需本館代訂便當之隊伍，請於當日上午10點前向大會服務台登記。</text:p>
      <text:p text:style-name="P626"><text:span text:style-name="T627">十六、休閒設施：活動日特別開放體育館籃球場及地下室各娛樂設施（有</text:span><text:span text:style-name="T628">體能訓練工</text:span><text:span text:style-name="T629">房、</text:span><text:span text:style-name="T630">KTV</text:span><text:span text:style-name="T631">、</text:span><text:span text:style-name="T632">DISCO</text:span><text:span text:style-name="T633">、益智電玩室、</text:span><text:span text:style-name="T634">籃球機</text:span><text:span text:style-name="T635">、</text:span><text:span text:style-name="T636">飛碟球機</text:span><text:span text:style-name="T637">、撞球室、桌球室）供選手使用，球具請自備。</text:span></text:p>
      <text:p text:style-name="P638">十七、報名費退費及沒收規定：</text:p>
      <text:p text:style-name="P639"><text:span text:style-name="T640">（一）為避免報名浮濫，保障有興趣參與者之權益，於</text:span><text:span text:style-name="T641">3</text:span><text:span text:style-name="T642">月</text:span><text:span text:style-name="T643">9</text:span><text:span text:style-name="T644">日（含</text:span><text:span text:style-name="T645">本</text:span><text:span text:style-name="T646">日）前</text:span><text:span text:style-name="T647">可以取消報名申請退費（註：若要求郵寄退費需扣除郵資）。</text:span><text:span text:style-name="T648">3</text:span><text:span text:style-name="T649">月</text:span><text:span text:style-name="T650">10</text:span><text:span text:style-name="T651">日至</text:span><text:span text:style-name="T652">15</text:span><text:span text:style-name="T653">日</text:span><text:span text:style-name="T654">除有傷病經醫師診斷證明等特殊原因造成該隊無法參賽外，報名費不予退還。</text:span><text:span text:style-name="T655">抽籤後則一概不予退還</text:span><text:span text:style-name="T656">，報名選手不得異議。</text:span><text:span text:style-name="T657">辦理退費時請於週一至週五</text:span><text:span text:style-name="T658">上班時間</text:span><text:span text:style-name="T659">08:30-12:00</text:span><text:span text:style-name="T660">；</text:span><text:span text:style-name="T661">13:30-17:30</text:span><text:span text:style-name="T662">持收據</text:span><text:span text:style-name="T663">逕洽社教館研究推廣組（假日恕無法受理）。</text:span></text:p>
      <text:p text:style-name="P664">（二）未報到或棄權者，所繳報名費亦不予退還。</text:p>
      <text:p text:style-name="P665"><text:span text:style-name="T666">十八、</text:span><text:span text:style-name="T667">對於違反運動精神及大會相關秩序規定，經勸導仍不聽從者，大會得取消該隊伍參賽資格。</text:span></text:p>
      <text:p text:style-name="P668"><text:span text:style-name="T669">十九、本計畫報請高雄市政府教育局核備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華康魏碑體" style:font-name-asian="華康魏碑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409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79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青春較勁～青少年漆彈大賽企畫書</dc:title>
    <dc:subject/>
    <meta:initial-creator>Dern</meta:initial-creator>
    <dc:creator>Office</dc:creator>
    <meta:creation-date>2018-01-23T06:17:00Z</meta:creation-date>
    <dc:date>2018-01-23T06:17:00Z</dc:date>
    <meta:print-date>2018-01-23T06:03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44" meta:character-count="4308" meta:row-count="30" meta:non-whitespace-character-count="3672"/>
  </office:meta>
</office:document-meta>
</file>