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916in" fo:margin-left="1.1729in" fo:text-indent="-0.976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916in" fo:margin-left="1.1715in" fo:text-indent="-0.38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1.1715in" fo:text-indent="-0.38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9805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916in" fo:margin-left="0.9736in" fo:text-indent="-0.3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916in" fo:margin-left="0.9736in" fo:text-indent="-0.3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826in" fo:text-indent="-0.1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916in" fo:margin-left="1.1729in" fo:text-indent="-0.976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916in" fo:margin-left="0.9736in" fo:text-indent="-0.3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916in" fo:margin-left="0.9736in" fo:text-indent="-0.3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2916in" fo:margin-left="0.6881in" fo:text-indent="-0.688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2916in" fo:margin-left="0.7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10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5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78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text-align="justify" fo:line-height="0.2916in" fo:margin-left="1.6722in" fo:text-indent="-1.475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text-align="justify" fo:line-height="0.2916in" fo:margin-left="1.7708in" fo:text-indent="-1.180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fo:text-align="justify" fo:line-height="0.2916in" fo:margin-left="1.7701in" fo:text-indent="-1.1819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justify" fo:line-height="0.2916in" fo:margin-left="1.571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8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99" style:parent-style-name="預設段落字型" style:family="text">
      <style:text-properties fo:color="#000000" fo:font-size="14pt" style:font-size-asian="14pt" style:font-size-complex="14pt"/>
    </style:style>
    <style:style style:name="T40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fo:color="#000000" fo:font-size="14pt" style:font-size-asian="14pt" style:font-size-complex="14pt"/>
    </style:style>
    <style:style style:name="P40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5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6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0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text-align="justify" fo:line-height="0.2916in" fo:margin-left="0.9277in" fo:text-indent="-0.0041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24" style:parent-style-name="內文" style:family="paragraph">
      <style:paragraph-properties fo:text-align="justify" fo:line-height="0.2916in" fo:margin-left="0.9277in" fo:text-indent="-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5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family="paragraph">
      <style:paragraph-properties fo:text-align="justify" fo:line-height="0.2916in" fo:margin-left="1.5729in" fo:text-indent="-1.376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paragraph-properties fo:text-align="justify" fo:line-height="0.2916in" fo:margin-left="1.5708in" fo:text-indent="-1.2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5" style:parent-style-name="內文" style:family="paragraph">
      <style:paragraph-properties fo:text-align="justify" fo:line-height="0.2916in" fo:margin-left="0.5812in" fo:text-indent="-0.3847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9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1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6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0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17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3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8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0" style:parent-style-name="內文" style:family="paragraph">
      <style:paragraph-properties fo:text-align="justify" fo:line-height="0.2916in" fo:margin-left="0.5916in" fo:text-indent="-0.593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1" style:parent-style-name="內文" style:family="paragraph">
      <style:paragraph-properties fo:text-align="justify" fo:line-height="0.2916in" fo:margin-left="0.571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2" style:parent-style-name="內文" style:family="paragraph">
      <style:paragraph-properties fo:text-align="justify" fo:line-height="0.2916in" fo:margin-left="0.5736in" fo:text-indent="-0.5736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6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201</text:span><text:span text:style-name="T3">9</text:span><text:span text:style-name="T4">校園</text:span><text:span text:style-name="T5">暨親子</text:span><text:span text:style-name="T6">神槍手</text:span><text:span text:style-name="T7">—全國漆彈大作戰　計畫書</text:span></text:p>
      <text:p text:style-name="P8"><text:span text:style-name="T9">一、目的：</text:span><text:span text:style-name="T10">引導學生透過漆彈比賽遠離3C產品，避免沉溺</text:span><text:span text:style-name="T11">於</text:span><text:span text:style-name="T12">手機遊戲和網路世界，</text:span><text:span text:style-name="T13">進而</text:span><text:span text:style-name="T14">從事健康休閒娛樂</text:span><text:span text:style-name="T15">活動</text:span><text:span text:style-name="T16">，鼓勵多元適性發展，</text:span><text:span text:style-name="T17">並</text:span><text:span text:style-name="T18">提升學子體適能。</text:span><text:span text:style-name="T19">活動中特別</text:span><text:span text:style-name="T20">加入親子組競賽，</text:span><text:span text:style-name="T21">以</text:span><text:span text:style-name="T22">期</text:span><text:span text:style-name="T23">增進家庭生活</text:span><text:span text:style-name="T24">和樂</text:span><text:span text:style-name="T25">，健全親子身心發展，營造幸福家庭氛圍，建立溫馨祥和社會，達到陽光高雄、幸福城市及健康校園理念，同時達成全民運動目標，將台灣打造成運動樂活島。</text:span></text:p>
      <text:p text:style-name="P26">二、指導單位：教育部體育署</text:p>
      <text:p text:style-name="P27">三、主辦單位：高雄市政府教育局、高雄市立社會教育館、高雄市漆彈推廣協會</text:p>
      <text:p text:style-name="P28">四、協辦單位：高雄市立小港醫院</text:p>
      <text:p text:style-name="P29">五、贊助單位：台灣中油股份有限公司煉製事業部大林煉油廠</text:p>
      <text:p text:style-name="P30">　　　　　　　中國鋼鐵股份有限公司、台灣國際造船股份有限公司</text:p>
      <text:p text:style-name="P31"><text:span text:style-name="T32">　　　　　　　</text:span><text:span text:style-name="T33">智崴</text:span><text:span text:style-name="T34">全球</text:span><text:span text:style-name="T35">股份有限公司</text:span><text:span text:style-name="T36">、</text:span><text:span text:style-name="T37">承隆國際股份有限公司</text:span></text:p>
      <text:p text:style-name="P38"><text:span text:style-name="T39">　　　　　　　</text:span><text:span text:style-name="T40">尚青雲端整合行銷股份有限公司</text:span><text:span text:style-name="T41">、</text:span><text:span text:style-name="T42">昇達投資控股有限公司</text:span></text:p>
      <text:p text:style-name="P43">　　　　　　　小港區農會</text:p>
      <text:p text:style-name="P44"><text:span text:style-name="T45">六</text:span><text:span text:style-name="T46">、比賽日期：</text:span></text:p>
      <text:p text:style-name="P47"><text:span text:style-name="T48">（</text:span><text:span text:style-name="T49">一</text:span><text:span text:style-name="T50">）</text:span><text:span text:style-name="T51">大專組：</text:span><text:span text:style-name="T52">10</text:span><text:span text:style-name="T53">8</text:span><text:span text:style-name="T54">年3月30日（六）。</text:span></text:p>
      <text:p text:style-name="P55"><text:span text:style-name="T56">高中組：</text:span><text:span text:style-name="T57">10</text:span><text:span text:style-name="T58">8</text:span><text:span text:style-name="T59">年3月30日（六）〜31日（日）；31日為</text:span><text:span text:style-name="T60">前8強</text:span><text:span text:style-name="T61">對戰。</text:span></text:p>
      <text:p text:style-name="P62"><text:span text:style-name="T63">親子組：</text:span><text:span text:style-name="T64">10</text:span><text:span text:style-name="T65">8</text:span><text:span text:style-name="T66">年3月30日（六）。</text:span></text:p>
      <text:p text:style-name="P67"><text:span text:style-name="T68">１、</text:span><text:span text:style-name="T69">大專組、高中組、親子組</text:span><text:span text:style-name="T70">選手務必全員參加開幕式</text:span><text:span text:style-name="T71">及規則講解</text:span><text:span text:style-name="T72">，並全程參與活動。</text:span></text:p>
      <text:p text:style-name="P73">２、報到時間：3月30日08：20-08：50。</text:p>
      <text:p text:style-name="P74">３、規則講解：3月30日08：50-09：30。</text:p>
      <text:p text:style-name="P75">４、開幕時間：3月30日09：30。</text:p>
      <text:p text:style-name="P76"><text:span text:style-name="T77">（</text:span><text:span text:style-name="T78">二</text:span><text:span text:style-name="T79">）</text:span><text:span text:style-name="T80">國中組</text:span><text:span text:style-name="T81">及</text:span><text:span text:style-name="T82">高中組前8強</text:span><text:span text:style-name="T83">：</text:span><text:span text:style-name="T84">10</text:span><text:span text:style-name="T85">8</text:span><text:span text:style-name="T86">年</text:span><text:span text:style-name="T87">3</text:span><text:span text:style-name="T88">月3</text:span><text:span text:style-name="T89">1</text:span><text:span text:style-name="T90">日（</text:span><text:span text:style-name="T91">日</text:span><text:span text:style-name="T92">）。</text:span></text:p>
      <text:p text:style-name="P93">１、報到時間：3月31日　08：00-08：30。</text:p>
      <text:p text:style-name="P94"><text:span text:style-name="T95">２</text:span><text:span text:style-name="T96">、</text:span><text:span text:style-name="T97">規則講解：</text:span><text:span text:style-name="T98">3</text:span><text:span text:style-name="T99">月</text:span><text:span text:style-name="T100">31</text:span><text:span text:style-name="T101">日　08：</text:span><text:span text:style-name="T102">30</text:span><text:span text:style-name="T103">-0</text:span><text:span text:style-name="T104">8</text:span><text:span text:style-name="T105">：</text:span><text:span text:style-name="T106">50</text:span><text:span text:style-name="T107">，請</text:span><text:span text:style-name="T108">國中組</text:span><text:span text:style-name="T109">選手務必全員參與。</text:span></text:p>
      <text:p text:style-name="P110"><text:span text:style-name="T111">七</text:span><text:span text:style-name="T112">、</text:span><text:span text:style-name="T113">比賽地點：</text:span><text:span text:style-name="T114">高雄市立社會教育館</text:span><text:span text:style-name="T115">多用途草坪，如賽程延續至晚上，則夜戰場地改至</text:span><text:span text:style-name="T116">社教館漆彈場</text:span><text:span text:style-name="T117">舉行</text:span><text:span text:style-name="T118">(</text:span><text:span text:style-name="T119">小港區學府路115號）。</text:span></text:p>
      <text:p text:style-name="P120"><text:span text:style-name="T121">八</text:span><text:span text:style-name="T122">、參賽對象：</text:span><text:span text:style-name="T123">全國學生</text:span><text:span text:style-name="T124">、</text:span><text:span text:style-name="T125">家庭</text:span><text:span text:style-name="T126">親子</text:span><text:span text:style-name="T127">符合各組別資格者皆可報名</text:span><text:span text:style-name="T128">。</text:span></text:p>
      <text:p text:style-name="P129"><text:span text:style-name="T130">九</text:span><text:span text:style-name="T131">、比賽組別及隊數：分大專組、高中組</text:span><text:span text:style-name="T132">、</text:span><text:span text:style-name="T133">國中組</text:span><text:span text:style-name="T134">、</text:span><text:span text:style-name="T135">親子組</text:span><text:span text:style-name="T136">共</text:span><text:span text:style-name="T137">4</text:span><text:span text:style-name="T138">組，總隊數</text:span><text:span text:style-name="T139">預計2</text:span><text:span text:style-name="T140">28</text:span><text:span text:style-name="T141">隊</text:span><text:span text:style-name="T142">，額滿提前截止</text:span><text:span text:style-name="T143">。</text:span><text:span text:style-name="T144">以下各組隊數為預估受理隊數，在</text:span><text:span text:style-name="T145">總隊數額度內，主辦單位可依實際報名隊數調整各組參賽隊數</text:span><text:span text:style-name="T146">。</text:span></text:p>
      <text:p text:style-name="P147">（一）組別及隊數：</text:p>
      <text:p text:style-name="P148">１、大專組：</text:p>
      <text:soft-page-break/>
      <text:p text:style-name="P149"><text:span text:style-name="T150">公私立大專院校（含五年制專科學校專四至專五生）在學之正式學生為限，參賽隊數</text:span><text:span text:style-name="T151">30</text:span><text:span text:style-name="T152">隊</text:span><text:span text:style-name="T153">，額滿截止。（不含選讀生、旁聽生、補習生、空中補校、僑生專修班</text:span><text:span text:style-name="T154">、</text:span><text:span text:style-name="T155">短期訓練班學生</text:span><text:span text:style-name="T156">及</text:span><text:span text:style-name="T157">在職</text:span><text:span text:style-name="T158">研究生</text:span><text:span text:style-name="T159">）。</text:span></text:p>
      <text:p text:style-name="P160">２、高中組：</text:p>
      <text:p text:style-name="P161"><text:span text:style-name="T162">公私立高中職校（含五年制專科學校專一至專三生）在學正式學生為限，參賽隊數</text:span><text:span text:style-name="T163">96</text:span><text:span text:style-name="T164">隊</text:span><text:span text:style-name="T165">，額滿截止。</text:span></text:p>
      <text:p text:style-name="P166">３、國中組：</text:p>
      <text:p text:style-name="P167"><text:span text:style-name="T168">公私立國民中學在學正式學生為限，參賽隊數</text:span><text:span text:style-name="T169">84</text:span><text:span text:style-name="T170">隊</text:span><text:span text:style-name="T171">，額滿截止。</text:span></text:p>
      <text:p text:style-name="P172"><text:span text:style-name="T173">４</text:span><text:span text:style-name="T174">、</text:span><text:span text:style-name="T175">親子</text:span><text:span text:style-name="T176">組</text:span><text:span text:style-name="T177">：</text:span></text:p>
      <text:p text:style-name="P178"><text:span text:style-name="T179">限1親（年齡不拘）1子（</text:span><text:span text:style-name="T180">須12歲以上小六、國中、高中生</text:span><text:span text:style-name="T181">）組隊參加，男女不限，親子間須有血親或姻親關係，符合資格者皆可報名參加。預計受理</text:span><text:span text:style-name="T182">54</text:span><text:span text:style-name="T183">組</text:span><text:span text:style-name="T184">親子</text:span><text:span text:style-name="T185">共</text:span><text:span text:style-name="T186">18</text:span><text:span text:style-name="T187">隊</text:span><text:span text:style-name="T188">（</text:span><text:span text:style-name="T189">註：</text:span><text:span text:style-name="T190">3</text:span><text:span text:style-name="T191">組</text:span><text:span text:style-name="T192">親子共</text:span><text:span text:style-name="T193">6人組</text:span><text:span text:style-name="T194">成</text:span><text:span text:style-name="T195">1隊</text:span><text:span text:style-name="T196">，</text:span><text:span text:style-name="T197">比賽當日報到後立即</text:span><text:span text:style-name="T198">抽</text:span><text:span text:style-name="T199">籤</text:span><text:span text:style-name="T200">組隊</text:span><text:span text:style-name="T201">）</text:span><text:span text:style-name="T202">，額滿截止。</text:span><text:span text:style-name="T203">親子組的”子”若符合其他組報名資格者亦可同時報名</text:span><text:span text:style-name="T204">，</text:span><text:span text:style-name="T205">但須自行掌控賽程，以免賽程衝突</text:span><text:span text:style-name="T206">。</text:span></text:p>
      <text:p text:style-name="P207"><text:span text:style-name="T208">（二）</text:span><text:span text:style-name="T209">人數及限制：</text:span></text:p>
      <text:p text:style-name="P210"><text:span text:style-name="T211">１</text:span><text:span text:style-name="T212">、</text:span><text:span text:style-name="T213">除</text:span><text:span text:style-name="T214">親子組每隊6人</text:span><text:span text:style-name="T215">外，其餘各組</text:span><text:span text:style-name="T216">每隊選手5</text:span><text:span text:style-name="T217">人或6</text:span><text:span text:style-name="T218">人（</text:span><text:span text:style-name="T219">報名</text:span><text:span text:style-name="T220">6</text:span><text:span text:style-name="T221">人比賽時僅能5人上場，其中</text:span><text:span text:style-name="T222">1</text:span><text:span text:style-name="T223">人休息輪替</text:span><text:span text:style-name="T224">），</text:span><text:span text:style-name="T225">男女不拘，且每人僅能代表一隊參賽，違者以棄權論。</text:span></text:p>
      <text:p text:style-name="P226"><text:span text:style-name="T227">２</text:span><text:span text:style-name="T228">、本漆彈賽目的在推廣漆彈運動，</text:span><text:span text:style-name="T229">除親子組</text:span><text:span text:style-name="T230">（</text:span><text:span text:style-name="T231">由抽籤決定</text:span><text:span text:style-name="T232">隊伍</text:span><text:span text:style-name="T233">）外</text:span><text:span text:style-name="T234">，</text:span><text:span text:style-name="T235">去</text:span><text:span text:style-name="T236">年</text:span><text:span text:style-name="T237">（20</text:span><text:span text:style-name="T238">18</text:span><text:span text:style-name="T239">）</text:span><text:span text:style-name="T240">各組前三名</text:span><text:span text:style-name="T241">隊伍</text:span><text:span text:style-name="T242">的</text:span><text:span text:style-name="T243">選手若組隊參加今年比賽，必須</text:span><text:span text:style-name="T244">打散</text:span><text:span text:style-name="T245">重新組隊，</text:span><text:span text:style-name="T246">且</text:span><text:span text:style-name="T247">同</text:span><text:span text:style-name="T248">隊選手不得超過2名</text:span><text:span text:style-name="T249">曾獲去年前三名</text:span><text:span text:style-name="T250">各組</text:span><text:span text:style-name="T251">獎項者</text:span><text:span text:style-name="T252">（</text:span><text:span text:style-name="T253">即最多只能2名</text:span><text:span text:style-name="T254">），</text:span><text:span text:style-name="T255">否則不予受理報名</text:span><text:span text:style-name="T256">(跨組參賽亦同)</text:span><text:span text:style-name="T257">。</text:span></text:p>
      <text:p text:style-name="P258"><text:span text:style-name="T259">３</text:span><text:span text:style-name="T260">、</text:span><text:span text:style-name="T261">賽程進行中</text:span><text:span text:style-name="T262">或</text:span><text:span text:style-name="T263">比賽後有獲得名次</text:span><text:span text:style-name="T264">之隊伍</text:span><text:span text:style-name="T265">，</text:span><text:span text:style-name="T266">經人檢舉違反上述第</text:span><text:span text:style-name="T267">２</text:span><text:span text:style-name="T268">點規定</text:span><text:span text:style-name="T269">，</text:span><text:span text:style-name="T270">經大會查證屬實者，</text:span><text:span text:style-name="T271">前者</text:span><text:span text:style-name="T272">逕由大會宣布該違規隊伍失格</text:span><text:span text:style-name="T273">不得</text:span><text:span text:style-name="T274">參賽</text:span><text:span text:style-name="T275">；</text:span><text:span text:style-name="T276">後者</text:span><text:span text:style-name="T277">逕由大會撤銷其名次並追回獎項。得獎名次在大會所有賽程結束前撤銷者，其餘名次依序遞補，反之，名次不再更動，不得異議。</text:span></text:p>
      <text:p text:style-name="P278"><text:span text:style-name="T279">十</text:span><text:span text:style-name="T280">、報名</text:span><text:span text:style-name="T281">注意事項</text:span><text:span text:style-name="T282">：</text:span><text:span text:style-name="T283">報名者視為同意本館將其姓名揭露於本館網站或相關資料上。（比賽當日報到後，不接受更換選手）</text:span></text:p>
      <text:p text:style-name="P284"><text:span text:style-name="T285">（一）</text:span><text:span text:style-name="T286">報名日期：10</text:span><text:span text:style-name="T287">8</text:span><text:span text:style-name="T288">年</text:span><text:span text:style-name="T289">2月</text:span><text:span text:style-name="T290">27</text:span><text:span text:style-name="T291">日（</text:span><text:span text:style-name="T292">三</text:span><text:span text:style-name="T293">）</text:span><text:span text:style-name="T294">起至</text:span><text:span text:style-name="T295">3月1</text:span><text:span text:style-name="T296">9</text:span><text:span text:style-name="T297">日（</text:span><text:span text:style-name="T298">二</text:span><text:span text:style-name="T299">）</text:span><text:span text:style-name="T300">止</text:span><text:span text:style-name="T301">，額滿提前截止。</text:span><text:span text:style-name="T302">非在報名期間內報名者不予受理。</text:span></text:p>
      <text:p text:style-name="P303"><text:span text:style-name="T304">（二）</text:span><text:span text:style-name="T305">報名費用：</text:span><text:span text:style-name="T306">除</text:span><text:span text:style-name="T307">親子組每組</text:span><text:span text:style-name="T308">親子</text:span><text:span text:style-name="T309">報名費為200元</text:span><text:span text:style-name="T310">外，其餘各組</text:span><text:span text:style-name="T311">每支隊伍報名費</text:span><text:span text:style-name="T312">為</text:span><text:span text:style-name="T313">500</text:span><text:span text:style-name="T314">元</text:span><text:span text:style-name="T315">，每隊保證至少打2場。（報名費非保證金，不予退還）</text:span></text:p>
      <text:p text:style-name="P316"><text:span text:style-name="T317">（</text:span><text:span text:style-name="T318">三</text:span><text:span text:style-name="T319">）</text:span><text:span text:style-name="T320">報名方式</text:span></text:p>
      <text:p text:style-name="P321"><text:span text:style-name="T322">1.</text:span><text:span text:style-name="T323">親自報名</text:span><text:span text:style-name="T324">：</text:span><text:span text:style-name="T325">上班日</text:span><text:span text:style-name="T326">週一至週五08:30-12:00；13:30-17:30至高雄市立社會教育館</text:span><text:span text:style-name="T327">研究推廣組</text:span><text:span text:style-name="T328">報名（小港區學府路115</text:span><text:span text:style-name="T329">號）</text:span><text:span text:style-name="T330">。</text:span><text:span text:style-name="T331">本館為方</text:span><text:soft-page-break/><text:span text:style-name="T332">便學生報名，特於</text:span><text:span text:style-name="T333">3月15日（</text:span><text:span text:style-name="T334">五</text:span><text:span text:style-name="T335">）晚上18:00-21:00</text:span><text:span text:style-name="T336">及</text:span><text:span text:style-name="T337">3月16日（</text:span><text:span text:style-name="T338">六</text:span><text:span text:style-name="T339">）假日09:00-12:00；13:30-17:00</text:span><text:span text:style-name="T340">派專人受理報名事宜。</text:span></text:p>
      <text:p text:style-name="P341"><text:span text:style-name="T342">2.</text:span><text:span text:style-name="T343">通訊報名</text:span><text:span text:style-name="T344">：填妥報名表後連同</text:span><text:span text:style-name="T345">報名費500元</text:span><text:span text:style-name="T346">（</text:span><text:span text:style-name="T347">親子組200元</text:span><text:span text:style-name="T348">）</text:span><text:span text:style-name="T349">，以掛號或郵局現金袋郵寄至</text:span><text:span text:style-name="T350">（郵遞區號81255）</text:span><text:span text:style-name="T351">高雄市小港區學府路115號『</text:span><text:span text:style-name="T352">高雄市立社會教育館研究推廣組</text:span><text:span text:style-name="T353">』收（請在信封上註明：報名漆彈比賽）。</text:span><text:span text:style-name="T354">通訊報名者，報名費收據於報到時統一發給</text:span><text:span text:style-name="T355">。</text:span></text:p>
      <text:p text:style-name="P356"><text:span text:style-name="T357">（</text:span><text:span text:style-name="T358">四</text:span><text:span text:style-name="T359">）</text:span><text:span text:style-name="T360">依報名順序（即依親自或郵寄送達本館時間為準，非郵戳日期）受理，額滿即截止收件。本館網站</text:span><text:span text:style-name="T361">於</text:span><text:span text:style-name="T362">報名結束前三天</text:span><text:span text:style-name="T363">會</text:span><text:span text:style-name="T364">不</text:span><text:span text:style-name="T365">定</text:span><text:span text:style-name="T366">時</text:span><text:span text:style-name="T367">公布已報名成功之隊名，敬請留意本館網站最新消息。</text:span></text:p>
      <text:p text:style-name="P368"><text:span text:style-name="T369">（</text:span><text:span text:style-name="T370">五</text:span><text:span text:style-name="T371">）報名證件：</text:span><text:span text:style-name="T372">請依報名組別攜帶相關證件</text:span><text:span text:style-name="T373">，以便查驗身分及辦理保險。</text:span></text:p>
      <text:p text:style-name="P374"><text:span text:style-name="T375">１</text:span><text:span text:style-name="T376">、</text:span><text:span text:style-name="T377">大專組、高中組、國中組</text:span><text:span text:style-name="T378">：</text:span><text:span text:style-name="T379">請附上參賽者</text:span><text:span text:style-name="T380">學生證影本</text:span><text:span text:style-name="T381">（需註明姓名、出生年月日、身分證字號），並於比賽當日攜帶學生證正本或附有相片之相關證明文件正本（如身分證、健保卡等）</text:span><text:span text:style-name="T382">。</text:span></text:p>
      <text:p text:style-name="P383"><text:span text:style-name="T384">２</text:span><text:span text:style-name="T385">、</text:span><text:span text:style-name="T386">親子組</text:span><text:span text:style-name="T387">：親子須附證件（親：附身分證影本；子：附學生證或</text:span><text:span text:style-name="T388">附有相片之</text:span><text:span text:style-name="T389">身分</text:span><text:span text:style-name="T390">證明文件</text:span><text:span text:style-name="T391">影</text:span><text:span text:style-name="T392">本</text:span><text:span text:style-name="T393">，</text:span><text:span text:style-name="T394">如身分證、健保卡等</text:span><text:span text:style-name="T395">），於報名表詳填親子關係並切結，資料不全者恕不受理</text:span><text:span text:style-name="T396">。</text:span></text:p>
      <text:p text:style-name="P397">（六）洽詢電話：高雄市立社會教育館研究推廣組（07）8034473轉206。</text:p>
      <text:p text:style-name="P398"><text:span text:style-name="T399">十</text:span><text:span text:style-name="T400">一</text:span><text:span text:style-name="T401">、競賽方式：</text:span></text:p>
      <text:p text:style-name="P402"><text:span text:style-name="T403">（一）</text:span><text:span text:style-name="T404">初賽每3隊為一循環組，</text:span><text:span text:style-name="T405">大專、高中及國中組</text:span><text:span text:style-name="T406">採5人制殲滅賽</text:span><text:span text:style-name="T407">，</text:span><text:span text:style-name="T408">親子組</text:span><text:span text:style-name="T409">採</text:span><text:span text:style-name="T410">6</text:span><text:span text:style-name="T411">人制（3</text:span><text:span text:style-name="T412">對親子</text:span><text:span text:style-name="T413">）殲滅賽</text:span><text:span text:style-name="T414">，每場計時3分鐘（每隊打2場，如同</text:span><text:span text:style-name="T415">一</text:span><text:span text:style-name="T416">循環組內有隊伍棄權，該</text:span><text:span text:style-name="T417">棄權</text:span><text:span text:style-name="T418">隊</text:span><text:span text:style-name="T419">伍</text:span><text:span text:style-name="T420">所有成績均不採計）。各循環組取1隊晉級，晉級後為單淘汰制，</text:span><text:span text:style-name="T421">採團體奪旗計分戰</text:span><text:span text:style-name="T422">，</text:span><text:span text:style-name="T423">詳細競賽方式於報名截止後，再另行於本館網站公告。</text:span></text:p>
      <text:p text:style-name="P424">（二）漆彈、槍枝及面罩由大會免費提供，可自備人身防護裝備（但不得自備漆彈槍及彈斗等裝備，以求公平性）。</text:p>
      <text:p text:style-name="P425"><text:span text:style-name="T426">（三）</text:span><text:span text:style-name="T427">初賽因</text:span><text:span text:style-name="T428">對</text:span><text:span text:style-name="T429">手</text:span><text:span text:style-name="T430">棄權，導致無法打2場時</text:span><text:span text:style-name="T431">（</text:span><text:span text:style-name="T432">含晉級賽程</text:span><text:span text:style-name="T433">）</text:span><text:span text:style-name="T434">，可向大會申請安排友誼賽，惟其勝負不列入正式成績。</text:span></text:p>
      <text:p text:style-name="P435"><text:span text:style-name="T436">（</text:span><text:span text:style-name="T437">四</text:span><text:span text:style-name="T438">）</text:span><text:span text:style-name="T439">3月30</text:span><text:span text:style-name="T440">日</text:span><text:span text:style-name="T441">親子組</text:span><text:span text:style-name="T442">及</text:span><text:span text:style-name="T443">大</text:span><text:span text:style-name="T444">專</text:span><text:span text:style-name="T445">組</text:span><text:span text:style-name="T446">將全部賽</text:span><text:span text:style-name="T447">畢</text:span><text:span text:style-name="T448">，</text:span><text:span text:style-name="T449">隨即頒獎</text:span><text:span text:style-name="T450">，</text:span><text:span text:style-name="T451">高</text:span><text:span text:style-name="T452">中組</text:span><text:span text:style-name="T453">取至</text:span><text:span text:style-name="T454">前8強</text:span><text:span text:style-name="T455">於3月31日進行決賽。</text:span></text:p>
      <text:p text:style-name="P456"><text:span text:style-name="T457">十</text:span><text:span text:style-name="T458">二</text:span><text:span text:style-name="T459">、獎勵方式：</text:span></text:p>
      <text:p text:style-name="P460">（一）本項比賽納入「高雄區十二年國教免試入學超額比序－高雄市學習領域競賽表現採計參考項目」健體類。</text:p>
      <text:p text:style-name="P461"><text:span text:style-name="T462">（二）</text:span><text:span text:style-name="T463">總獎金新台幣</text:span><text:span text:style-name="T464">70,000元</text:span><text:span text:style-name="T465">整，</text:span><text:span text:style-name="T466">視各組報名隊數按比例分配各組獎金金額</text:span><text:span text:style-name="T467">，另行公告於本館網站</text:span><text:a xlink:href="http://www.kmseh.gov.tw" office:target-frame-name="_top" xlink:show="replace"><text:span text:style-name="T468">http://www.kmseh.gov.tw</text:span></text:a><text:span text:style-name="T469">最新消息</text:span><text:span text:style-name="T470">。</text:span></text:p>
      <text:p text:style-name="P471"><text:span text:style-name="T472">１</text:span><text:span text:style-name="T473">、</text:span><text:span text:style-name="T474">親子組取前</text:span><text:span text:style-name="T475">3</text:span><text:span text:style-name="T476">名</text:span><text:span text:style-name="T477">，</text:span><text:span text:style-name="T478">惟報名隊數不足時，名次酌減如下：</text:span><text:span text:style-name="T479">6</text:span><text:span text:style-name="T480">隊</text:span><text:span text:style-name="T481">(含)</text:span><text:span text:style-name="T482">以下</text:span><text:span text:style-name="T483">取</text:span><text:soft-page-break/><text:span text:style-name="T484">2名，</text:span><text:span text:style-name="T485">7</text:span><text:span text:style-name="T486">隊</text:span><text:span text:style-name="T487">以上</text:span><text:span text:style-name="T488">取3名。</text:span></text:p>
      <text:p text:style-name="P489"><text:span text:style-name="T490">２</text:span><text:span text:style-name="T491">、</text:span><text:span text:style-name="T492">大專</text:span><text:span text:style-name="T493">組取前</text:span><text:span text:style-name="T494">4</text:span><text:span text:style-name="T495">名</text:span><text:span text:style-name="T496">，</text:span><text:span text:style-name="T497">高中組及國中取前</text:span><text:span text:style-name="T498">5</text:span><text:span text:style-name="T499">名（第5名4隊並列）</text:span><text:span text:style-name="T500">，惟報名隊數不足時，錄取名次</text:span><text:span text:style-name="T501">原則</text:span><text:span text:style-name="T502">酌減如下：12隊(含)以下取</text:span><text:span text:style-name="T503">2</text:span><text:span text:style-name="T504">名，13至20隊取</text:span><text:span text:style-name="T505">3</text:span><text:span text:style-name="T506">名，21至36隊取</text:span><text:span text:style-name="T507">4</text:span><text:span text:style-name="T508">名，37隊(含)以上取</text:span><text:span text:style-name="T509">5</text:span><text:span text:style-name="T510">名（</text:span><text:span text:style-name="T511">第5名4隊</text:span><text:span text:style-name="T512">並列</text:span><text:span text:style-name="T513">），</text:span><text:span text:style-name="T514">各組優勝隊伍之選手各頒發高雄市政府教育局</text:span><text:span text:style-name="T515">獎狀及獎金</text:span><text:span text:style-name="T516">(</text:span><text:span text:style-name="T517">或獎品</text:span><text:span text:style-name="T518">)</text:span><text:span text:style-name="T519">鼓勵</text:span><text:span text:style-name="T520">。</text:span></text:p>
      <text:p text:style-name="P521"><text:span text:style-name="T522">註1：</text:span><text:span text:style-name="T523">各組最後名次有可能數隊併列，視報名隊數而定，另行公告。</text:span></text:p>
      <text:p text:style-name="P524">註2：若改為獎品，獎品係依贊助單位贊助數量決定之。</text:p>
      <text:p text:style-name="P525"><text:span text:style-name="T526">（三）凡以學校為單位組隊參賽之得獎隊伍，依「高雄市各級學校及幼</text:span><text:span text:style-name="T527">兒</text:span><text:span text:style-name="T528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-三人各嘉獎一次；獲第二名者，其他有關人員一-二人各嘉獎一次；獲第三名者，其他有關人員一人嘉獎一次。以上有關人員均含校長。（四）第</text:span><text:span text:style-name="T529">(</text:span><text:span text:style-name="T530">一</text:span><text:span text:style-name="T531">)</text:span><text:span text:style-name="T532">、</text:span><text:span text:style-name="T533">(</text:span><text:span text:style-name="T534">二</text:span><text:span text:style-name="T535">)</text:span><text:span text:style-name="T536">項敘獎之指導人員或教練最多二人。</text:span></text:p>
      <text:p text:style-name="P537"><text:span text:style-name="T538">十</text:span><text:span text:style-name="T539">三</text:span><text:span text:style-name="T540">、比賽抽籤：</text:span></text:p>
      <text:p text:style-name="P541"><text:span text:style-name="T542">（一）</text:span><text:span text:style-name="T543">抽籤日期：108年</text:span><text:span text:style-name="T544">3月22日</text:span><text:span text:style-name="T545">（五）</text:span><text:span text:style-name="T546">上午10</text:span><text:span text:style-name="T547">:00</text:span><text:span text:style-name="T548">。</text:span></text:p>
      <text:p text:style-name="P549"><text:span text:style-name="T550">（二）抽籤地點：高雄市立社會教育館2樓會議室，各參賽隊伍須派員到場抽籤，恕不另函通知，未到場者由承辦單位代抽，不得提出異議（抽籤結果三日內公布於社教館網站http://</text:span><text:a xlink:href="http://www.kmseh.gov.tw" office:target-frame-name="_top" xlink:show="replace"><text:span text:style-name="T551">www.kmseh.gov.tw</text:span></text:a><text:span text:style-name="T552">）。</text:span></text:p>
      <text:p text:style-name="P553">(三)親子組於比賽當天報到後再舉行抽籤配隊。</text:p>
      <text:p text:style-name="P554"><text:span text:style-name="T555">十</text:span><text:span text:style-name="T556">四</text:span><text:span text:style-name="T557">、注意事項：</text:span></text:p>
      <text:p text:style-name="P558"><text:span text:style-name="T559">（一）</text:span><text:span text:style-name="T560">大專組</text:span><text:span text:style-name="T561">、</text:span><text:span text:style-name="T562">高中組</text:span><text:span text:style-name="T563">及親子組</text:span><text:span text:style-name="T564">選手應於3月30日上午08：20至08：50完成報到程序，08：50-09：30務必參加規則講解及開幕典禮，逾時報到者以棄權論。</text:span></text:p>
      <text:p text:style-name="P565"><text:span text:style-name="T566">（二）</text:span><text:span text:style-name="T567">國中組</text:span><text:span text:style-name="T568">選手應於</text:span><text:span text:style-name="T569">3</text:span><text:span text:style-name="T570">月31日上午08：</text:span><text:span text:style-name="T571">0</text:span><text:span text:style-name="T572">0至08：</text:span><text:span text:style-name="T573">3</text:span><text:span text:style-name="T574">0完成報到程序，08：</text:span><text:span text:style-name="T575">3</text:span><text:span text:style-name="T576">0-0</text:span><text:span text:style-name="T577">8</text:span><text:span text:style-name="T578">：</text:span><text:span text:style-name="T579">5</text:span><text:span text:style-name="T580">0務必參加規則講解，逾時報到者以棄權論。</text:span></text:p>
      <text:p text:style-name="P581"><text:span text:style-name="T582">（</text:span><text:span text:style-name="T583">三</text:span><text:span text:style-name="T584">）參賽選手請自行攜帶毛巾、手套、午餐及茶水。盡量穿著長袖、長褲，可自行配戴護具（護膝、護肘、手套等），以防受傷。</text:span></text:p>
      <text:p text:style-name="P585"><text:span text:style-name="T586">（</text:span><text:span text:style-name="T587">四</text:span><text:span text:style-name="T588">）為防止選手受傷，嚴禁選手穿拖鞋或赤腳比賽，違者取消該隊伍參賽資格。</text:span></text:p>
      <text:p text:style-name="P589"><text:span text:style-name="T590">（</text:span><text:span text:style-name="T591">五</text:span><text:span text:style-name="T592">）參賽選手請於比賽當日攜帶學生證正本(或其他附有相片之相關證明文件正本，如身分證、健保卡等</text:span><text:span text:style-name="T593">)</text:span><text:span text:style-name="T594">，</text:span><text:span text:style-name="T595">親子組中「子」無身分證者</text:span><text:span text:style-name="T596">請帶</text:span><text:span text:style-name="T597">健保卡</text:span><text:span text:style-name="T598">及戶籍謄本</text:span><text:span text:style-name="T599">(或戶口名簿)</text:span><text:span text:style-name="T600">，以便查驗身分，違者以棄權論。</text:span></text:p>
      <text:p text:style-name="P601"><text:span text:style-name="T602">（</text:span><text:span text:style-name="T603">六</text:span><text:span text:style-name="T604">）獎金金額達1000元以上者，依所得稅法規定由承辦單位寄發扣繳憑單，</text:span><text:soft-page-break/><text:span text:style-name="T605">列入得獎人年度所得申報。</text:span></text:p>
      <text:p text:style-name="P606"><text:span text:style-name="T607">（</text:span><text:span text:style-name="T608">七</text:span><text:span text:style-name="T609">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span></text:p>
      <text:p text:style-name="P610"><text:span text:style-name="T611">（</text:span><text:span text:style-name="T612">八</text:span><text:span text:style-name="T613">）本活動之參賽者如為未滿20歲之未成年人，需經家長同意並於報名表「</text:span><text:span text:style-name="T614">家長（或法定監護人）同意簽名</text:span><text:span text:style-name="T615">」欄簽名後始得報名。</text:span><text:span text:style-name="T616">附上家長簽名同意書亦可。</text:span></text:p>
      <text:p text:style-name="P617"><text:span text:style-name="T618">（</text:span><text:span text:style-name="T619">九</text:span><text:span text:style-name="T620">）</text:span><text:span text:style-name="T621">請選手務必加入「</text:span><text:span text:style-name="T622">2</text:span><text:span text:style-name="T623">019全國漆彈大作戰」</text:span><text:span text:style-name="T624">l</text:span><text:span text:style-name="T625">ine</text:span><text:span text:style-name="T626">群組</text:span><text:span text:style-name="T627">，</text:span><text:span text:style-name="T628">俾掌握最新比賽訊息及當日賽程進度</text:span><text:span text:style-name="T629">。</text:span><text:span text:style-name="T630">本館網站最新消息亦同步更新</text:span><text:span text:style-name="T631">。</text:span></text:p>
      <text:p text:style-name="P632"><text:span text:style-name="T633">（</text:span><text:span text:style-name="T634">十</text:span><text:span text:style-name="T635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636">http://www.kmseh.gov.tw</text:span></text:a><text:span text:style-name="T637">。</text:span></text:p>
      <text:p text:style-name="P638"><text:span text:style-name="T639">十</text:span><text:span text:style-name="T640">五</text:span><text:span text:style-name="T641">、代訂便當服務：比賽日中午若需本館代訂便當之隊伍，請於當日上午10</text:span><text:span text:style-name="T642">:00</text:span><text:span text:style-name="T643">前向大會服務台登記。</text:span></text:p>
      <text:p text:style-name="P644"><text:span text:style-name="T645">十</text:span><text:span text:style-name="T646">六</text:span><text:span text:style-name="T647">、休閒設施：活動日特別開放體育館籃球場及地下室各娛樂設施</text:span><text:span text:style-name="T648">【</text:span><text:span text:style-name="T649">KTV室、</text:span><text:span text:style-name="T650">DISCO</text:span><text:span text:style-name="T651">室</text:span><text:span text:style-name="T652">、撞球室、桌球室</text:span><text:span text:style-name="T653">、</text:span><text:span text:style-name="T654">AR/VR</text:span><text:span text:style-name="T655">體驗房</text:span><text:span text:style-name="T656">(現場排隊</text:span><text:span text:style-name="T657">）</text:span><text:span text:style-name="T658">】</text:span><text:span text:style-name="T659">供選手使用，球具請自備。</text:span></text:p>
      <text:p text:style-name="P660"><text:span text:style-name="T661">十</text:span><text:span text:style-name="T662">七</text:span><text:span text:style-name="T663">、報名費退費及沒收規定：</text:span></text:p>
      <text:p text:style-name="P664"><text:span text:style-name="T665">（一）為避免報名浮濫，保障有興趣參與者之權益，於</text:span><text:span text:style-name="T666">3月19日（含</text:span><text:span text:style-name="T667">本</text:span><text:span text:style-name="T668">日）前</text:span><text:span text:style-name="T669">可以取消報名申請退費（註：若要求郵寄退費需扣除郵資）。</text:span><text:span text:style-name="T670">3月20日至2</text:span><text:span text:style-name="T671">1</text:span><text:span text:style-name="T672">日</text:span><text:span text:style-name="T673">除有傷病經醫師診斷證明等特殊原因造成該隊無法參賽外，報名費不予退還。</text:span><text:span text:style-name="T674">3月22日</text:span><text:span text:style-name="T675">抽籤後則一概不予退還</text:span><text:span text:style-name="T676">，報名選手不得異議。辦理退費時請於週一至週五</text:span><text:span text:style-name="T677">上班時間</text:span><text:span text:style-name="T678">08:30-12:00；13:30-17:30</text:span><text:span text:style-name="T679">持收據</text:span><text:span text:style-name="T680">逕洽社教館研究推廣組（假日恕無法受理）。</text:span></text:p>
      <text:p text:style-name="P681">（二）未報到或棄權者，所繳報名費亦不予退還。</text:p>
      <text:p text:style-name="P682"><text:span text:style-name="T683">十</text:span><text:span text:style-name="T684">八</text:span><text:span text:style-name="T685">、對於違反運動精神及大會相關秩序規定，經勸導仍不聽從者，大會得取消該隊伍參賽資格。</text:span></text:p>
      <text:p text:style-name="P686"><text:span text:style-name="T687">十</text:span><text:span text:style-name="T688">九</text:span><text:span text:style-name="T689">、本計畫報請高雄市政府教育局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Office</dc:creator>
    <meta:creation-date>2019-01-23T03:05:00Z</meta:creation-date>
    <dc:date>2019-01-23T03:05:00Z</dc:date>
    <meta:print-date>2019-01-23T03:04:00Z</meta:print-date>
    <meta:template xlink:href="Normal" xlink:type="simple"/>
    <meta:editing-cycles>2</meta:editing-cycles>
    <meta:editing-duration>PT60S</meta:editing-duration>
    <meta:document-statistic meta:page-count="5" meta:paragraph-count="9" meta:word-count="697" meta:character-count="4667" meta:row-count="33" meta:non-whitespace-character-count="3979"/>
  </office:meta>
</office:document-meta>
</file>