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2pt" style:font-size-asian="22pt" style:font-size-complex="22pt"/>
    </style:style>
    <style:style style:name="P2" style:parent-style-name="本文縮排" style:family="paragraph">
      <style:paragraph-properties fo:line-height="0.3194in" fo:margin-left="1.125in" fo:text-indent="-1.125in">
        <style:tab-stops/>
      </style:paragraph-properties>
      <style:text-properties style:font-name="標楷體" style:font-name-asian="標楷體" fo:font-size="12pt" style:font-size-asian="12pt"/>
    </style:style>
    <style:style style:name="P3" style:parent-style-name="本文縮排" style:family="paragraph">
      <style:paragraph-properties fo:line-height="0.3194in" fo:margin-left="1.125in" fo:text-indent="-1.125in">
        <style:tab-stops/>
      </style:paragraph-properties>
      <style:text-properties style:font-name="標楷體" style:font-name-asian="標楷體" fo:font-size="12pt" style:font-size-asian="12pt"/>
    </style:style>
    <style:style style:name="P4" style:parent-style-name="本文縮排" style:family="paragraph">
      <style:paragraph-properties fo:line-height="0.3194in" fo:margin-left="1.125in" fo:text-indent="-1.125in">
        <style:tab-stops/>
      </style:paragraph-properties>
      <style:text-properties style:font-name="標楷體" style:font-name-asian="標楷體" fo:font-size="12pt" style:font-size-asian="12pt"/>
    </style:style>
    <style:style style:name="P5" style:parent-style-name="本文縮排" style:family="paragraph">
      <style:paragraph-properties fo:line-height="0.3194in" fo:margin-left="1.125in" fo:text-indent="-1.125in">
        <style:tab-stops/>
      </style:paragraph-properties>
      <style:text-properties style:font-name="標楷體" style:font-name-asian="標楷體" fo:font-size="12pt" style:font-size-asian="12pt"/>
    </style:style>
    <style:style style:name="P6" style:parent-style-name="本文縮排" style:family="paragraph">
      <style:paragraph-properties fo:line-height="0.3194in" fo:margin-left="1.125in" fo:text-indent="-1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16" style:parent-style-name="本文縮排" style:family="paragraph">
      <style:paragraph-properties fo:line-height="0.3194in" fo:margin-left="1.125in" fo:text-indent="-1.125in">
        <style:tab-stops/>
      </style:paragraph-properties>
      <style:text-properties style:font-name="標楷體" style:font-name-asian="標楷體" fo:font-size="12pt" style:font-size-asian="12pt"/>
    </style:style>
    <style:style style:name="P17" style:parent-style-name="本文縮排" style:family="paragraph">
      <style:paragraph-properties fo:line-height="0.3194in" fo:margin-left="1.125in" fo:text-indent="-1.125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縮排" style:family="paragraph">
      <style:paragraph-properties fo:line-height="0.3194in" fo:margin-left="1.125in" fo:text-indent="-1.125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縮排" style:family="paragraph">
      <style:paragraph-properties fo:line-height="0.3194in" fo:margin-left="1.125in" fo:text-indent="-1.125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line-height="0.3194in" fo:margin-left="0.3583in" fo:text-indent="-0.3583in">
        <style:tab-stops/>
      </style:paragraph-properties>
      <style:text-properties style:font-name="標楷體" style:font-name-asian="標楷體"/>
    </style:style>
    <style:style style:name="P21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fo:line-height="0.3194in" fo:margin-left="0.3583in" fo:text-indent="-0.358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194in"/>
      <style:text-properties style:font-name="標楷體" style:font-name-asian="標楷體"/>
    </style:style>
    <style:style style:name="P27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194in"/>
      <style:text-properties style:font-name="標楷體" style:font-name-asian="標楷體"/>
    </style:style>
    <style:style style:name="P31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="標楷體" style:font-name-asian="標楷體"/>
    </style:style>
    <style:style style:name="P34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194in" fo:margin-left="1.2152in" fo:text-indent="-1.1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text-align="justify" fo:line-height="0.3194in" fo:margin-left="1.2152in" fo:text-indent="-1.1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超連結" style:family="text">
      <style:text-properties style:font-name="標楷體" style:font-name-asian="標楷體" style:letter-kerning="false"/>
    </style:style>
    <style:style style:name="T65" style:parent-style-name="超連結" style:family="text">
      <style:text-properties style:font-name="標楷體" style:font-name-asian="標楷體" style:letter-kerning="false"/>
    </style:style>
    <style:style style:name="T66" style:parent-style-name="超連結" style:family="text">
      <style:text-properties style:font-name="標楷體" style:font-name-asian="標楷體" style:letter-kerning="false"/>
    </style:style>
    <style:style style:name="T67" style:parent-style-name="超連結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text-align="justify" fo:line-height="0.3194in" fo:margin-left="1.2152in" fo:text-indent="-1.1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text-align="justify" fo:line-height="0.3194in" fo:margin-left="1.2152in" fo:text-indent="-1.1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fo:text-align="justify" fo:line-height="0.3194in" fo:margin-left="0.8854in" fo:text-indent="-0.8069in">
        <style:tab-stops>
          <style:tab-stop style:type="left" style:position="0.2395in"/>
          <style:tab-stop style:type="left" style:position="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text-align="justify" fo:line-height="0.3194in" fo:margin-left="0.8854in" fo:text-indent="-0.8069in">
        <style:tab-stops>
          <style:tab-stop style:type="left" style:position="0.2395in"/>
          <style:tab-stop style:type="left" style:position="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text-align="justify" fo:line-height="0.3194in" fo:margin-left="1.3333in" fo:text-indent="-1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text-align="justify" fo:line-height="0.3194in" fo:margin-left="0.718in" fo:text-indent="-0.6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text-align="justify" fo:line-height="0.3194in" fo:margin-left="0.718in" fo:text-indent="-0.6597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P88" style:parent-style-name="內文" style:family="paragraph">
      <style:paragraph-properties fo:widows="2" fo:orphans="2" fo:text-align="justify" fo:line-height="0.3194in" fo:margin-left="0.718in" fo:text-indent="-0.659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widows="2" fo:orphans="2" fo:text-align="justify" fo:line-height="0.3194in" fo:margin-left="0.718in" fo:text-indent="-0.659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widows="2" fo:orphans="2" fo:text-align="justify" fo:line-height="0.3611in" fo:margin-left="0.8284in" fo:text-indent="-0.7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0.5125in"/>
    </style:style>
    <style:style style:name="TableColumn98" style:family="table-column">
      <style:table-column-properties style:column-width="0.8659in"/>
    </style:style>
    <style:style style:name="TableColumn99" style:family="table-column">
      <style:table-column-properties style:column-width="0.9055in"/>
    </style:style>
    <style:style style:name="TableColumn100" style:family="table-column">
      <style:table-column-properties style:column-width="0.9847in"/>
    </style:style>
    <style:style style:name="TableColumn101" style:family="table-column">
      <style:table-column-properties style:column-width="2.6576in"/>
    </style:style>
    <style:style style:name="TableColumn102" style:family="table-column">
      <style:table-column-properties style:column-width="1.1618in"/>
    </style:style>
    <style:style style:name="Table96" style:family="table">
      <style:table-properties style:width="7.0881in" fo:margin-left="-0.1777in" table:align="left"/>
    </style:style>
    <style:style style:name="TableRow103" style:family="table-row">
      <style:table-row-properties style:min-row-height="0.97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611in"/>
    </style:style>
    <style:style style:name="T1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12" style:family="table-row">
      <style:table-row-properties style:min-row-height="0.777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127" style:family="table-row">
      <style:table-row-properties style:min-row-height="0.6159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0" style:family="table-row">
      <style:table-row-properties style:min-row-height="0.6159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6159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6159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6159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6159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6159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6159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2.6506in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margin-left="0.3368in" fo:text-indent="-0.2118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line-height="0.2777in" fo:margin-left="0.3187in" fo:text-indent="-0.1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line-height="0.2777in" fo:margin-left="0.3187in" fo:text-indent="-0.1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line-height="0.2777in" fo:margin-left="0.3187in" fo:text-indent="-0.193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250" style:parent-style-name="內文" style:family="paragraph">
      <style:paragraph-properties fo:line-height="0.2777in" fo:margin-left="0.3368in" fo:text-indent="-0.2118in">
        <style:tab-stops/>
      </style:paragraph-properties>
      <style:text-properties style:font-name="標楷體" style:font-name-asian="標楷體" fo:font-weight="bold" style:font-weight-asian="bold" fo:color="#333333"/>
    </style:style>
    <style:style style:name="P251" style:parent-style-name="內文" style:family="paragraph">
      <style:paragraph-properties fo:line-height="0.2777in" fo:margin-left="0.9618in" fo:text-indent="-0.96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第十屆市長盃漆彈錦標賽簡章</text:p>
      <text:p text:style-name="P2">一、目　　的：為鼓勵全民運動風氣，引領全民接觸正式漆彈運動。</text:p>
      <text:p text:style-name="P3">二、指導單位：高雄市政府</text:p>
      <text:p text:style-name="P4">三、主辦單位：高雄市漆彈推廣協會</text:p>
      <text:p text:style-name="P5">四、承辦單位：高雄市體育會漆彈委員會</text:p>
      <text:p text:style-name="P6"><text:span text:style-name="T7">五</text:span><text:span text:style-name="T8">、</text:span><text:span text:style-name="T9">協辦單位：</text:span><text:span text:style-name="T10">高雄市</text:span><text:span text:style-name="T11">運動發展局</text:span><text:span text:style-name="T12">、</text:span><text:span text:style-name="T13">高雄市社教館、</text:span><text:span text:style-name="T14">何權峰議員服務處</text:span><text:span text:style-name="T15">、黃柏霖議員服務處</text:span></text:p>
      <text:p text:style-name="P16">六、贊助單位：活力四射企業行</text:p>
      <text:p text:style-name="P17">七、活動時間：109年12月20日（週日）</text:p>
      <text:p text:style-name="P18">八、活動對象：歡迎各縣市高階漆彈選手外，並鼓勵新進漆彈選手參加。</text:p>
      <text:p text:style-name="P19">九、比賽地點：高雄市立社會教育館漆彈場(高雄市小港區學府路115號)</text:p>
      <text:p text:style-name="P20">十、比賽組別及競賽方式：男女不拘，且每人僅能代表一隊參賽，違者以棄權論；依報名順序、隊數報名，額滿即截止收件。</text:p>
      <text:p text:style-name="P21">(一)貴<text:s text:c="2"/>賓<text:s text:c="2"/>組：邀請議員組隊示範及表演賽，並請市府官員、及各媒體記者組隊共襄盛舉。</text:p>
      <text:p text:style-name="P22">(二)開放組(電槍)：本組報名費隊1200元，7人組隊5人制團體計分賽(Race To 1賽制) ，每場計時5分鐘，依報名隊伍設循環組(未逹四隊不予成賽)。槍枝及裝備均需自備（槍枝需測速），不限攜行彈數，漆彈需向大會購買，嚴禁自行攜帶漆彈違者取消比賽資格，漆彈每箱1500元。</text:p>
      <text:p text:style-name="P23">(三)機械開放組：本組報名費隊1000元，7人組隊5人制團體計分賽(Race To 1賽制) ，每場計時5分鐘，依報名隊伍設循環組(未逹六隊不予成賽)，槍枝及裝備均需自備（槍枝需測速及限使用機械槍），不限攜行彈數，漆彈需向大會購買，嚴禁自行攜帶漆彈違者取消比賽資格，漆彈每箱1500元。</text:p>
      <text:p text:style-name="P24">(四)機械推廣組：本組報名費1000元，7人組隊5人制團體計分賽，每場計時4分鐘，依報名隊伍設循環組，開放自備漆彈裝備(槍枝需測速及限使用機械槍)或使用大會裝備，自行買彈，攜行彈數限滿彈斗，漆彈需向大會購買，嚴禁自行攜帶漆彈違者取消比賽資格，漆彈每箱1500元。</text:p>
      <text:p text:style-name="P25">十一、獎勵方式：<text:s/></text:p>
      <text:p text:style-name="P26">(一)開放組：(報名隊數需逹四隊，未逹四隊不予成賽，四隊取前二名、四隊以上取前三名)。</text:p>
      <text:p text:style-name="P27">第一名：團體獎盃乙座、個人獎牌乙面，獎金為本組全部使用彈箱數乘500元之65%。</text:p>
      <text:p text:style-name="P28">第二名：個人獎牌乙面，獎金為本組全部使用彈箱數乘500元之35%。</text:p>
      <text:p text:style-name="P29">第三名：個人獎牌乙面，獎金為本組全部使用彈箱數乘500元之150%。</text:p>
      <text:p text:style-name="P30">(二)機械開放組：(報名需逹六隊，未逹六隊不予成賽，六隊取前二名、六隊以上取前三名)</text:p>
      <text:p text:style-name="P31">第一名：團體獎盃乙座、個人獎牌乙面，獎金為本組全部使用彈箱數乘500元之55%。</text:p>
      <text:p text:style-name="P32">第二名：個人獎牌乙面，獎金為本組全部使用彈箱數乘500元之35%。</text:p>
      <text:p text:style-name="P33">第三名：個人獎牌乙面，獎金為本組全部使用彈箱數乘500元之15%。</text:p>
      <text:p text:style-name="P34"><text:s/>(三)機械推廣組：(報名參賽隊數需逹八隊,未逹八隊獎金依隊伍數遞減)。</text:p>
      <text:p text:style-name="P35">第一名：團體獎盃乙座、個人獎牌乙面，獎金新台幣四千元。</text:p>
      <text:p text:style-name="P36">第二名：個人獎牌乙面，獎金新台幣三千元。</text:p>
      <text:p text:style-name="P37">第三名：個人獎牌乙面，獎金新台幣二千元。</text:p>
      <text:p text:style-name="P38">第四名：個人獎牌乙面，獎金新台幣二千元。。</text:p>
      <text:p text:style-name="P39">十二、報名辦法：</text:p>
      <text:p text:style-name="P40"><text:span text:style-name="T41">(一)</text:span><text:span text:style-name="T42">報名時間：</text:span><text:span text:style-name="T43">全部採通訊報名</text:span><text:span text:style-name="T44">，即日起至10</text:span><text:span text:style-name="T45">9</text:span><text:span text:style-name="T46">年</text:span><text:span text:style-name="T47">12</text:span><text:span text:style-name="T48">月</text:span><text:span text:style-name="T49">5</text:span><text:span text:style-name="T50">日（星期</text:span><text:span text:style-name="T51">六</text:span><text:span text:style-name="T52">）止，逾期不予受理，</text:span><text:span text:style-name="T53">各報名隊伍需備妥相關證件備查，如資料不全視為無效報名，各組報名隊伍超過容納隊數，即提前截止報名</text:span><text:span text:style-name="T54">（總隊數限於</text:span><text:span text:style-name="T55">24</text:span><text:span text:style-name="T56">隊）</text:span><text:span text:style-name="T57">。</text:span></text:p>
      <text:p text:style-name="P58"><text:span text:style-name="T59">(二)</text:span><text:span text:style-name="T60">報名資料：請</text:span><text:span text:style-name="T61">電洽承辦單位高雄市漆彈推廣協會，莊明樺</text:span><text:span text:style-name="T62">教官</text:span><text:span text:style-name="T63">：0952131393。或至</text:span><text:a xlink:href="http://www.tw-hl4s.com" office:target-frame-name="_top" xlink:show="replace"><text:span text:style-name="T64">www.</text:span><text:span text:style-name="T65">rocpaintball</text:span><text:span text:style-name="T66">.</text:span><text:span text:style-name="T67">org</text:span></text:a><text:span text:style-name="T68">下載報名表。</text:span></text:p>
      <text:p text:style-name="P69"><text:span text:style-name="T70">(三)</text:span><text:span text:style-name="T71">費用繳交：請匯款第一銀行</text:span><text:span text:style-name="T72">灣內</text:span><text:span text:style-name="T73">分行，戶名：高雄市漆彈推廣協會，帳號：</text:span><text:span text:style-name="T74">711-10-087249</text:span><text:span text:style-name="T75">，報名資料及滙款憑證請寄：高雄市小港區學府路115號，莊明樺收。或傳真：07-</text:span><text:span text:style-name="T76">8032059</text:span><text:span text:style-name="T77">。</text:span></text:p>
      <text:p text:style-name="P78">十三、比賽抽籤及領隊會議：<text:s/></text:p>
      <text:p text:style-name="P79">(一)日期：訂於109年12月20日（星期日）上午0830時召開領隊會議，會議後實施抽籤，參加會議者如非領隊本人或持有授權代理委託書之教練，則不得提出各相關問題之異議。在會議中，每單位只限一人有表決權。如對參賽者資格發現疑問時，可在會議中提出交由承辦單位處理。</text:p>
      <text:p text:style-name="P80">(二)地點：高雄市立社教館漆彈場，未到場參加抽籤者，由大會派員代抽，不得異議。</text:p>
      <text:p text:style-name="P81">十四、選手注意事項及罰則：</text:p>
      <text:p text:style-name="P82"><text:span text:style-name="T83">(一)大</text:span><text:span text:style-name="T84">會保留接受選手報名與否權利。</text:span></text:p>
      <text:p text:style-name="P85"><text:span text:style-name="T86">(二)</text:span><text:span text:style-name="T87">各隊如有不符規定或冒名頂替之選手出場比賽時，一經察覺即停止該隊繼續比賽，所有參賽之成績不予計算。</text:span></text:p>
      <text:p text:style-name="P88">(三)比賽期間如有發生選手互毆或侮辱裁判等情事，除按規定停止其出場比賽外，並報請有關主管單位議處。</text:p>
      <text:p text:style-name="P89"><text:span text:style-name="T90">　　</text:span><text:span text:style-name="T91">　</text:span><text:span text:style-name="T92">E-MAIL：</text:span><text:a xlink:href="mailto:augpsg1@yahoo.com.tw" office:target-frame-name="_top" xlink:show="replace"><text:span text:style-name="T93">augpsg1@yahoo.com.tw</text:span></text:a><text:span text:style-name="T94"><text:s text:c="2"/>　 fb：高雄市漆彈推廣協會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<text:span text:style-name="T106">高雄市第</text:span><text:span text:style-name="T107">十</text:span><text:span text:style-name="T108">屆</text:span><text:span text:style-name="T109">市</text:span><text:span text:style-name="T110">長盃漆彈錦標賽</text:span><text:span text:style-name="T111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隊 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組　別</text:p>
          </table:table-cell>
          <table:table-cell table:style-name="TableCell119" table:number-columns-spanned="2">
            <text:p text:style-name="P120">□開放組□機械開放組□機械推廣組</text:p>
            <text:p text:style-name="P121"><text:span text:style-name="T122"><text:s text:c="3"/></text:span><text:span text:style-name="T123">(</text:span><text:span text:style-name="T124"><text:s/></text:span><text:span text:style-name="T125">Race To 1</text:span><text:span text:style-name="T126">)</text:span></text:p>
          </table:table-cell>
          <table:covered-table-cell/>
        </table:table-row>
        <table:table-row table:style-name="TableRow127">
          <table:table-cell table:style-name="TableCell128">
            <text:p text:style-name="P129">職稱資料</text:p>
          </table:table-cell>
          <table:table-cell table:style-name="TableCell130">
            <text:p text:style-name="P131">姓名</text:p>
          </table:table-cell>
          <table:table-cell table:style-name="TableCell132">
            <text:p text:style-name="P133">身份證字號</text:p>
          </table:table-cell>
          <table:table-cell table:style-name="TableCell134">
            <text:p text:style-name="P135">生 日</text:p>
          </table:table-cell>
          <table:table-cell table:style-name="TableCell136">
            <text:p text:style-name="P137">連絡住址</text:p>
          </table:table-cell>
          <table:table-cell table:style-name="TableCell138">
            <text:p text:style-name="P139">緊急連絡電話</text:p>
          </table:table-cell>
        </table:table-row>
        <table:table-row table:style-name="TableRow140">
          <table:table-cell table:style-name="TableCell141">
            <text:p text:style-name="P142">隊　長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隊員二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員三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隊員四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隊員五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隊員六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隊員七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1.</text:span><text:span text:style-name="T235">請於</text:span><text:span text:style-name="T236">12</text:span><text:span text:style-name="T237">月</text:span><text:span text:style-name="T238">20</text:span><text:span text:style-name="T239">日上午0830</text:span><text:span text:style-name="T240">前向大會完成報到，並請備妥</text:span><text:span text:style-name="T241">身份證件</text:span><text:span text:style-name="T242">以供檢錄。</text:span></text:p>
            <text:p text:style-name="P243">2.請穿著適宜激烈活動之服裝，長袖、長褲、運動鞋，漆彈為水性顏料，沾污衣物後，水洗即可去污。</text:p>
            <text:p text:style-name="P244">3.本活動依規定投保意外責任險，惟活動包含激烈運動，請考量身體狀況再行報名。</text:p>
            <text:p text:style-name="P245"><text:span text:style-name="T246">4.</text:span><text:span text:style-name="T247">患有高血壓、心臟病等不適合激烈運動等者，請勿報名參賽</text:span><text:span text:style-name="T248">，</text:span><text:span text:style-name="T249">於活動現場保有「公共意外責任險」，因個人因素引發意外事故，主辦單位除盡力協助外，不負任何法律責任。</text:span></text:p>
            <text:p text:style-name="P250"/>
            <text:p text:style-name="P251"><text:span text:style-name="T252">隊長切結：本人明瞭漆彈活動相關注意事項，全體隊員身體健康良好，能參與激烈運動，並能配合執行單位教練及裁判指揮，如未遵守相關規定，致肇生事端，當自行負責，與各單位無關。 <text:s/></text:span><text:span text:style-name="T253"><text:s/></text:span><text:span text:style-name="T254">隊長簽章：</text:span><text:span text:style-name="T255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春較勁～青少年漆彈大賽企畫書</dc:title>
    <dc:subject/>
    <meta:initial-creator>Dern</meta:initial-creator>
    <dc:creator>南全 盧</dc:creator>
    <meta:creation-date>2020-09-03T03:56:00Z</meta:creation-date>
    <dc:date>2020-09-03T03:56:00Z</dc:date>
    <meta:print-date>2020-09-03T03:56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59" meta:character-count="2404" meta:row-count="17" meta:non-whitespace-character-count="2049"/>
  </office:meta>
</office:document-meta>
</file>