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6798in" text:min-label-width="0.5944in" text:list-level-position-and-space-mode="label-alignment">
          <style:list-level-label-alignment text:label-followed-by="listtab" fo:margin-left="1.2743in" fo:text-indent="-0.5944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0.6881in" fo:text-indent="-0.68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7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916in" fo:margin-left="0.9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 fo:margin-left="0.981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1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 fo:margin-left="0.6798in" fo:text-indent="-0.0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916in" fo:margin-left="0.6798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0.6798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fo:color="#000000" fo:font-size="14pt" style:font-size-asian="14pt" style:font-size-complex="14pt"/>
    </style:style>
    <style:style style:name="P35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6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2916in" fo:margin-left="1.5729in" fo:text-indent="-1.376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0.2916in" fo:margin-left="0.5812in" fo:text-indent="-0.384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3" style:parent-style-name="內文" style:family="paragraph">
      <style:paragraph-properties fo:text-align="justify" fo:line-height="0.2916in" fo:margin-left="0.8847in" fo:text-indent="-0.688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2916in" fo:margin-left="0.5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justify" fo:line-height="0.2916in" fo:margin-left="0.5916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text-align="justify" fo:line-height="0.2916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47" style:family="table-column">
      <style:table-column-properties style:column-width="0.3138in"/>
    </style:style>
    <style:style style:name="TableColumn648" style:family="table-column">
      <style:table-column-properties style:column-width="0.4701in"/>
    </style:style>
    <style:style style:name="TableColumn649" style:family="table-column">
      <style:table-column-properties style:column-width="0.0986in"/>
    </style:style>
    <style:style style:name="TableColumn650" style:family="table-column">
      <style:table-column-properties style:column-width="0.6138in"/>
    </style:style>
    <style:style style:name="TableColumn651" style:family="table-column">
      <style:table-column-properties style:column-width="0.4916in"/>
    </style:style>
    <style:style style:name="TableColumn652" style:family="table-column">
      <style:table-column-properties style:column-width="1.1812in"/>
    </style:style>
    <style:style style:name="TableColumn653" style:family="table-column">
      <style:table-column-properties style:column-width="0.8861in"/>
    </style:style>
    <style:style style:name="TableColumn654" style:family="table-column">
      <style:table-column-properties style:column-width="0.3937in"/>
    </style:style>
    <style:style style:name="TableColumn655" style:family="table-column">
      <style:table-column-properties style:column-width="0.3937in"/>
    </style:style>
    <style:style style:name="TableColumn656" style:family="table-column">
      <style:table-column-properties style:column-width="0.5909in"/>
    </style:style>
    <style:style style:name="TableColumn657" style:family="table-column">
      <style:table-column-properties style:column-width="0.2951in"/>
    </style:style>
    <style:style style:name="TableColumn658" style:family="table-column">
      <style:table-column-properties style:column-width="1.4763in"/>
    </style:style>
    <style:style style:name="Table646" style:family="table">
      <style:table-properties style:width="7.2055in" fo:margin-left="0in" table:align="left"/>
    </style:style>
    <style:style style:name="TableRow659" style:family="table-row">
      <style:table-row-properties style:min-row-height="0.4166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611in"/>
    </style:style>
    <style:style style:name="T662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6" style:parent-style-name="預設段落字型" style:family="text">
      <style:text-properties style:font-name="標楷體" style:font-name-asian="標楷體" fo:color="#000000" style:font-size-complex="14pt"/>
    </style:style>
    <style:style style:name="T6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3888in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888in"/>
    </style:style>
    <style:style style:name="T67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8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 fo:line-height="0.2777in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2" style:family="table-row">
      <style:table-row-properties style:min-row-height="0.3534in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5" style:parent-style-name="內文" style:family="paragraph">
      <style:paragraph-properties fo:text-align="center" fo:line-height="0.1666in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 style:language-asian="zh" style:country-asian="HK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2" style:family="table-row">
      <style:table-row-properties style:min-row-height="0.3881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20" style:family="table-row">
      <style:table-row-properties style:min-row-height="0.3284in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735" style:family="table-row">
      <style:table-row-properties style:min-row-height="0.3743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/>
      <style:text-properties style:font-name="標楷體" style:font-name-asian="標楷體" fo:color="#FF0000" fo:font-size="10pt" style:font-size-asian="10pt" style:font-size-complex="10pt"/>
    </style:style>
    <style:style style:name="TableRow748" style:family="table-row">
      <style:table-row-properties style:min-row-height="0.3805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2777in"/>
    </style:style>
    <style:style style:name="T7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62" style:family="table-row">
      <style:table-row-properties style:min-row-height="0.3958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0.2777in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77" style:family="table-row">
      <style:table-row-properties style:min-row-height="0.3819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2777in"/>
    </style:style>
    <style:style style:name="T7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91" style:family="table-row">
      <style:table-row-properties style:min-row-height="0.3875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line-height="0.2777in"/>
    </style:style>
    <style:style style:name="T8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05" style:family="table-row">
      <style:table-row-properties style:min-row-height="0.3006in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638in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10" style:parent-style-name="內文" style:family="paragraph">
      <style:paragraph-properties fo:text-align="center" fo:line-height="0.1388in"/>
    </style:style>
    <style:style style:name="T8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8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25" style:family="table-row">
      <style:table-row-properties style:min-row-height="0.2312in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3" style:parent-style-name="預設段落字型" style:family="text">
      <style:text-properties style:font-name="標楷體" style:font-name-asian="標楷體" fo:color="#FF0000" fo:font-size="5pt" style:font-size-asian="5pt" style:font-size-complex="5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35" style:family="table-row">
      <style:table-row-properties style:min-row-height="0.2201in"/>
    </style:style>
    <style:style style:name="TableCell83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42" style:family="table-row">
      <style:table-row-properties style:min-row-height="0.2576in"/>
    </style:style>
    <style:style style:name="TableCell84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4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3888in" fo:text-indent="0.1388in"/>
    </style:style>
    <style:style style:name="T847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4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4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ableRow855" style:family="table-row">
      <style:table-row-properties style:min-row-height="0.3284in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87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8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874" style:family="table-row">
      <style:table-row-properties style:min-row-height="0.1215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5in"/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361in"/>
    </style:style>
    <style:style style:name="T879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HK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361in"/>
    </style:style>
    <style:style style:name="T882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8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4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2361in"/>
      <style:text-properties style:font-name="標楷體" style:font-name-asian="標楷體" fo:color="#0000FF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361in"/>
      <style:text-properties style:font-name="標楷體" style:font-name-asian="標楷體" fo:color="#0000FF" fo:font-size="14pt" style:font-size-asian="14pt" style:font-size-complex="14pt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892" style:family="table-row">
      <style:table-row-properties style:min-row-height="0.2256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fo:color="#0000FF" fo:font-size="18pt" style:font-size-asian="18pt" style:font-size-complex="1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361in"/>
    </style:style>
    <style:style style:name="T896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HK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361in"/>
    </style:style>
    <style:style style:name="T899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2361in"/>
      <style:text-properties style:font-name="標楷體" style:font-name-asian="標楷體" fo:color="#0000FF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361in"/>
      <style:text-properties style:font-name="標楷體" style:font-name-asian="標楷體" fo:color="#0000FF" fo:font-size="14pt" style:font-size-asian="14pt" style:font-size-complex="14pt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907" style:family="table-row">
      <style:table-row-properties style:min-row-height="0.3375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0.2777in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0.2777in"/>
    </style:style>
    <style:style style:name="T9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924" style:family="table-row">
      <style:table-row-properties style:min-row-height="0.3826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37" style:family="table-row">
      <style:table-row-properties style:min-row-height="0.2201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44" style:family="table-row">
      <style:table-row-properties style:min-row-height="0.2201in"/>
    </style:style>
    <style:style style:name="TableCell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777in" fo:text-indent="0.3888in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50" style:family="table-row">
      <style:table-row-properties style:min-row-height="2.5222in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56" style:family="table-row">
      <style:table-row-properties style:min-row-height="0.0861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本文縮排2" style:family="paragraph">
      <style:paragraph-properties fo:text-align="justify" fo:line-height="0.2083in" fo:margin-left="1.2194in" fo:text-indent="-1.219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HK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967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0</text:span><text:span text:style-name="T3">校園</text:span><text:span text:style-name="T4">暨親子</text:span><text:span text:style-name="T5">神槍手</text:span><text:span text:style-name="T6">—全國漆彈大作戰　計畫書</text:span></text:p>
      <text:p text:style-name="P7"><text:span text:style-name="T8">一、目的：</text:span><text:span text:style-name="T9">引導學生透過漆彈比賽遠離3C產品，避免沉溺</text:span><text:span text:style-name="T10">於</text:span><text:span text:style-name="T11">手機遊戲和網路世界，</text:span><text:span text:style-name="T12">進而</text:span><text:span text:style-name="T13">從事健康休閒娛樂</text:span><text:span text:style-name="T14">活動</text:span><text:span text:style-name="T15">，鼓勵多元適性發展，</text:span><text:span text:style-name="T16">並</text:span><text:span text:style-name="T17">提升學子體適能。</text:span><text:span text:style-name="T18">活動中</text:span><text:span text:style-name="T19">增列</text:span><text:span text:style-name="T20">親子組競賽，</text:span><text:span text:style-name="T21">以</text:span><text:span text:style-name="T22">期</text:span><text:span text:style-name="T23">增進家庭生活</text:span><text:span text:style-name="T24">和樂</text:span><text:span text:style-name="T25">，健全親子身心發展，</text:span><text:span text:style-name="T26">建立溫馨祥和社會，達到陽光高雄、幸福城市及健康校園理念，同時達成全民運動目標，將台灣打造成運動樂活島。</text:span></text:p>
      <text:p text:style-name="P27">二、指導單位：教育部體育署</text:p>
      <text:p text:style-name="P28">三、主辦單位：高雄市政府教育局、高雄市立社會教育館、高雄市漆彈推廣協會</text:p>
      <text:p text:style-name="P29">四、協辦單位：高雄市立小港醫院</text:p>
      <text:p text:style-name="P30">五、贊助單位：台灣中油股份有限公司煉製事業部大林煉油廠</text:p>
      <text:p text:style-name="P31">　　　　　　　中國鋼鐵股份有限公司、台灣國際造船股份有限公司</text:p>
      <text:p text:style-name="P32">　　　　　　　佳琪食品股份有限公司、小港區農會</text:p>
      <text:p text:style-name="P33"><text:span text:style-name="T34">六</text:span><text:span text:style-name="T35">、比賽日期：</text:span><text:span text:style-name="T36">109年3月28日至29日。</text:span></text:p>
      <text:p text:style-name="P37"><text:span text:style-name="T38">七</text:span><text:span text:style-name="T39">、</text:span><text:span text:style-name="T40">比賽地點：</text:span><text:span text:style-name="T41">高雄市立社會教育館</text:span><text:span text:style-name="T42">多用途草坪，如賽程延續至晚上，則夜戰場地改至</text:span><text:span text:style-name="T43">社教館漆彈場</text:span><text:span text:style-name="T44">舉行</text:span><text:span text:style-name="T45">(</text:span><text:span text:style-name="T46">小港區學府路115號）。</text:span></text:p>
      <text:p text:style-name="P47"><text:span text:style-name="T48">八</text:span><text:span text:style-name="T49">、參賽對象：</text:span><text:span text:style-name="T50">全國學生</text:span><text:span text:style-name="T51">、</text:span><text:span text:style-name="T52">家庭</text:span><text:span text:style-name="T53">親子</text:span><text:span text:style-name="T54">符合各組別資格者皆可報名</text:span><text:span text:style-name="T55">。</text:span></text:p>
      <text:p text:style-name="P56"><text:span text:style-name="T57">九</text:span><text:span text:style-name="T58">、比賽組別、</text:span><text:span text:style-name="T59">隊數</text:span><text:span text:style-name="T60">及比賽時間</text:span><text:span text:style-name="T61">：分大專組、高中組</text:span><text:span text:style-name="T62">、</text:span><text:span text:style-name="T63">國中組</text:span><text:span text:style-name="T64">、</text:span><text:span text:style-name="T65">親子組</text:span><text:span text:style-name="T66">共</text:span><text:span text:style-name="T67">4</text:span><text:span text:style-name="T68">組，總隊數</text:span><text:span text:style-name="T69">預計2</text:span><text:span text:style-name="T70">28</text:span><text:span text:style-name="T71">隊</text:span><text:span text:style-name="T72">，額滿提前截止</text:span><text:span text:style-name="T73">。</text:span><text:span text:style-name="T74">以下各組隊數為預估受理隊數，在</text:span><text:span text:style-name="T75">總隊數額度內，主辦單位可依實際報名隊數調整各組參賽隊數</text:span><text:span text:style-name="T76">。</text:span></text:p>
      <text:p text:style-name="P77">（一）組別及隊數：</text:p>
      <text:p text:style-name="P78">１、大專組：</text:p>
      <text:p text:style-name="P79"><text:span text:style-name="T80">公私立大專院校（含五年制專科學校專四至專五生）在學之正式學生為限，參賽隊數</text:span><text:span text:style-name="T81">30</text:span><text:span text:style-name="T82">隊</text:span><text:span text:style-name="T83">，額滿截止。（不含選讀生、旁聽生、補習生、空中補校、僑生專修班</text:span><text:span text:style-name="T84">、</text:span><text:span text:style-name="T85">短期訓練班學生</text:span><text:span text:style-name="T86">及</text:span><text:span text:style-name="T87">在職</text:span><text:span text:style-name="T88">研究生</text:span><text:span text:style-name="T89">）。</text:span></text:p>
      <text:p text:style-name="P90">２、高中組：</text:p>
      <text:p text:style-name="P91"><text:span text:style-name="T92">公私立高中職校（含五年制專科學校專一至專三生）在學正式學生為限，參賽隊數</text:span><text:span text:style-name="T93">96</text:span><text:span text:style-name="T94">隊</text:span><text:span text:style-name="T95">，額滿截止。</text:span></text:p>
      <text:p text:style-name="P96">３、國中組：</text:p>
      <text:p text:style-name="P97"><text:span text:style-name="T98">公私立國民中學在學正式學生為限，參賽隊數</text:span><text:span text:style-name="T99">84</text:span><text:span text:style-name="T100">隊</text:span><text:span text:style-name="T101">，額滿截止。</text:span></text:p>
      <text:p text:style-name="P102"><text:span text:style-name="T103">４</text:span><text:span text:style-name="T104">、</text:span><text:span text:style-name="T105">親子</text:span><text:span text:style-name="T106">組</text:span><text:span text:style-name="T107">：</text:span></text:p>
      <text:p text:style-name="P108"><text:span text:style-name="T109">限1親（年齡不拘）1子（</text:span><text:span text:style-name="T110">須12歲以上小六、國中、高中生</text:span><text:span text:style-name="T111">）組隊參加，男女不限，親子間須有血親或姻親關係，符合資格者皆可報名參加。預計受理</text:span><text:span text:style-name="T112">54</text:span><text:span text:style-name="T113">組</text:span><text:span text:style-name="T114">親子</text:span><text:span text:style-name="T115">共</text:span><text:span text:style-name="T116">18</text:span><text:span text:style-name="T117">隊</text:span><text:span text:style-name="T118">（</text:span><text:span text:style-name="T119">註：</text:span><text:span text:style-name="T120">3</text:span><text:span text:style-name="T121">組</text:span><text:span text:style-name="T122">親子共</text:span><text:span text:style-name="T123">6人組</text:span><text:span text:style-name="T124">成</text:span><text:span text:style-name="T125">1隊</text:span><text:span text:style-name="T126">，</text:span><text:span text:style-name="T127">比賽當日報到後立即</text:span><text:span text:style-name="T128">抽</text:span><text:span text:style-name="T129">籤</text:span><text:span text:style-name="T130">組隊</text:span><text:span text:style-name="T131">）</text:span><text:span text:style-name="T132">，額滿截止。</text:span><text:span text:style-name="T133">親子組的”子”若符合其他組報名資格者亦可同時報名</text:span><text:span text:style-name="T134">，</text:span><text:span text:style-name="T135">但須自行掌控賽程，以免賽程衝突</text:span><text:span text:style-name="T136">。</text:span></text:p>
      <text:soft-page-break/>
      <text:p text:style-name="P137"><text:span text:style-name="T138">（二）</text:span><text:span text:style-name="T139">人數及限制：</text:span></text:p>
      <text:p text:style-name="P140"><text:span text:style-name="T141">１</text:span><text:span text:style-name="T142">、</text:span><text:span text:style-name="T143">除</text:span><text:span text:style-name="T144">親子組每隊6人</text:span><text:span text:style-name="T145">外，其餘各組</text:span><text:span text:style-name="T146">每隊選手5</text:span><text:span text:style-name="T147">人或6</text:span><text:span text:style-name="T148">人（</text:span><text:span text:style-name="T149">報名</text:span><text:span text:style-name="T150">6</text:span><text:span text:style-name="T151">人比賽時僅能5人上場，其中</text:span><text:span text:style-name="T152">1</text:span><text:span text:style-name="T153">人休息輪替</text:span><text:span text:style-name="T154">），</text:span><text:span text:style-name="T155">男女不拘，且每人僅能代表一隊參賽，違者以棄權論。</text:span></text:p>
      <text:p text:style-name="P156"><text:span text:style-name="T157">２</text:span><text:span text:style-name="T158">、本漆彈賽目的在推廣漆彈運動，</text:span><text:span text:style-name="T159">除親子組</text:span><text:span text:style-name="T160">（</text:span><text:span text:style-name="T161">由抽籤決定</text:span><text:span text:style-name="T162">隊伍</text:span><text:span text:style-name="T163">）外</text:span><text:span text:style-name="T164">，</text:span><text:span text:style-name="T165">去</text:span><text:span text:style-name="T166">年</text:span><text:span text:style-name="T167">（20</text:span><text:span text:style-name="T168">1</text:span><text:span text:style-name="T169">9</text:span><text:span text:style-name="T170">）</text:span><text:span text:style-name="T171">各組前三名</text:span><text:span text:style-name="T172">隊伍</text:span><text:span text:style-name="T173">的</text:span><text:span text:style-name="T174">選手若組隊參加今年比賽，必須</text:span><text:span text:style-name="T175">打散</text:span><text:span text:style-name="T176">重新組隊，</text:span><text:span text:style-name="T177">且</text:span><text:span text:style-name="T178">同</text:span><text:span text:style-name="T179">隊選手不得超過2名</text:span><text:span text:style-name="T180">曾獲去年前三名</text:span><text:span text:style-name="T181">各組</text:span><text:span text:style-name="T182">獎項者</text:span><text:span text:style-name="T183">（</text:span><text:span text:style-name="T184">即最多只能2名</text:span><text:span text:style-name="T185">），</text:span><text:span text:style-name="T186">否則不予受理報名</text:span><text:span text:style-name="T187">(跨組參賽亦同)</text:span><text:span text:style-name="T188">。</text:span></text:p>
      <text:p text:style-name="P189"><text:span text:style-name="T190">３</text:span><text:span text:style-name="T191">、</text:span><text:span text:style-name="T192">賽程進行中或比賽後有獲得名次</text:span><text:span text:style-name="T193">之隊伍</text:span><text:span text:style-name="T194">，</text:span><text:span text:style-name="T195">經人檢舉違反上述第</text:span><text:span text:style-name="T196">２</text:span><text:span text:style-name="T197">點規定</text:span><text:span text:style-name="T198">，</text:span><text:span text:style-name="T199">經大會查證屬實者，</text:span><text:span text:style-name="T200">前者</text:span><text:span text:style-name="T201">逕由大會宣布該違規隊伍失格</text:span><text:span text:style-name="T202">不得</text:span><text:span text:style-name="T203">參賽</text:span><text:span text:style-name="T204">；</text:span><text:span text:style-name="T205">後者</text:span><text:span text:style-name="T206">逕由大會撤銷其名次並追回獎項。得獎名次在大會所有賽程結束前撤銷者，其餘名次依序遞補，反之，名次不再更動，不得異議。</text:span></text:p>
      <text:p text:style-name="P207"><text:span text:style-name="T208">（三</text:span><text:span text:style-name="T209">）</text:span><text:span text:style-name="T210">各組別比賽時間</text:span><text:span text:style-name="T211">：</text:span></text:p>
      <text:p text:style-name="P212"><text:span text:style-name="T213">１</text:span><text:span text:style-name="T214">、</text:span><text:span text:style-name="T215">大專組：109年3月28日（六）。</text:span></text:p>
      <text:p text:style-name="P216">　　高中組：109年3月28日（六）〜29日（日）；29日為前8強對戰。</text:p>
      <text:p text:style-name="P217">親子組：109年3月28日（六）。</text:p>
      <text:list text:style-name="LFO1" text:continue-numbering="true">
        <text:list-item>
          <text:p text:style-name="P218">大專組、高中組、親子組選手務必全員參加開幕式及規則講解，並全程參與活動。</text:p>
        </text:list-item>
        <text:list-item>
          <text:p text:style-name="P219">報到時間：3月28日08：20-08：50。</text:p>
        </text:list-item>
        <text:list-item>
          <text:p text:style-name="P220">規則講解：3月28日08：50-09：10。</text:p>
        </text:list-item>
        <text:list-item>
          <text:p text:style-name="P221">開幕時間：3月28日09：10。</text:p>
        </text:list-item>
      </text:list>
      <text:p text:style-name="P222">２、國中組及高中組前8強：109年3月29日（日）。</text:p>
      <text:p text:style-name="P223">（１）報到時間：3月29日08：00-08：30。</text:p>
      <text:p text:style-name="P224">（２）規則講解：3月29日08：30-08：50，國中組選手務必全員參與。</text:p>
      <text:p text:style-name="P225"><text:span text:style-name="T226">十</text:span><text:span text:style-name="T227">、報名</text:span><text:span text:style-name="T228">注意事項</text:span><text:span text:style-name="T229">：</text:span><text:span text:style-name="T230">報名者視為同意本館將其姓名揭露於本館網站或相關資料上。（比賽當日報到後，不接受更換選手）</text:span></text:p>
      <text:p text:style-name="P231"><text:span text:style-name="T232">（一）</text:span><text:span text:style-name="T233">報名日期：</text:span><text:span text:style-name="T234">10</text:span><text:span text:style-name="T235">9</text:span><text:span text:style-name="T236">年2月</text:span><text:span text:style-name="T237">25</text:span><text:span text:style-name="T238">日（</text:span><text:span text:style-name="T239">二</text:span><text:span text:style-name="T240">）起至3月1</text:span><text:span text:style-name="T241">6</text:span><text:span text:style-name="T242">日（</text:span><text:span text:style-name="T243">一</text:span><text:span text:style-name="T244">）</text:span><text:span text:style-name="T245">止</text:span><text:span text:style-name="T246">，額滿提前截止。</text:span><text:span text:style-name="T247">非在報名期間內報名者不予受理。</text:span></text:p>
      <text:p text:style-name="P248"><text:span text:style-name="T249">（二）</text:span><text:span text:style-name="T250">報名費用：</text:span><text:span text:style-name="T251">除</text:span><text:span text:style-name="T252">親子組每組</text:span><text:span text:style-name="T253">親子</text:span><text:span text:style-name="T254">報名費為200元</text:span><text:span text:style-name="T255">外，其餘各組</text:span><text:span text:style-name="T256">每支隊伍報名費</text:span><text:span text:style-name="T257">為</text:span><text:span text:style-name="T258">500</text:span><text:span text:style-name="T259">元</text:span><text:span text:style-name="T260">，每隊保證至少打2場。（報名費非保證金，不予退還）</text:span></text:p>
      <text:p text:style-name="P261"><text:span text:style-name="T262">（</text:span><text:span text:style-name="T263">三</text:span><text:span text:style-name="T264">）</text:span><text:span text:style-name="T265">報名方式</text:span></text:p>
      <text:p text:style-name="P266"><text:span text:style-name="T267">１、</text:span><text:span text:style-name="T268">親自報名</text:span><text:span text:style-name="T269">：</text:span><text:span text:style-name="T270">上班日</text:span><text:span text:style-name="T271">週一至週五08:30-12:00；13:30-17:30至高雄市立社會教育館</text:span><text:span text:style-name="T272">研究推廣組</text:span><text:span text:style-name="T273">報名（小港區學府路115</text:span><text:span text:style-name="T274">號）</text:span><text:span text:style-name="T275">。</text:span><text:span text:style-name="T276">本館為方便學生報名，特於</text:span><text:span text:style-name="T277">3月1</text:span><text:span text:style-name="T278">3</text:span><text:span text:style-name="T279">日（</text:span><text:span text:style-name="T280">五</text:span><text:span text:style-name="T281">）晚上18:00-21:00</text:span><text:span text:style-name="T282">及</text:span><text:span text:style-name="T283">3月1</text:span><text:span text:style-name="T284">4</text:span><text:span text:style-name="T285">日（</text:span><text:span text:style-name="T286">六</text:span><text:span text:style-name="T287">）假日09:00-12:00；13:30-17:00</text:span><text:span text:style-name="T288">派專</text:span><text:soft-page-break/><text:span text:style-name="T289">人受理報名事宜。</text:span></text:p>
      <text:p text:style-name="P290"><text:span text:style-name="T291">２、</text:span><text:span text:style-name="T292">通訊報名</text:span><text:span text:style-name="T293">：填妥報名表後連同</text:span><text:span text:style-name="T294">報名費500元</text:span><text:span text:style-name="T295">（</text:span><text:span text:style-name="T296">親子組200元</text:span><text:span text:style-name="T297">）</text:span><text:span text:style-name="T298">，以掛號或郵局現金袋郵寄至</text:span><text:span text:style-name="T299">（郵遞區號81255）</text:span><text:span text:style-name="T300">高雄市小港區學府路115號『</text:span><text:span text:style-name="T301">高雄市立社會教育館研究推廣組</text:span><text:span text:style-name="T302">』收（請在信封上註明：報名漆彈比賽）。</text:span><text:span text:style-name="T303">通訊報名者，報名費收據於報到時統一發給</text:span><text:span text:style-name="T304">。</text:span></text:p>
      <text:p text:style-name="P305"><text:span text:style-name="T306">（</text:span><text:span text:style-name="T307">四</text:span><text:span text:style-name="T308">）</text:span><text:span text:style-name="T309">依報名順序（即依親自或郵寄送達本館時間為準，非郵戳日期）受理，額滿即截止收件。本館網站</text:span><text:span text:style-name="T310">於</text:span><text:span text:style-name="T311">報名結束前三天</text:span><text:span text:style-name="T312">會</text:span><text:span text:style-name="T313">不</text:span><text:span text:style-name="T314">定</text:span><text:span text:style-name="T315">時</text:span><text:span text:style-name="T316">公布已報名成功之隊名，敬請留意本館網站最新消息。</text:span></text:p>
      <text:p text:style-name="P317"><text:span text:style-name="T318">（</text:span><text:span text:style-name="T319">五</text:span><text:span text:style-name="T320">）報名證件：</text:span><text:span text:style-name="T321">請依報名組別攜帶相關證件</text:span><text:span text:style-name="T322">，以便查驗身分及辦理保險。</text:span></text:p>
      <text:p text:style-name="P323"><text:span text:style-name="T324">１</text:span><text:span text:style-name="T325">、</text:span><text:span text:style-name="T326">大專組、高中組、國中組</text:span><text:span text:style-name="T327">：</text:span><text:span text:style-name="T328">請附上參賽者</text:span><text:span text:style-name="T329">學生證影本</text:span><text:span text:style-name="T330">（需註明姓名、出生年月日、身分證字號），並於比賽當日攜帶學生證正本或附有相片之相關證明文件正本（如身分證、健保卡等）</text:span><text:span text:style-name="T331">。</text:span></text:p>
      <text:p text:style-name="P332"><text:span text:style-name="T333">２</text:span><text:span text:style-name="T334">、</text:span><text:span text:style-name="T335">親子組</text:span><text:span text:style-name="T336">：親子須附證件（親：附身分證影本；子：附學生證或</text:span><text:span text:style-name="T337">附有相片之</text:span><text:span text:style-name="T338">身分</text:span><text:span text:style-name="T339">證明文件</text:span><text:span text:style-name="T340">影</text:span><text:span text:style-name="T341">本</text:span><text:span text:style-name="T342">，</text:span><text:span text:style-name="T343">如身分證、健保卡等</text:span><text:span text:style-name="T344">），於報名表詳填親子關係並切結，資料不全者恕不受理</text:span><text:span text:style-name="T345">。</text:span></text:p>
      <text:p text:style-name="P346">（六）洽詢電話：高雄市立社會教育館研究推廣組（07）8034473轉206。</text:p>
      <text:p text:style-name="P347"><text:span text:style-name="T348">十</text:span><text:span text:style-name="T349">一</text:span><text:span text:style-name="T350">、競賽方式：</text:span></text:p>
      <text:p text:style-name="P351"><text:span text:style-name="T352">（一）</text:span><text:span text:style-name="T353">初賽每3隊為一循環組，</text:span><text:span text:style-name="T354">大專、高中及國中組</text:span><text:span text:style-name="T355">採5人制殲滅賽</text:span><text:span text:style-name="T356">，</text:span><text:span text:style-name="T357">親子組</text:span><text:span text:style-name="T358">採</text:span><text:span text:style-name="T359">6</text:span><text:span text:style-name="T360">人制（3</text:span><text:span text:style-name="T361">對親子</text:span><text:span text:style-name="T362">）殲滅賽</text:span><text:span text:style-name="T363">，每場計時3分鐘（每隊打2場，如同</text:span><text:span text:style-name="T364">一</text:span><text:span text:style-name="T365">循環組內有隊伍棄權，該</text:span><text:span text:style-name="T366">棄權</text:span><text:span text:style-name="T367">隊</text:span><text:span text:style-name="T368">伍</text:span><text:span text:style-name="T369">所有成績均不採計）。各循環組取1隊晉級，晉級後為單淘汰制，</text:span><text:span text:style-name="T370">採團體奪旗計分戰</text:span><text:span text:style-name="T371">，</text:span><text:span text:style-name="T372">詳細競賽方式於報名截止後，再另行於本館網站公告。</text:span></text:p>
      <text:p text:style-name="P373">（二）漆彈、槍枝及面罩由大會免費提供，可自備人身防護裝備（但不得自備漆彈槍及彈斗等裝備，以求公平性）。</text:p>
      <text:p text:style-name="P374"><text:span text:style-name="T375">（三）</text:span><text:span text:style-name="T376">初賽因</text:span><text:span text:style-name="T377">對</text:span><text:span text:style-name="T378">手</text:span><text:span text:style-name="T379">棄權，導致無法打2場時</text:span><text:span text:style-name="T380">（</text:span><text:span text:style-name="T381">含晉級賽程</text:span><text:span text:style-name="T382">）</text:span><text:span text:style-name="T383">，可向大會申請安排友誼賽，惟其勝負不列入正式成績。</text:span></text:p>
      <text:p text:style-name="P384"><text:span text:style-name="T385">（</text:span><text:span text:style-name="T386">四</text:span><text:span text:style-name="T387">）</text:span><text:span text:style-name="T388">3月</text:span><text:span text:style-name="T389">28</text:span><text:span text:style-name="T390">日</text:span><text:span text:style-name="T391">親子組</text:span><text:span text:style-name="T392">及</text:span><text:span text:style-name="T393">大</text:span><text:span text:style-name="T394">專</text:span><text:span text:style-name="T395">組</text:span><text:span text:style-name="T396">將全部賽</text:span><text:span text:style-name="T397">畢</text:span><text:span text:style-name="T398">，</text:span><text:span text:style-name="T399">隨即頒獎</text:span><text:span text:style-name="T400">，</text:span><text:span text:style-name="T401">高</text:span><text:span text:style-name="T402">中組</text:span><text:span text:style-name="T403">取至</text:span><text:span text:style-name="T404">前8強</text:span><text:span text:style-name="T405">於3月</text:span><text:span text:style-name="T406">29</text:span><text:span text:style-name="T407">日進行決賽。</text:span></text:p>
      <text:p text:style-name="P408"><text:span text:style-name="T409">十</text:span><text:span text:style-name="T410">二</text:span><text:span text:style-name="T411">、獎勵方式：</text:span></text:p>
      <text:p text:style-name="P412">（一）本項比賽納入「高雄區十二年國教免試入學超額比序－高雄市學習領域競賽表現採計參考項目」健體類。</text:p>
      <text:p text:style-name="P413"><text:span text:style-name="T414">（二）</text:span><text:span text:style-name="T415">總獎金新台幣</text:span><text:span text:style-name="T416">70,000元</text:span><text:span text:style-name="T417">整，</text:span><text:span text:style-name="T418">視各組報名隊數按比例分配各組獎金金額</text:span><text:span text:style-name="T419">，另行公告於本館網站</text:span><text:a xlink:href="http://www.kmseh.gov.tw" office:target-frame-name="_top" xlink:show="replace"><text:span text:style-name="T420">http://www.kmseh.gov.tw</text:span></text:a><text:span text:style-name="T421">最新消息</text:span><text:span text:style-name="T422">。</text:span></text:p>
      <text:p text:style-name="P423"><text:span text:style-name="T424">１</text:span><text:span text:style-name="T425">、</text:span><text:span text:style-name="T426">親子組取前</text:span><text:span text:style-name="T427">3</text:span><text:span text:style-name="T428">名</text:span><text:span text:style-name="T429">，</text:span><text:span text:style-name="T430">惟報名隊數不足時，名次酌減如下：</text:span><text:span text:style-name="T431">6</text:span><text:span text:style-name="T432">隊</text:span><text:span text:style-name="T433">(含)</text:span><text:span text:style-name="T434">以下</text:span><text:span text:style-name="T435">取2名，</text:span><text:span text:style-name="T436">7</text:span><text:span text:style-name="T437">隊</text:span><text:span text:style-name="T438">以上</text:span><text:span text:style-name="T439">取3名。</text:span></text:p>
      <text:soft-page-break/>
      <text:p text:style-name="P440"><text:span text:style-name="T441">２</text:span><text:span text:style-name="T442">、</text:span><text:span text:style-name="T443">大專</text:span><text:span text:style-name="T444">組取前</text:span><text:span text:style-name="T445">4</text:span><text:span text:style-name="T446">名</text:span><text:span text:style-name="T447">，</text:span><text:span text:style-name="T448">高中組及國中取前</text:span><text:span text:style-name="T449">5</text:span><text:span text:style-name="T450">名</text:span><text:span text:style-name="T451">（第5名4隊並列）</text:span><text:span text:style-name="T452">，惟報名隊數不足時，錄取名次</text:span><text:span text:style-name="T453">原則</text:span><text:span text:style-name="T454">酌減如下：12隊(含)以下取</text:span><text:span text:style-name="T455">2</text:span><text:span text:style-name="T456">名，13至20隊取</text:span><text:span text:style-name="T457">3</text:span><text:span text:style-name="T458">名，21至36隊取</text:span><text:span text:style-name="T459">4</text:span><text:span text:style-name="T460">名，37隊(含)以上取</text:span><text:span text:style-name="T461">5</text:span><text:span text:style-name="T462">名（</text:span><text:span text:style-name="T463">第5名4隊</text:span><text:span text:style-name="T464">並列</text:span><text:span text:style-name="T465">），</text:span><text:span text:style-name="T466">各組優勝隊伍之選手各頒發高雄市政府教育局</text:span><text:span text:style-name="T467">獎狀及獎金</text:span><text:span text:style-name="T468">(</text:span><text:span text:style-name="T469">或獎品</text:span><text:span text:style-name="T470">)</text:span><text:span text:style-name="T471">鼓勵</text:span><text:span text:style-name="T472">。</text:span></text:p>
      <text:p text:style-name="P473"><text:span text:style-name="T474">註1：</text:span><text:span text:style-name="T475">各組最後名次有可能數隊併列，視報名隊數而定，另行公告。</text:span></text:p>
      <text:p text:style-name="P476">註2：若改為獎品，獎品係依贊助單位贊助數量決定之。</text:p>
      <text:p text:style-name="P477"><text:span text:style-name="T478">（三）凡以學校為單位組隊參賽之得獎隊伍，依「高雄市各級學校及幼</text:span><text:span text:style-name="T479">兒</text:span><text:span text:style-name="T480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</text:span><text:span text:style-name="T481">(</text:span><text:span text:style-name="T482">一</text:span><text:span text:style-name="T483">)</text:span><text:span text:style-name="T484">、</text:span><text:span text:style-name="T485">(</text:span><text:span text:style-name="T486">二</text:span><text:span text:style-name="T487">)</text:span><text:span text:style-name="T488">項敘獎之指導人員或教練最多二人。</text:span></text:p>
      <text:p text:style-name="P489"><text:span text:style-name="T490">十</text:span><text:span text:style-name="T491">三</text:span><text:span text:style-name="T492">、比賽抽籤：</text:span></text:p>
      <text:p text:style-name="P493">（一）抽籤日期：109年3月19日（四）上午10:00。</text:p>
      <text:p text:style-name="P494"><text:span text:style-name="T495">（二）抽籤地點：高雄市立社會教育館2樓會議室，各參賽隊伍須派員到場抽籤，恕不另函通知，未到場者由承辦單位代抽，不得提出異議（抽籤結果三日內公布於社教館網站http://</text:span><text:a xlink:href="http://www.kmseh.gov.tw" office:target-frame-name="_top" xlink:show="replace"><text:span text:style-name="T496">www.kmseh.gov.tw</text:span></text:a><text:span text:style-name="T497">）。</text:span></text:p>
      <text:p text:style-name="P498">(三)親子組於比賽當天報到後再舉行抽籤配隊。</text:p>
      <text:p text:style-name="P499"><text:span text:style-name="T500">十</text:span><text:span text:style-name="T501">四</text:span><text:span text:style-name="T502">、注意事項：</text:span></text:p>
      <text:p text:style-name="P503"><text:span text:style-name="T504">（一）</text:span><text:span text:style-name="T505">大專組</text:span><text:span text:style-name="T506">、</text:span><text:span text:style-name="T507">高中組</text:span><text:span text:style-name="T508">及親子組</text:span><text:span text:style-name="T509">選手應於3月</text:span><text:span text:style-name="T510">28</text:span><text:span text:style-name="T511">日上午08：20至08：50完成報到程序，08：50-09：30務必參加規則講解及開幕典禮，逾時報到者以棄權論。</text:span></text:p>
      <text:p text:style-name="P512"><text:span text:style-name="T513">（二）</text:span><text:span text:style-name="T514">國中組</text:span><text:span text:style-name="T515">選手應於</text:span><text:span text:style-name="T516">3</text:span><text:span text:style-name="T517">月</text:span><text:span text:style-name="T518">29</text:span><text:span text:style-name="T519">日上午08：</text:span><text:span text:style-name="T520">0</text:span><text:span text:style-name="T521">0至08：</text:span><text:span text:style-name="T522">3</text:span><text:span text:style-name="T523">0完成報到程序，08：</text:span><text:span text:style-name="T524">3</text:span><text:span text:style-name="T525">0-0</text:span><text:span text:style-name="T526">8</text:span><text:span text:style-name="T527">：</text:span><text:span text:style-name="T528">5</text:span><text:span text:style-name="T529">0務必參加規則講解，逾時報到者以棄權論。</text:span></text:p>
      <text:p text:style-name="P530"><text:span text:style-name="T531">（</text:span><text:span text:style-name="T532">三</text:span><text:span text:style-name="T533">）參賽選手請自行攜帶毛巾、手套、午餐及茶水。盡量穿著長袖、長褲，可自行配戴護具（護膝、護肘、手套等），以防受傷。</text:span></text:p>
      <text:p text:style-name="P534"><text:span text:style-name="T535">（</text:span><text:span text:style-name="T536">四</text:span><text:span text:style-name="T537">）為防止選手受傷，嚴禁選手穿拖鞋或赤腳比賽，違者取消該隊伍參賽資格。</text:span></text:p>
      <text:p text:style-name="P538"><text:span text:style-name="T539">（</text:span><text:span text:style-name="T540">五</text:span><text:span text:style-name="T541">）參賽選手請於比賽當日攜帶學生證正本(或其他附有相片之相關證明文件正本，如身分證、健保卡等</text:span><text:span text:style-name="T542">)</text:span><text:span text:style-name="T543">，</text:span><text:span text:style-name="T544">親子組中「子」無身分證者</text:span><text:span text:style-name="T545">請帶</text:span><text:span text:style-name="T546">健保卡</text:span><text:span text:style-name="T547">及戶籍謄本</text:span><text:span text:style-name="T548">(或戶口名簿)</text:span><text:span text:style-name="T549">，以便查驗身分，違者以棄權論。</text:span></text:p>
      <text:p text:style-name="P550"><text:span text:style-name="T551">（</text:span><text:span text:style-name="T552">六</text:span><text:span text:style-name="T553">）獎金金額達1000元以上者，依所得稅法規定由承辦單位寄發扣繳憑單，列入得獎人年度所得申報。</text:span></text:p>
      <text:soft-page-break/>
      <text:p text:style-name="P554"><text:span text:style-name="T555">（</text:span><text:span text:style-name="T556">七</text:span><text:span text:style-name="T557">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span></text:p>
      <text:p text:style-name="P558"><text:span text:style-name="T559">（</text:span><text:span text:style-name="T560">八</text:span><text:span text:style-name="T561">）本活動之參賽者如為未滿20歲之未成年人，需經家長同意並於報名表「</text:span><text:span text:style-name="T562">家長（或法定監護人）同意簽名</text:span><text:span text:style-name="T563">」欄簽名後始得報名。</text:span><text:span text:style-name="T564">附上家長簽名同意書亦可。</text:span></text:p>
      <text:p text:style-name="P565">（九）本活動係為激烈運動，請自行考量身體狀況於徵求家長（或法定監護人）同意後再行報名。</text:p>
      <text:p text:style-name="P566"><text:span text:style-name="T567">（</text:span><text:span text:style-name="T568">十</text:span><text:span text:style-name="T569">）</text:span><text:span text:style-name="T570">請選手務必加入「</text:span><text:span text:style-name="T571">2</text:span><text:span text:style-name="T572">0</text:span><text:span text:style-name="T573">20</text:span><text:span text:style-name="T574">全國漆彈大作戰」</text:span><text:span text:style-name="T575">l</text:span><text:span text:style-name="T576">ine</text:span><text:span text:style-name="T577">群組</text:span><text:span text:style-name="T578">，</text:span><text:span text:style-name="T579">俾掌握最新比賽訊息及當日賽程進度</text:span><text:span text:style-name="T580">。</text:span><text:span text:style-name="T581">本館網站最新消息亦同步更新</text:span><text:span text:style-name="T582">。</text:span></text:p>
      <text:p text:style-name="P583"><text:span text:style-name="T584">（</text:span><text:span text:style-name="T585">十</text:span><text:span text:style-name="T586">一</text:span><text:span text:style-name="T587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588">http://www.kmseh.gov.tw</text:span></text:a><text:span text:style-name="T589">。</text:span></text:p>
      <text:p text:style-name="P590"><text:span text:style-name="T591">十</text:span><text:span text:style-name="T592">五</text:span><text:span text:style-name="T593">、代訂便當服務：比賽日中午若需本館代訂便當之隊伍，請於當日上午10</text:span><text:span text:style-name="T594">:00</text:span><text:span text:style-name="T595">前向大會服務台登記。</text:span></text:p>
      <text:p text:style-name="P596"><text:span text:style-name="T597">十</text:span><text:span text:style-name="T598">六</text:span><text:span text:style-name="T599">、休閒設施：活動日特別開放體育館籃球場及地下室各娛樂設施</text:span><text:span text:style-name="T600">【</text:span><text:span text:style-name="T601">KTV室、</text:span><text:span text:style-name="T602">DISCO</text:span><text:span text:style-name="T603">室</text:span><text:span text:style-name="T604">、撞球室、桌球室</text:span><text:span text:style-name="T605">、</text:span><text:span text:style-name="T606">AR/VR</text:span><text:span text:style-name="T607">體驗房</text:span><text:span text:style-name="T608">(現場排隊</text:span><text:span text:style-name="T609">）</text:span><text:span text:style-name="T610">】</text:span><text:span text:style-name="T611">供選手使用，球具請自備。</text:span></text:p>
      <text:p text:style-name="P612">十七、住宿資訊：報名選手如有住宿需求，可自行洽訂本館旁之【亞柏會館】，該會館住宿設施有套房（2小床）及雅房（上下舖或通舖），地址為高雄市小港區學府路113號，電話07-8027698。</text:p>
      <text:p text:style-name="P613">十八、報名費退費及沒收規定：</text:p>
      <text:p text:style-name="P614"><text:span text:style-name="T615">（一）為避免報名浮濫，保障有興趣參與者之權益，於</text:span><text:span text:style-name="T616">3月</text:span><text:span text:style-name="T617">1</text:span><text:span text:style-name="T618">6</text:span><text:span text:style-name="T619">日（含）前</text:span><text:span text:style-name="T620">可以取消報名申請退費（註：若要求郵寄退費需扣除郵資）。</text:span><text:span text:style-name="T621">3月</text:span><text:span text:style-name="T622">17</text:span><text:span text:style-name="T623">日至</text:span><text:span text:style-name="T624">18</text:span><text:span text:style-name="T625">日</text:span><text:span text:style-name="T626">除有傷病經醫師診斷證明等特殊原因造成該隊無法參賽外，報名費不予退還。</text:span><text:span text:style-name="T627">3月</text:span><text:span text:style-name="T628">19</text:span><text:span text:style-name="T629">日</text:span><text:span text:style-name="T630">抽籤後則一概不予退還</text:span><text:span text:style-name="T631">，報名選手不得異議。辦理退費時請於週一至週五</text:span><text:span text:style-name="T632">上班時間</text:span><text:span text:style-name="T633">08:30-12:00；13:30-17:30</text:span><text:span text:style-name="T634">持收據</text:span><text:span text:style-name="T635">逕洽社教館研究推廣組（假日恕無法受理）。</text:span></text:p>
      <text:p text:style-name="P636">（二）未報到或棄權者，所繳報名費亦不予退還。</text:p>
      <text:p text:style-name="P637">十九、對於違反運動精神及大會相關秩序規定，經勸導仍不聽從者，大會得取消該隊伍參賽資格。</text:p>
      <text:p text:style-name="P638"><text:span text:style-name="T639">二十</text:span><text:span text:style-name="T640">、本計畫報請高雄市政府教育局核備後實施，修正時亦同。</text:span></text:p>
      <text:p text:style-name="P641"/>
      <text:p text:style-name="P642"/>
      <text:p text:style-name="P643"/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12">
            <text:soft-page-break/>
            <text:p text:style-name="P661"><text:span text:style-name="T662">2020</text:span><text:span text:style-name="T663">校園暨親子神槍手～全國漆彈大作戰　報名表</text:span><text:span text:style-name="T664"><text:s text:c="2"/></text:span><text:span text:style-name="T665"><text:s/></text:span><text:span text:style-name="T666">受理編號：</text:span><text:span text:style-name="T66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組 <text:s/>別</text:p>
          </table:table-cell>
          <table:covered-table-cell/>
          <table:covered-table-cell/>
          <table:table-cell table:style-name="TableCell671" table:number-columns-spanned="4">
            <text:p text:style-name="P672"><text:span text:style-name="T673">☐</text:span><text:span text:style-name="T674">大專</text:span><text:span text:style-name="T675">組</text:span><text:span text:style-name="T676">☐</text:span><text:span text:style-name="T677">高</text:span><text:span text:style-name="T678">中組</text:span><text:span text:style-name="T679">☐</text:span><text:span text:style-name="T680">國</text:span><text:span text:style-name="T681">中組</text:span></text:p>
          </table:table-cell>
          <table:covered-table-cell/>
          <table:covered-table-cell/>
          <table:covered-table-cell/>
          <table:table-cell table:style-name="TableCell682" table:number-columns-spanned="2" table:number-rows-spanned="3">
            <text:p text:style-name="P683"><text:span text:style-name="T684">指導老師</text:span></text:p>
            <text:p text:style-name="P685"><text:span text:style-name="T686">(若無,可免填)</text:span></text:p>
          </table:table-cell>
          <table:covered-table-cell/>
          <table:table-cell table:style-name="TableCell687">
            <text:p text:style-name="P688"><text:span text:style-name="T689">學校</text:span>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3" table:number-rows-spanned="2">
            <text:p text:style-name="P694">隊 <text:s/>名</text:p>
            <text:p text:style-name="P695"><text:span text:style-name="T696">(</text:span><text:span text:style-name="T697">必填</text:span><text:span text:style-name="T698">)</text:span></text:p>
          </table:table-cell>
          <table:covered-table-cell/>
          <table:covered-table-cell/>
          <table:table-cell table:style-name="TableCell699" table:number-columns-spanned="4" table:number-rows-spanned="2">
            <text:p text:style-name="P700"><text:span text:style-name="T701">(隊名最多6</text:span><text:span text:style-name="T702">個字，含</text:span><text:span text:style-name="T703">中文及</text:span><text:span text:style-name="T704">英文字母；如有不雅文字或意涵，</text:span><text:span text:style-name="T705">主</text:span><text:span text:style-name="T706">辦單位有權自行更改)</text:span></text:p>
          </table:table-cell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table-cell table:style-name="TableCell708">
            <text:p text:style-name="P709">姓名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table-cell table:style-name="TableCell716">
            <text:p text:style-name="P717">電話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3">
            <text:p text:style-name="P722">參賽選手</text:p>
          </table:table-cell>
          <table:covered-table-cell/>
          <table:covered-table-cell/>
          <table:table-cell table:style-name="TableCell723" table:number-columns-spanned="2">
            <text:p text:style-name="P724">姓 <text:s text:c="3"/>名</text:p>
          </table:table-cell>
          <table:covered-table-cell/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>生<text:s/><text:s text:c="3"/>日</text:p>
          </table:table-cell>
          <table:covered-table-cell/>
          <table:table-cell table:style-name="TableCell729" table:number-columns-spanned="3">
            <text:p text:style-name="P730"><text:span text:style-name="T731">本人連絡電話</text:span><text:span text:style-name="T732">(手機優先)</text:span></text:p>
          </table:table-cell>
          <table:covered-table-cell/>
          <table:covered-table-cell/>
          <table:table-cell table:style-name="TableCell733">
            <text:p text:style-name="P734">家長（或法定監護人）同意簽名</text:p>
          </table:table-cell>
        </table:table-row>
        <table:table-row table:style-name="TableRow735">
          <table:table-cell table:style-name="TableCell736" table:number-columns-spanned="3">
            <text:p text:style-name="P737">隊長一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>年　月　日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>(必填)</text:p>
          </table:table-cell>
        </table:table-row>
        <table:table-row table:style-name="TableRow748">
          <table:table-cell table:style-name="TableCell749" table:number-columns-spanned="3">
            <text:p text:style-name="P750">隊員二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>年　月　日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><text:span text:style-name="T761">(必填)</text:span></text:p>
          </table:table-cell>
        </table:table-row>
        <table:table-row table:style-name="TableRow762">
          <table:table-cell table:style-name="TableCell763" table:number-columns-spanned="3">
            <text:p text:style-name="P764">隊員三</text:p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><text:span text:style-name="T771">年　月　日</text:span></text:p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><text:span text:style-name="T776">(必填)</text:span></text:p>
          </table:table-cell>
        </table:table-row>
        <table:table-row table:style-name="TableRow777">
          <table:table-cell table:style-name="TableCell778" table:number-columns-spanned="3">
            <text:p text:style-name="P779">隊員四</text:p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>年　月　日</text:p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><text:span text:style-name="T790">(必填)</text:span></text:p>
          </table:table-cell>
        </table:table-row>
        <table:table-row table:style-name="TableRow791">
          <table:table-cell table:style-name="TableCell792" table:number-columns-spanned="3">
            <text:p text:style-name="P793">隊員五</text:p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>年　月　日</text:p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><text:span text:style-name="T804">(必填)</text:span></text:p>
          </table:table-cell>
        </table:table-row>
        <table:table-row table:style-name="TableRow805">
          <table:table-cell table:style-name="TableCell806" table:number-columns-spanned="3">
            <text:p text:style-name="P807"><text:span text:style-name="T808">隊員</text:span><text:span text:style-name="T809">六</text:span></text:p>
            <text:p text:style-name="P810"><text:span text:style-name="T811">(</text:span><text:span text:style-name="T812">若無則免填</text:span><text:span text:style-name="T813">)</text:span></text:p>
          </table: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必填)</text:span></text:p>
          </table:table-cell>
        </table:table-row>
        <table:table-row table:style-name="TableRow825">
          <table:table-cell table:style-name="TableCell826" table:number-columns-spanned="4">
            <text:p text:style-name="P827"><text:span text:style-name="T828">隊長地址</text:span><text:span text:style-name="T829">(必填)</text:span></text:p>
          </table:table-cell>
          <table:covered-table-cell/>
          <table:covered-table-cell/>
          <table:covered-table-cell/>
          <table:table-cell table:style-name="TableCell830" table:number-columns-spanned="8">
            <text:p text:style-name="P831"><text:span text:style-name="T832">(<text:s/></text:span><text:span text:style-name="T833">郵遞區號 <text:s text:c="2"/></text:span><text:span text:style-name="T8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<text:span text:style-name="T838">隊長</text:span><text:span text:style-name="T839">e-mail</text:span></text:p>
          </table:table-cell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組 別</text:p>
          </table:table-cell>
          <table:covered-table-cell/>
          <table:table-cell table:style-name="TableCell845" table:number-columns-spanned="10">
            <text:p text:style-name="P846"><text:span text:style-name="T847">☐</text:span><text:span text:style-name="T848">親子</text:span><text:span text:style-name="T849">組</text:span><text:span text:style-name="T850">（</text:span><text:span text:style-name="T851">下列資料不全者</text:span><text:span text:style-name="T852">，</text:span><text:span text:style-name="T853">恕不受理</text:span><text:span text:style-name="T8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關係</text:p>
          </table:table-cell>
          <table:covered-table-cell/>
          <table:table-cell table:style-name="TableCell858" table:number-columns-spanned="3">
            <text:p text:style-name="P859">姓 <text:s text:c="3"/>名</text:p>
          </table:table-cell>
          <table:covered-table-cell/>
          <table:covered-table-cell/>
          <table:table-cell table:style-name="TableCell860">
            <text:p text:style-name="P861">身分證字號</text:p>
          </table:table-cell>
          <table:table-cell table:style-name="TableCell862" table:number-columns-spanned="2">
            <text:p text:style-name="P863">生<text:s/><text:s text:c="3"/>日</text:p>
          </table:table-cell>
          <table:covered-table-cell/>
          <table:table-cell table:style-name="TableCell864" table:number-columns-spanned="3">
            <text:p text:style-name="P865"><text:span text:style-name="T866">本人連絡電話</text:span><text:span text:style-name="T867">(手機優先)</text:span></text:p>
          </table:table-cell>
          <table:covered-table-cell/>
          <table:covered-table-cell/>
          <table:table-cell table:style-name="TableCell868" table:number-rows-spanned="3">
            <text:p text:style-name="P869"><text:span text:style-name="T870">家長</text:span><text:span text:style-name="T871">切結</text:span><text:span text:style-name="T872">:</text:span><text:span text:style-name="T873">左述資料屬實無誤。【請家長於下欄簽名。】</text:span></text:p>
          </table:table-cell>
        </table:table-row>
        <table:table-row table:style-name="TableRow874">
          <table:table-cell table:style-name="TableCell875" table:number-rows-spanned="2">
            <text:p text:style-name="P876">範例</text:p>
          </table:table-cell>
          <table:table-cell table:style-name="TableCell877">
            <text:p text:style-name="P878"><text:span text:style-name="T879">父</text:span></text:p>
          </table:table-cell>
          <table:table-cell table:style-name="TableCell880" table:number-columns-spanned="3">
            <text:p text:style-name="P881"><text:span text:style-name="T882">張</text:span><text:span text:style-name="T883">　</text:span><text:span text:style-name="T884">三</text:span></text:p>
          </table:table-cell>
          <table:covered-table-cell/>
          <table:covered-table-cell/>
          <table:table-cell table:style-name="TableCell885">
            <text:p text:style-name="P886">Ａ123456789</text:p>
          </table:table-cell>
          <table:table-cell table:style-name="TableCell887" table:number-columns-spanned="2">
            <text:p text:style-name="P888">66年6月6日</text:p>
          </table:table-cell>
          <table:covered-table-cell/>
          <table:table-cell table:style-name="TableCell889" table:number-columns-spanned="3">
            <text:p text:style-name="P890">0800-000-000</text:p>
          </table:table-cell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子</text:span></text:p>
          </table:table-cell>
          <table:table-cell table:style-name="TableCell897" table:number-columns-spanned="3">
            <text:p text:style-name="P898"><text:span text:style-name="T899">張小四</text:span></text:p>
          </table:table-cell>
          <table:covered-table-cell/>
          <table:covered-table-cell/>
          <table:table-cell table:style-name="TableCell900">
            <text:p text:style-name="P901">Ａ987654321</text:p>
          </table:table-cell>
          <table:table-cell table:style-name="TableCell902" table:number-columns-spanned="2">
            <text:p text:style-name="P903">91年1月1日</text:p>
          </table:table-cell>
          <table:covered-table-cell/>
          <table:table-cell table:style-name="TableCell904" table:number-columns-spanned="3">
            <text:p text:style-name="P905">0800-000-000</text:p>
          </table:table-cell>
          <table:covered-table-cell/>
          <table:covered-table-cell/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2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年　月　日</text:span></text:p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rows-spanned="2">
            <text:p text:style-name="P922"><text:span text:style-name="T923">(必填)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>年　月　日</text:p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covered-table-cell>
            <text:p text:style-name="P936"/>
          </table:covered-table-cell>
        </table:table-row>
        <table:table-row table:style-name="TableRow937">
          <table:table-cell table:style-name="TableCell938" table:number-columns-spanned="4">
            <text:p text:style-name="P939"><text:span text:style-name="T940">地址</text:span><text:span text:style-name="T941">(必填)</text:span></text:p>
          </table:table-cell>
          <table:covered-table-cell/>
          <table:covered-table-cell/>
          <table:covered-table-cell/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4">
            <text:p text:style-name="P946"><text:span text:style-name="T947">e-mail</text:span></text:p>
          </table:table-cell>
          <table:covered-table-cell/>
          <table:covered-table-cell/>
          <table:covered-table-cell/>
          <table:table-cell table:style-name="TableCell948" table:number-columns-spanned="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12">
            <text:p text:style-name="P952"><text:span text:style-name="T953">學生證</text:span><text:span text:style-name="T954">或身分證　</text:span><text:span text:style-name="T955">正反面影本［浮貼］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2">
            <text:p text:style-name="P958"><text:span text:style-name="T959">※參賽選手請於比賽當日攜帶證明文件</text:span><text:span text:style-name="T960">，</text:span><text:span text:style-name="T961">如</text:span><text:span text:style-name="T962">學生證</text:span><text:span text:style-name="T963">、</text:span><text:span text:style-name="T964">身分證、健保卡等</text:span><text:span text:style-name="T965">附有相片之</text:span><text:span text:style-name="T966">證明文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6798in" text:min-label-width="0.5944in" text:list-level-position-and-space-mode="label-alignment">
          <style:list-level-label-alignment text:label-followed-by="listtab" fo:margin-left="1.2743in" fo:text-indent="-0.5944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南全 盧</dc:creator>
    <meta:creation-date>2020-01-20T01:17:00Z</meta:creation-date>
    <dc:date>2020-01-20T01:18:00Z</dc:date>
    <meta:print-date>2020-01-15T09:02:00Z</meta:print-date>
    <meta:template xlink:href="Normal.dotm" xlink:type="simple"/>
    <meta:editing-cycles>3</meta:editing-cycles>
    <meta:editing-duration>PT60S</meta:editing-duration>
    <meta:document-statistic meta:page-count="7" meta:paragraph-count="10" meta:word-count="807" meta:character-count="5401" meta:row-count="38" meta:non-whitespace-character-count="4604"/>
  </office:meta>
</office:document-meta>
</file>