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6798in" text:min-label-width="0.5944in" text:list-level-position-and-space-mode="label-alignment">
          <style:list-level-label-alignment text:label-followed-by="listtab" fo:margin-left="1.2743in" fo:text-indent="-0.5944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3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2.4604in"/>
    </style:style>
    <style:style style:name="TableColumn202" style:family="table-column">
      <style:table-column-properties style:column-width="1.575in"/>
    </style:style>
    <style:style style:name="Table198" style:family="table">
      <style:table-properties style:width="6.6937in" fo:margin-left="0.3833in" table:align="left"/>
    </style:style>
    <style:style style:name="TableRow203" style:family="table-row">
      <style:table-row-properties style:min-row-height="0.4312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1.4006in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1.1875in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1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P36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0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2916in" fo:margin-left="1.5729in" fo:text-indent="-1.376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2916in" fo:margin-left="1.5708in" fo:text-indent="-1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清單段落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916in" fo:margin-left="0.784in" fo:text-indent="-0.587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916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 fo:margin-left="0.5916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571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1" style:family="table-column">
      <style:table-column-properties style:column-width="0.3104in"/>
    </style:style>
    <style:style style:name="TableColumn622" style:family="table-column">
      <style:table-column-properties style:column-width="0.4652in"/>
    </style:style>
    <style:style style:name="TableColumn623" style:family="table-column">
      <style:table-column-properties style:column-width="0.0972in"/>
    </style:style>
    <style:style style:name="TableColumn624" style:family="table-column">
      <style:table-column-properties style:column-width="0.6076in"/>
    </style:style>
    <style:style style:name="TableColumn625" style:family="table-column">
      <style:table-column-properties style:column-width="0.4861in"/>
    </style:style>
    <style:style style:name="TableColumn626" style:family="table-column">
      <style:table-column-properties style:column-width="1.1687in"/>
    </style:style>
    <style:style style:name="TableColumn627" style:family="table-column">
      <style:table-column-properties style:column-width="0.877in"/>
    </style:style>
    <style:style style:name="TableColumn628" style:family="table-column">
      <style:table-column-properties style:column-width="0.3888in"/>
    </style:style>
    <style:style style:name="TableColumn629" style:family="table-column">
      <style:table-column-properties style:column-width="0.3902in"/>
    </style:style>
    <style:style style:name="TableColumn630" style:family="table-column">
      <style:table-column-properties style:column-width="0.5847in"/>
    </style:style>
    <style:style style:name="TableColumn631" style:family="table-column">
      <style:table-column-properties style:column-width="0.2909in"/>
    </style:style>
    <style:style style:name="TableColumn632" style:family="table-column">
      <style:table-column-properties style:column-width="1.4631in"/>
    </style:style>
    <style:style style:name="Table620" style:family="table">
      <style:table-properties style:width="7.1305in" fo:margin-left="0in" table:align="left" fo:break-before="page"/>
    </style:style>
    <style:style style:name="TableRow633" style:family="table-row">
      <style:table-row-properties style:min-row-height="0.4145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611in"/>
    </style:style>
    <style:style style:name="T636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8pt" style:font-size-asian="18pt"/>
    </style:style>
    <style:style style:name="T639" style:parent-style-name="預設段落字型" style:family="text">
      <style:text-properties style:font-name="標楷體" style:font-name-asian="標楷體" style:font-size-complex="14pt"/>
    </style:style>
    <style:style style:name="T6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0.3868in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3888in"/>
    </style:style>
    <style:style style:name="T646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4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5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5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222in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665" style:family="table-row">
      <style:table-row-properties style:min-row-height="0.3513in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68" style:parent-style-name="內文" style:family="paragraph">
      <style:paragraph-properties fo:text-align="center" fo:line-height="0.1666in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5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6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7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 style:language-asian="zh" style:country-asian="HK"/>
    </style:style>
    <style:style style:name="T678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84" style:family="table-row">
      <style:table-row-properties style:min-row-height="0.3861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92" style:family="table-row">
      <style:table-row-properties style:min-row-height="0.3263in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7" style:family="table-row">
      <style:table-row-properties style:min-row-height="0.3722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720" style:family="table-row">
      <style:table-row-properties style:min-row-height="0.3784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2777in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2777in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9" style:family="table-row">
      <style:table-row-properties style:min-row-height="0.3798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2777in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min-row-height="0.3854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2777in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7" style:family="table-row">
      <style:table-row-properties style:min-row-height="0.2986in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638in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82" style:parent-style-name="內文" style:family="paragraph">
      <style:paragraph-properties fo:text-align="center" fo:line-height="0.1388in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2777in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 style:min-row-height="0.393in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ableRow807" style:family="table-row">
      <style:table-row-properties style:min-row-height="0.368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14" style:family="table-row">
      <style:table-row-properties style:min-row-height="0.2562in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3888in" fo:text-indent="0.1388in"/>
    </style:style>
    <style:style style:name="T819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27" style:family="table-row">
      <style:table-row-properties style:min-row-height="0.3263in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944in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language-asian="zh" style:country-asian="HK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language-asian="zh" style:country-asian="HK"/>
    </style:style>
    <style:style style:name="TableRow846" style:family="table-row">
      <style:table-row-properties style:min-row-height="0.1208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361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361in"/>
    </style:style>
    <style:style style:name="T8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64" style:family="table-row">
      <style:table-row-properties style:min-row-height="0.2243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361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361in"/>
    </style:style>
    <style:style style:name="T87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79" style:family="table-row">
      <style:table-row-properties style:min-row-height="0.3354in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2777in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 fo:line-height="0.2777in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6" style:family="table-row">
      <style:table-row-properties style:min-row-height="0.3805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end" fo:line-height="0.2777in"/>
      <style:text-properties style:font-name="標楷體" style:font-name-asian="標楷體" fo:font-size="8pt" style:font-size-asian="8pt" style:font-size-complex="8pt"/>
    </style:style>
    <style:style style:name="TableRow909" style:family="table-row">
      <style:table-row-properties style:min-row-height="0.3777i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16" style:family="table-row">
      <style:table-row-properties style:min-row-height="0.3388in"/>
    </style:style>
    <style:style style:name="TableCell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777in" fo:text-indent="0.3888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22" style:family="table-row">
      <style:table-row-properties style:min-row-height="2.2881in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5in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30" style:parent-style-name="內文" style:family="paragraph">
      <style:paragraph-properties fo:text-align="center" fo:line-height="0.25in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P934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0</text:span><text:span text:style-name="T3">校園</text:span><text:span text:style-name="T4">暨親子</text:span><text:span text:style-name="T5">神槍手</text:span><text:span text:style-name="T6">—全國漆彈大作戰　計畫書</text:span></text:p>
      <text:p text:style-name="P7"><text:span text:style-name="T8">一、目的：</text:span><text:span text:style-name="T9">引導學生透過漆彈比賽遠離3C產品，</text:span><text:span text:style-name="T10">進而</text:span><text:span text:style-name="T11">從事健康</text:span><text:span text:style-name="T12">多元的</text:span><text:span text:style-name="T13">休閒娛樂</text:span><text:span text:style-name="T14">活動</text:span><text:span text:style-name="T15">，</text:span><text:span text:style-name="T16">並</text:span><text:span text:style-name="T17">提升學子體適能。</text:span><text:span text:style-name="T18">活動中</text:span><text:span text:style-name="T19">增列</text:span><text:span text:style-name="T20">親子組競賽，</text:span><text:span text:style-name="T21">以</text:span><text:span text:style-name="T22">期</text:span><text:span text:style-name="T23">增進家庭</text:span><text:span text:style-name="T24">和樂</text:span><text:span text:style-name="T25">，健全親子身心發展，</text:span><text:span text:style-name="T26">建立溫馨祥和社會，達到陽光高雄、幸福城市及健康校園理念，同時達成全民運動目標，將台灣打造成運動樂活島。</text:span></text:p>
      <text:p text:style-name="P27">二、指導單位：教育部體育署</text:p>
      <text:p text:style-name="P28">三、主辦單位：高雄市政府教育局、高雄市立社會教育館、高雄市漆彈推廣協會</text:p>
      <text:p text:style-name="P29">四、協辦單位：高雄市立小港醫院</text:p>
      <text:p text:style-name="P30">五、贊助單位：台灣中油股份有限公司煉製事業部大林煉油廠</text:p>
      <text:p text:style-name="P31">　　　　　　　中國鋼鐵股份有限公司、台灣國際造船股份有限公司</text:p>
      <text:p text:style-name="P32">　　　　　　　承隆國際股份有限公司、小港區農會</text:p>
      <text:p text:style-name="P33"><text:span text:style-name="T34">六</text:span><text:span text:style-name="T35">、比賽日期：</text:span><text:span text:style-name="T36">109年</text:span><text:span text:style-name="T37">11</text:span><text:span text:style-name="T38">月</text:span><text:span text:style-name="T39">7</text:span><text:span text:style-name="T40">日至</text:span><text:span text:style-name="T41">8</text:span><text:span text:style-name="T42">日。</text:span></text:p>
      <text:p text:style-name="P43"><text:span text:style-name="T44">七</text:span><text:span text:style-name="T45">、</text:span><text:span text:style-name="T46">比賽地點：</text:span><text:span text:style-name="T47">高雄市立社會教育館</text:span><text:span text:style-name="T48">多用途草坪，如賽程延續至晚上，則夜戰場地改至</text:span><text:span text:style-name="T49">社教館漆彈場</text:span><text:span text:style-name="T50">舉行(</text:span><text:span text:style-name="T51">小港區學府路115號）。</text:span></text:p>
      <text:p text:style-name="P52"><text:span text:style-name="T53">八</text:span><text:span text:style-name="T54">、參賽對象：</text:span><text:span text:style-name="T55">全國學生</text:span><text:span text:style-name="T56">、</text:span><text:span text:style-name="T57">家庭</text:span><text:span text:style-name="T58">親子</text:span><text:span text:style-name="T59">符合各組別資格者皆可報名</text:span><text:span text:style-name="T60">。</text:span></text:p>
      <text:p text:style-name="P61"><text:span text:style-name="T62">九</text:span><text:span text:style-name="T63">、比賽組別、</text:span><text:span text:style-name="T64">隊數</text:span><text:span text:style-name="T65">、日期及</text:span><text:span text:style-name="T66">時間</text:span><text:span text:style-name="T67">：分大專組、高中組</text:span><text:span text:style-name="T68">、</text:span><text:span text:style-name="T69">國中組</text:span><text:span text:style-name="T70">、</text:span><text:span text:style-name="T71">親子組</text:span><text:span text:style-name="T72">共</text:span><text:span text:style-name="T73">4</text:span><text:span text:style-name="T74">組，總隊數預計2</text:span><text:span text:style-name="T75">28</text:span><text:span text:style-name="T76">隊，額滿提前截止</text:span><text:span text:style-name="T77">。</text:span><text:span text:style-name="T78">以下各組隊數為預估受理隊數，在</text:span><text:span text:style-name="T79">總隊數額度內，主辦單位可依實際報名隊數調整各組參賽隊數</text:span><text:span text:style-name="T80">。</text:span></text:p>
      <text:p text:style-name="P81">（一）各組別資格及隊數：</text:p>
      <text:p text:style-name="P82">１、大專組：</text:p>
      <text:p text:style-name="P83"><text:span text:style-name="T84">公私立大專院校（含五年制專科學校專四至專五生）在學之正式學生，參賽隊數</text:span><text:span text:style-name="T85">30</text:span><text:span text:style-name="T86">隊，額滿截止。（不含選讀生、旁聽生、補習生、空中補校、僑生專修班</text:span><text:span text:style-name="T87">、</text:span><text:span text:style-name="T88">短期訓練班學生</text:span><text:span text:style-name="T89">及</text:span><text:span text:style-name="T90">在職</text:span><text:span text:style-name="T91">研究生</text:span><text:span text:style-name="T92">）。</text:span></text:p>
      <text:p text:style-name="P93">２、高中組：</text:p>
      <text:p text:style-name="P94">公私立高中職校（含五年制專科學校專一至專三生）在學正式學生，參賽隊數96隊，額滿截止。</text:p>
      <text:p text:style-name="P95">３、國中組：</text:p>
      <text:p text:style-name="P96">公私立國民中學在學正式學生，參賽隊數84隊，額滿截止。</text:p>
      <text:p text:style-name="P97"><text:span text:style-name="T98">４、</text:span><text:span text:style-name="T99">親子</text:span><text:span text:style-name="T100">組：</text:span></text:p>
      <text:p text:style-name="P101"><text:span text:style-name="T102">限1親（年齡不拘）1子（</text:span><text:span text:style-name="T103">須12歲以上小六、國中、高中生</text:span><text:span text:style-name="T104">）組隊參加，男女不限，親子間須有血親或姻親關係，符合資格者皆可報名參加。預計受理54</text:span><text:span text:style-name="T105">組</text:span><text:span text:style-name="T106">親子</text:span><text:span text:style-name="T107">，每3組親子組成1隊，共18隊</text:span><text:span text:style-name="T108">（</text:span><text:span text:style-name="T109">註：</text:span><text:span text:style-name="T110">3</text:span><text:span text:style-name="T111">組</text:span><text:span text:style-name="T112">親子共</text:span><text:span text:style-name="T113">6人組</text:span><text:span text:style-name="T114">成</text:span><text:span text:style-name="T115">1隊</text:span><text:span text:style-name="T116">，</text:span><text:span text:style-name="T117">比賽當日報到後立即</text:span><text:span text:style-name="T118">抽</text:span><text:span text:style-name="T119">籤</text:span><text:span text:style-name="T120">組隊</text:span><text:span text:style-name="T121">）</text:span><text:span text:style-name="T122">，額滿截止。</text:span><text:span text:style-name="T123">親子組的”子”若符合其他組報名資格者亦可同時報名</text:span><text:span text:style-name="T124">，</text:span><text:span text:style-name="T125">但須自行掌控賽程，以免賽程衝突</text:span><text:span text:style-name="T126">。</text:span></text:p>
      <text:soft-page-break/>
      <text:p text:style-name="P127"><text:span text:style-name="T128">（二）</text:span><text:span text:style-name="T129">人數及限制：</text:span></text:p>
      <text:p text:style-name="P130"><text:span text:style-name="T131">１</text:span><text:span text:style-name="T132">、</text:span><text:span text:style-name="T133">除親子組每隊6人外，其餘各組</text:span><text:span text:style-name="T134">每隊選手5</text:span><text:span text:style-name="T135">人或6</text:span><text:span text:style-name="T136">人（</text:span><text:span text:style-name="T137">報名</text:span><text:span text:style-name="T138">6</text:span><text:span text:style-name="T139">人比賽時僅能5人上場，其中</text:span><text:span text:style-name="T140">1</text:span><text:span text:style-name="T141">人休息輪替</text:span><text:span text:style-name="T142">），男女不拘，且每人僅能代表一隊參賽，違者以棄權論。</text:span></text:p>
      <text:p text:style-name="P143"><text:span text:style-name="T144">２</text:span><text:span text:style-name="T145">、本漆彈賽目的在推廣漆彈運動，</text:span><text:span text:style-name="T146">除親子組</text:span><text:span text:style-name="T147">（</text:span><text:span text:style-name="T148">由抽籤決定</text:span><text:span text:style-name="T149">隊伍</text:span><text:span text:style-name="T150">）外，</text:span><text:span text:style-name="T151">去</text:span><text:span text:style-name="T152">年</text:span><text:span text:style-name="T153">（20</text:span><text:span text:style-name="T154">1</text:span><text:span text:style-name="T155">9</text:span><text:span text:style-name="T156">）</text:span><text:span text:style-name="T157">各組前三名</text:span><text:span text:style-name="T158">隊伍</text:span><text:span text:style-name="T159">，</text:span><text:span text:style-name="T160">必須</text:span><text:span text:style-name="T161">打散</text:span><text:span text:style-name="T162">重新組隊，</text:span><text:span text:style-name="T163">且</text:span><text:span text:style-name="T164">同</text:span><text:span text:style-name="T165">隊選手不得超過2名</text:span><text:span text:style-name="T166">曾獲去年前三名</text:span><text:span text:style-name="T167">各組</text:span><text:span text:style-name="T168">獎項者</text:span><text:span text:style-name="T169">（</text:span><text:span text:style-name="T170">即最多只能2名</text:span><text:span text:style-name="T171">），</text:span><text:span text:style-name="T172">否則不予受理報名</text:span><text:span text:style-name="T173">(跨組參賽亦同)</text:span><text:span text:style-name="T174">。</text:span></text:p>
      <text:p text:style-name="P175"><text:span text:style-name="T176">３</text:span><text:span text:style-name="T177">、</text:span><text:span text:style-name="T178">賽程進行中或</text:span><text:span text:style-name="T179">賽畢得獎隊伍</text:span><text:span text:style-name="T180">，</text:span><text:span text:style-name="T181">經人檢舉違反上述第</text:span><text:span text:style-name="T182">２</text:span><text:span text:style-name="T183">點規定</text:span><text:span text:style-name="T184">，</text:span><text:span text:style-name="T185">經大會查證屬實者，</text:span><text:span text:style-name="T186">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</text:span><text:span text:style-name="T192">逕由大會撤銷其名次並追回獎項。得獎名次在大會所有賽程結束前撤銷者，其餘名次依序遞補，反之，名次不再更動。</text:span></text:p>
      <text:p text:style-name="P193"><text:span text:style-name="T194">（三）各組別比賽</text:span><text:span text:style-name="T195">日期及</text:span><text:span text:style-name="T196">時間</text:span><text:span text:style-name="T197">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日期</text:span></text:p>
          </table:table-cell>
          <table:table-cell table:style-name="TableCell207">
            <text:p text:style-name="P208"><text:span text:style-name="T209">組別</text:span></text:p>
          </table:table-cell>
          <table:table-cell table:style-name="TableCell210">
            <text:p text:style-name="P211"><text:span text:style-name="T212">時間</text:span></text:p>
          </table:table-cell>
          <table:table-cell table:style-name="TableCell213">
            <text:p text:style-name="P214"><text:span text:style-name="T215">備註</text:span></text:p>
          </table:table-cell>
        </table:table-row>
        <table:table-row table:style-name="TableRow216">
          <table:table-cell table:style-name="TableCell217">
            <text:p text:style-name="P218"><text:span text:style-name="T219">11月7日</text:span></text:p>
          </table:table-cell>
          <table:table-cell table:style-name="TableCell220">
            <text:p text:style-name="P221"><text:span text:style-name="T222">大專組</text:span><text:span text:style-name="T223">（賽畢）</text:span></text:p>
            <text:p text:style-name="P224"><text:span text:style-name="T225">高中組</text:span><text:span text:style-name="T226">（初、複賽）</text:span></text:p>
            <text:p text:style-name="P227">親子組（賽畢）</text:p>
          </table:table-cell>
          <table:table-cell table:style-name="TableCell228">
            <text:p text:style-name="P229">【報到】08：20-08：50</text:p>
            <text:p text:style-name="P230">【規則講解】08：50-09：10</text:p>
            <text:p text:style-name="P231">【開幕】09：10-09：30</text:p>
            <text:p text:style-name="P232">【比賽】09：40</text:p>
          </table:table-cell>
          <table:table-cell table:style-name="TableCell233" table:number-rows-spanned="2">
            <text:list text:style-name="LFO3" text:continue-numbering="true">
              <text:list-item>
                <text:p text:style-name="P234">各組選手務必全員參與規則講解。</text:p>
              </text:list-item>
              <text:list-item>
                <text:p text:style-name="P235">除國中組（第二日賽程）外，各組務必全員參加開幕式。</text:p>
              </text:list-item>
              <text:list-item>
                <text:p text:style-name="P236">各組選手逾時報到者，以棄權論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11月8日</text:span></text:p>
          </table:table-cell>
          <table:table-cell table:style-name="TableCell241">
            <text:p text:style-name="P242"><text:span text:style-name="T243">國中組</text:span><text:span text:style-name="T244">（賽畢）</text:span></text:p>
            <text:p text:style-name="P245">高中組前8強</text:p>
          </table:table-cell>
          <table:table-cell table:style-name="TableCell246">
            <text:p text:style-name="P247">【報到】08：00-08：30</text:p>
            <text:p text:style-name="P248">【規則講解】08：30-08：50</text:p>
            <text:p text:style-name="P249">【比賽】09：00</text:p>
          </table:table-cell>
          <table:covered-table-cell>
            <text:p text:style-name="P250"/>
          </table:covered-table-cell>
        </table:table-row>
      </table:table>
      <text:p text:style-name="P251"><text:span text:style-name="T252">十</text:span><text:span text:style-name="T253">、報名</text:span><text:span text:style-name="T254">注意事項</text:span><text:span text:style-name="T255">：報名者視為同意本館將其姓名揭露於本館網站或相關資料上。（比賽當日報到後，不接受更換選手）</text:span></text:p>
      <text:p text:style-name="P256"><text:span text:style-name="T257">（一）報名日期：10</text:span><text:span text:style-name="T258">9</text:span><text:span text:style-name="T259">年</text:span><text:span text:style-name="T260">10</text:span><text:span text:style-name="T261">月</text:span><text:span text:style-name="T262">5</text:span><text:span text:style-name="T263">日（</text:span><text:span text:style-name="T264">一</text:span><text:span text:style-name="T265">）起至</text:span><text:span text:style-name="T266">10</text:span><text:span text:style-name="T267">月</text:span><text:span text:style-name="T268">2</text:span><text:span text:style-name="T269">6</text:span><text:span text:style-name="T270">日（</text:span><text:span text:style-name="T271">一</text:span><text:span text:style-name="T272">）止，額滿提前截止。</text:span></text:p>
      <text:p text:style-name="P273"><text:span text:style-name="T274">（二）報名費用：</text:span><text:span text:style-name="T275">除親子組每組</text:span><text:span text:style-name="T276">親子</text:span><text:span text:style-name="T277">報名費為200元外，其餘各組</text:span><text:span text:style-name="T278">每支隊伍報名費</text:span><text:span text:style-name="T279">為</text:span><text:span text:style-name="T280">500</text:span><text:span text:style-name="T281">元</text:span><text:span text:style-name="T282">，每隊至少打2場。（報名費非保證金，不予退還）</text:span></text:p>
      <text:p text:style-name="P283"><text:span text:style-name="T284">（</text:span><text:span text:style-name="T285">三</text:span><text:span text:style-name="T286">）</text:span><text:span text:style-name="T287">報名方式</text:span></text:p>
      <text:p text:style-name="P288"><text:span text:style-name="T289">１、</text:span><text:span text:style-name="T290">親自報名：</text:span><text:span text:style-name="T291">上班日</text:span><text:span text:style-name="T292">週一至週五08:30-12:00；13:30-17:30至高雄市立社會教育館</text:span><text:span text:style-name="T293">研究推廣組</text:span><text:span text:style-name="T294">報名（小港區學府路115</text:span><text:span text:style-name="T295">號）</text:span><text:span text:style-name="T296">。本館為方便學生報名，特於</text:span><text:span text:style-name="T297">10</text:span><text:span text:style-name="T298">月</text:span><text:span text:style-name="T299">24</text:span><text:span text:style-name="T300">日（</text:span><text:span text:style-name="T301">六</text:span><text:span text:style-name="T302">）</text:span><text:span text:style-name="T303">及</text:span><text:span text:style-name="T304">10</text:span><text:span text:style-name="T305">月</text:span><text:span text:style-name="T306">25</text:span><text:span text:style-name="T307">日（日）</text:span><text:span text:style-name="T308">09:00-12:00；13:30-17:00派專人受理報名事宜。</text:span></text:p>
      <text:soft-page-break/>
      <text:p text:style-name="P309"><text:span text:style-name="T310">２、</text:span><text:span text:style-name="T311">通訊報名：填妥報名表後連同報名費500元</text:span><text:span text:style-name="T312">（</text:span><text:span text:style-name="T313">親子組200元</text:span><text:span text:style-name="T314">）</text:span><text:span text:style-name="T315">，以掛號或郵局現金袋郵寄至</text:span><text:span text:style-name="T316">（郵遞區號812</text:span><text:span text:style-name="T317">011</text:span><text:span text:style-name="T318">）</text:span><text:span text:style-name="T319">高雄市小港區學府路115號『</text:span><text:span text:style-name="T320">高雄市立社會教育館研究推廣組</text:span><text:span text:style-name="T321">』收（請在信封上註明：報名漆彈比賽）。通訊報名者，報名費收據於報到時統一發給。</text:span></text:p>
      <text:p text:style-name="P322"><text:span text:style-name="T323">（</text:span><text:span text:style-name="T324">四</text:span><text:span text:style-name="T325">）依報名順序（即依親自或郵寄送達本館時間為準，非郵戳日期）受理，額滿即截止收件。本館網站</text:span><text:span text:style-name="T326">於</text:span><text:span text:style-name="T327">報名結束前三天</text:span><text:span text:style-name="T328">會</text:span><text:span text:style-name="T329">不</text:span><text:span text:style-name="T330">定</text:span><text:span text:style-name="T331">時</text:span><text:span text:style-name="T332">公布已報名成功之隊名，敬請留意本館網站最新消息。</text:span></text:p>
      <text:p text:style-name="P333"><text:span text:style-name="T334">（</text:span><text:span text:style-name="T335">五</text:span><text:span text:style-name="T336">）報名證件：</text:span><text:span text:style-name="T337">請依報名組別攜帶相關證件</text:span><text:span text:style-name="T338">，以便查驗身分及辦理保險。</text:span></text:p>
      <text:p text:style-name="P339"><text:span text:style-name="T340">１</text:span><text:span text:style-name="T341">、</text:span><text:span text:style-name="T342">大專組、高中組、國中組：</text:span><text:span text:style-name="T343">請附上參賽者</text:span><text:span text:style-name="T344">學生證影本</text:span><text:span text:style-name="T345">（需註明姓名、出生年月日、身分證字號），並於比賽當日攜帶學生證正本或附有相片之相關證明文件正本（如身分證、健保卡等）。</text:span></text:p>
      <text:p text:style-name="P346"><text:span text:style-name="T347">２</text:span><text:span text:style-name="T348">、</text:span><text:span text:style-name="T349">親子組：親子須附證件（</text:span><text:span text:style-name="T350">親：附身分證影本</text:span><text:span text:style-name="T351">；</text:span><text:span text:style-name="T352">子：附學生證或</text:span><text:span text:style-name="T353">附有相片之</text:span><text:span text:style-name="T354">身分</text:span><text:span text:style-name="T355">證明文件</text:span><text:span text:style-name="T356">影</text:span><text:span text:style-name="T357">本</text:span><text:span text:style-name="T358">，如身分證、健保卡等</text:span><text:span text:style-name="T359">），於報名表詳填親子關係並切結，資料不全者恕不受理</text:span><text:span text:style-name="T360">。</text:span></text:p>
      <text:p text:style-name="P361">（六）洽詢電話：高雄市立社會教育館研究推廣組（07）8034473轉206。</text:p>
      <text:p text:style-name="P362"><text:span text:style-name="T363">十</text:span><text:span text:style-name="T364">一</text:span><text:span text:style-name="T365">、競賽方式：</text:span></text:p>
      <text:p text:style-name="P366"><text:span text:style-name="T367">（一）</text:span><text:span text:style-name="T368">初賽每3隊為一循環組，</text:span><text:span text:style-name="T369">大專、高中及國中組</text:span><text:span text:style-name="T370">採5人制殲滅賽</text:span><text:span text:style-name="T371">，</text:span><text:span text:style-name="T372">親子組</text:span><text:span text:style-name="T373">採</text:span><text:span text:style-name="T374">6</text:span><text:span text:style-name="T375">人制（3</text:span><text:span text:style-name="T376">對親子</text:span><text:span text:style-name="T377">）殲滅賽</text:span><text:span text:style-name="T378">，每場計時3分鐘（每隊打2場，如同</text:span><text:span text:style-name="T379">一</text:span><text:span text:style-name="T380">循環組內有隊伍棄權，該</text:span><text:span text:style-name="T381">棄權</text:span><text:span text:style-name="T382">隊</text:span><text:span text:style-name="T383">伍</text:span><text:span text:style-name="T384">所有成績均不採計）。各循環組取1隊晉級，晉級後為單淘汰制，採團體奪旗計分戰，詳細競賽方式於報名截止後，再另行於本館網站公告。</text:span></text:p>
      <text:p text:style-name="P385">（二）漆彈、槍枝及面罩由大會免費提供，可自備人身防護裝備（但不得自備漆彈槍及彈斗等裝備，以求公平性）。</text:p>
      <text:p text:style-name="P386"><text:span text:style-name="T387">（三）</text:span><text:span text:style-name="T388">初賽因</text:span><text:span text:style-name="T389">對</text:span><text:span text:style-name="T390">手</text:span><text:span text:style-name="T391">棄權，導致無法打2場時</text:span><text:span text:style-name="T392">（</text:span><text:span text:style-name="T393">含晉級賽程</text:span><text:span text:style-name="T394">）</text:span><text:span text:style-name="T395">，可向大會申請安排友誼賽，惟其勝負不列入正式成績。</text:span></text:p>
      <text:p text:style-name="P396"><text:span text:style-name="T397">（</text:span><text:span text:style-name="T398">四</text:span><text:span text:style-name="T399">）</text:span><text:span text:style-name="T400">11</text:span><text:span text:style-name="T401">月</text:span><text:span text:style-name="T402">7</text:span><text:span text:style-name="T403">日</text:span><text:span text:style-name="T404">親子組</text:span><text:span text:style-name="T405">及大</text:span><text:span text:style-name="T406">專</text:span><text:span text:style-name="T407">組</text:span><text:span text:style-name="T408">將全部賽</text:span><text:span text:style-name="T409">畢，</text:span><text:span text:style-name="T410">隨即頒獎</text:span><text:span text:style-name="T411">，</text:span><text:span text:style-name="T412">高中組</text:span><text:span text:style-name="T413">取至</text:span><text:span text:style-name="T414">前8強</text:span><text:span text:style-name="T415">於</text:span><text:span text:style-name="T416">11</text:span><text:span text:style-name="T417">月</text:span><text:span text:style-name="T418">8</text:span><text:span text:style-name="T419">日進行決賽。</text:span></text:p>
      <text:p text:style-name="P420"><text:span text:style-name="T421">十</text:span><text:span text:style-name="T422">二</text:span><text:span text:style-name="T423">、獎勵方式：</text:span></text:p>
      <text:p text:style-name="P424">（一）本項比賽納入「高雄區十二年國教免試入學超額比序－高雄市學習領域競賽表現採計參考項目」健體類。</text:p>
      <text:p text:style-name="P425"><text:span text:style-name="T426">（二）</text:span><text:span text:style-name="T427">總獎金新台幣</text:span><text:span text:style-name="T428">70,000元</text:span><text:span text:style-name="T429">整，</text:span><text:span text:style-name="T430">視各組報名隊數按比例分配</text:span><text:span text:style-name="T431">並酌予調整</text:span><text:span text:style-name="T432">各組獎金</text:span><text:span text:style-name="T433">及獲獎名次</text:span><text:span text:style-name="T434">，</text:span><text:span text:style-name="T435">於比賽當週</text:span><text:span text:style-name="T436">公告於本館網站</text:span><text:a xlink:href="http://www.kmseh.gov.tw" office:target-frame-name="_top" xlink:show="replace"><text:span text:style-name="T437">http://www.kmseh.gov.tw</text:span></text:a><text:span text:style-name="T438">最新消息</text:span><text:span text:style-name="T439">。</text:span></text:p>
      <text:p text:style-name="P440"><text:span text:style-name="T441">（三）錄取名次：</text:span></text:p>
      <text:p text:style-name="P442"><text:span text:style-name="T443">１</text:span><text:span text:style-name="T444">、</text:span><text:span text:style-name="T445">親子組取前</text:span><text:span text:style-name="T446">3</text:span><text:span text:style-name="T447">名，</text:span><text:span text:style-name="T448">惟報名隊數不足時，名次酌減如下：</text:span><text:span text:style-name="T449">6</text:span><text:span text:style-name="T450">隊</text:span><text:span text:style-name="T451">(含)</text:span><text:span text:style-name="T452">以下</text:span><text:span text:style-name="T453">取</text:span><text:soft-page-break/><text:span text:style-name="T454">2名，</text:span><text:span text:style-name="T455">7</text:span><text:span text:style-name="T456">隊</text:span><text:span text:style-name="T457">以上</text:span><text:span text:style-name="T458">取3名。</text:span></text:p>
      <text:p text:style-name="P459"><text:span text:style-name="T460">２</text:span><text:span text:style-name="T461">、</text:span><text:span text:style-name="T462">大專</text:span><text:span text:style-name="T463">組取前</text:span><text:span text:style-name="T464">4</text:span><text:span text:style-name="T465">名</text:span><text:span text:style-name="T466">，高中組及國中</text:span><text:span text:style-name="T467">組</text:span><text:span text:style-name="T468">取前</text:span><text:span text:style-name="T469">5</text:span><text:span text:style-name="T470">名</text:span><text:span text:style-name="T471">，惟報名隊數不足時，錄取名次</text:span><text:span text:style-name="T472">原則</text:span><text:span text:style-name="T473">酌減如下：12隊(含)以下取</text:span><text:span text:style-name="T474">2</text:span><text:span text:style-name="T475">名，13至20隊取</text:span><text:span text:style-name="T476">3</text:span><text:span text:style-name="T477">名，21至36隊取</text:span><text:span text:style-name="T478">4</text:span><text:span text:style-name="T479">名，37隊(含)以上取</text:span><text:span text:style-name="T480">5</text:span><text:span text:style-name="T481">名，各組優勝隊伍之選手各頒發高雄市政府教育局獎狀及獎金</text:span><text:span text:style-name="T482">(</text:span><text:span text:style-name="T483">或獎品</text:span><text:span text:style-name="T484">)</text:span><text:span text:style-name="T485">鼓勵</text:span><text:span text:style-name="T486">。</text:span></text:p>
      <text:p text:style-name="P487"><text:span text:style-name="T488">註1：</text:span><text:span text:style-name="T489">各組最後名次有可能數隊併列，視報名隊數而定，另行公告。</text:span></text:p>
      <text:p text:style-name="P490">註2：若改為獎品，獎品係依贊助單位贊助數量決定之。</text:p>
      <text:p text:style-name="P491"><text:span text:style-name="T492">（</text:span><text:span text:style-name="T493">四</text:span><text:span text:style-name="T494">）凡以學校為單位組隊參賽之得獎隊伍，依「高雄市各級學校及幼</text:span><text:span text:style-name="T495">兒</text:span><text:span text:style-name="T496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</text:span><text:span text:style-name="T497">(</text:span><text:span text:style-name="T498">一</text:span><text:span text:style-name="T499">)</text:span><text:span text:style-name="T500">、</text:span><text:span text:style-name="T501">(</text:span><text:span text:style-name="T502">二</text:span><text:span text:style-name="T503">)</text:span><text:span text:style-name="T504">項敘獎之指導人員或教練最多二人。</text:span></text:p>
      <text:p text:style-name="P505"><text:span text:style-name="T506">十</text:span><text:span text:style-name="T507">三</text:span><text:span text:style-name="T508">、比賽抽籤：</text:span></text:p>
      <text:p text:style-name="P509">（一）抽籤日期：109年10月29日（四）上午10:00。</text:p>
      <text:p text:style-name="P510"><text:span text:style-name="T511">（二）抽籤地點：高雄市立社會教育館2樓會議室，各參賽隊伍須派員到場抽籤，恕不另函通知，未到場者由承辦單位代抽，不得提出異議（抽籤結果三日內公布於社教館網站http://</text:span><text:a xlink:href="http://www.kmseh.gov.tw" office:target-frame-name="_top" xlink:show="replace"><text:span text:style-name="T512">www.kmseh.gov.tw</text:span></text:a><text:span text:style-name="T513">）。</text:span></text:p>
      <text:p text:style-name="P514">(三)親子組於比賽當天報到後再舉行抽籤配隊。</text:p>
      <text:p text:style-name="P515"><text:span text:style-name="T516">十</text:span><text:span text:style-name="T517">四</text:span><text:span text:style-name="T518">、注意事項：</text:span></text:p>
      <text:list text:style-name="LFO2" text:continue-numbering="true">
        <text:list-item>
          <text:p text:style-name="P519">各組選手及陪同者（親友、師長或教練等）於活動期間應配合本館防疫措施（活動前公告於本館網頁）。</text:p>
        </text:list-item>
      </text:list>
      <text:p text:style-name="P520">（二）參賽選手請自行攜帶毛巾、手套、午餐及茶水。盡量穿著長袖、長褲，可自行配戴護具（護膝、護肘、手套等），以防受傷。</text:p>
      <text:p text:style-name="P521">（三）嚴禁選手穿拖鞋或赤腳比賽，違者取消該隊伍參賽資格。</text:p>
      <text:p text:style-name="P522"><text:span text:style-name="T523">（</text:span><text:span text:style-name="T524">四</text:span><text:span text:style-name="T525">）參賽選手請於比賽當日攜帶學生證正本(或其他附有相片之相關證明文件正本，如身分證、健保卡等</text:span><text:span text:style-name="T526">)</text:span><text:span text:style-name="T527">，</text:span><text:span text:style-name="T528">親子組中「子」無身分證者</text:span><text:span text:style-name="T529">請帶</text:span><text:span text:style-name="T530">健保卡</text:span><text:span text:style-name="T531">及戶籍謄本</text:span><text:span text:style-name="T532">(或戶口名簿)</text:span><text:span text:style-name="T533">，以便查驗身分，違者以棄權論。</text:span></text:p>
      <text:p text:style-name="P534">（五）獎金金額達1000元以上者，依所得稅法規定由承辦單位寄發扣繳憑單，列入得獎人年度所得申報。</text:p>
      <text:p text:style-name="P535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soft-page-break/>
      <text:p text:style-name="P536"><text:span text:style-name="T537">（</text:span><text:span text:style-name="T538">七</text:span><text:span text:style-name="T539">）本活動之參賽者如為未滿20歲之未成年人，需經家長同意並於報名表「</text:span><text:span text:style-name="T540">家長（或法定監護人）同意簽名</text:span><text:span text:style-name="T541">」欄簽名後始得報名。</text:span><text:span text:style-name="T542">附上家長簽名同意書亦可。</text:span></text:p>
      <text:p text:style-name="P543">（八）本活動係為激烈運動，請自行考量身體狀況於徵求家長（或法定監護人）同意後再行報名。</text:p>
      <text:p text:style-name="P544"><text:span text:style-name="T545">（</text:span><text:span text:style-name="T546">九</text:span><text:span text:style-name="T547">）</text:span><text:span text:style-name="T548">請選手務必加入「</text:span><text:span text:style-name="T549">2</text:span><text:span text:style-name="T550">0</text:span><text:span text:style-name="T551">20</text:span><text:span text:style-name="T552">全國漆彈大作戰」</text:span><text:span text:style-name="T553">l</text:span><text:span text:style-name="T554">ine</text:span><text:span text:style-name="T555">群組</text:span><text:span text:style-name="T556">，</text:span><text:span text:style-name="T557">俾掌握最新比賽訊息及當日賽程進度</text:span><text:span text:style-name="T558">。</text:span><text:span text:style-name="T559">本館網站最新消息亦同步更新</text:span><text:span text:style-name="T560">。</text:span></text:p>
      <text:p text:style-name="P561"><text:span text:style-name="T562">（</text:span><text:span text:style-name="T563">十</text:span><text:span text:style-name="T564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565">http://www.kmseh.gov.tw</text:span></text:a><text:span text:style-name="T566">。</text:span></text:p>
      <text:p text:style-name="P567"><text:span text:style-name="T568">十</text:span><text:span text:style-name="T569">五</text:span><text:span text:style-name="T570">、代訂便當服務：比賽日中午若需本館代訂便當之隊伍，請於當日上午10</text:span><text:span text:style-name="T571">:00</text:span><text:span text:style-name="T572">前向大會服務台登記。</text:span></text:p>
      <text:p text:style-name="P573"><text:span text:style-name="T574">十</text:span><text:span text:style-name="T575">六</text:span><text:span text:style-name="T576">、休閒設施：活動日特別開放體育館籃球場及地下室各娛樂設施</text:span><text:span text:style-name="T577">【</text:span><text:span text:style-name="T578">KTV室、</text:span><text:span text:style-name="T579">DISCO</text:span><text:span text:style-name="T580">室</text:span><text:span text:style-name="T581">、撞球室、桌球室</text:span><text:span text:style-name="T582">、</text:span><text:span text:style-name="T583">AR/VR</text:span><text:span text:style-name="T584">體驗房</text:span><text:span text:style-name="T585">(現場排隊</text:span><text:span text:style-name="T586">）</text:span><text:span text:style-name="T587">】</text:span><text:span text:style-name="T588">供選手使用，球具請自備。</text:span></text:p>
      <text:p text:style-name="P589">十七、住宿資訊：報名選手如有住宿需求，可自行洽訂本館旁之【亞柏會館】，該會館住宿設施有套房（2小床）及雅房（上下舖或通舖），地址為高雄市小港區學府路113號，電話07-8027698。</text:p>
      <text:p text:style-name="P590">十八、報名費退費及沒收規定：</text:p>
      <text:p text:style-name="P591"><text:span text:style-name="T592">（一）為避免報名浮濫，保障有興趣參與者之權益，於</text:span><text:span text:style-name="T593">10</text:span><text:span text:style-name="T594">月</text:span><text:span text:style-name="T595">26</text:span><text:span text:style-name="T596">日（含）前可以取消報名申請退費（註：若要求郵寄退費需扣除郵資）。</text:span><text:span text:style-name="T597">10</text:span><text:span text:style-name="T598">月</text:span><text:span text:style-name="T599">27</text:span><text:span text:style-name="T600">日</text:span><text:span text:style-name="T601">至</text:span><text:span text:style-name="T602">28</text:span><text:span text:style-name="T603">日</text:span><text:span text:style-name="T604">除有傷病經醫師診斷證明等特殊原因造成該隊無法參賽外，報名費不予退還。</text:span><text:span text:style-name="T605">10</text:span><text:span text:style-name="T606">月</text:span><text:span text:style-name="T607">29</text:span><text:span text:style-name="T608">日</text:span><text:span text:style-name="T609">抽籤後則一概不予退還，報名選手不得異議。辦理退費時請於週一至週五</text:span><text:span text:style-name="T610">上班時間</text:span><text:span text:style-name="T611">08:30-12:00；13:30-17:30</text:span><text:span text:style-name="T612">持收據</text:span><text:span text:style-name="T613">逕洽社教館研究推廣組（假日恕無法受理）。</text:span></text:p>
      <text:p text:style-name="P614">（二）未報到或棄權者，所繳報名費亦不予退還。</text:p>
      <text:p text:style-name="P615">（三）防疫退費特殊規定：選手報到時量測額溫超過37.5度，不得參賽，所繳報名費當場簽領退費。親子組不得參與抽籤配隊及參賽，其他組別之剩餘選手如欲參賽，則可繼續參賽，否則全隊予以退費。</text:p>
      <text:p text:style-name="P616">十九、對於違反運動精神及大會相關秩序規定，經勸導仍不聽從者，大會得取消該隊伍參賽資格。</text:p>
      <text:p text:style-name="P617"><text:span text:style-name="T618">二十</text:span><text:span text:style-name="T619">、本計畫報請高雄市政府教育局核備後實施，修正時亦同。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12">
            <text:soft-page-break/>
            <text:p text:style-name="P635"><text:span text:style-name="T636">2020</text:span><text:span text:style-name="T637">校園暨親子神槍手～全國漆彈大作戰　報名表</text:span><text:span text:style-name="T638"><text:s text:c="3"/></text:span><text:span text:style-name="T639">受理編號：</text:span><text:span text:style-name="T64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組 <text:s/>別</text:p>
          </table:table-cell>
          <table:covered-table-cell/>
          <table:covered-table-cell/>
          <table:table-cell table:style-name="TableCell644" table:number-columns-spanned="4">
            <text:p text:style-name="P645"><text:span text:style-name="T646">☐</text:span><text:span text:style-name="T647">大專</text:span><text:span text:style-name="T648">組</text:span><text:span text:style-name="T649">☐</text:span><text:span text:style-name="T650">高</text:span><text:span text:style-name="T651">中組</text:span><text:span text:style-name="T652">☐</text:span><text:span text:style-name="T653">國</text:span><text:span text:style-name="T654">中組</text:span></text:p>
          </table:table-cell>
          <table:covered-table-cell/>
          <table:covered-table-cell/>
          <table:covered-table-cell/>
          <table:table-cell table:style-name="TableCell655" table:number-columns-spanned="2" table:number-rows-spanned="3">
            <text:p text:style-name="P656"><text:span text:style-name="T657">指導老師</text:span></text:p>
            <text:p text:style-name="P658"><text:span text:style-name="T659">(若無,可免填)</text:span></text:p>
          </table:table-cell>
          <table:covered-table-cell/>
          <table:table-cell table:style-name="TableCell660">
            <text:p text:style-name="P661"><text:span text:style-name="T662">學校</text:span>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3" table:number-rows-spanned="2">
            <text:p text:style-name="P667">隊 <text:s/>名</text:p>
            <text:p text:style-name="P668"><text:span text:style-name="T669">(</text:span><text:span text:style-name="T670">必填</text:span><text:span text:style-name="T671">)</text:span></text:p>
          </table:table-cell>
          <table:covered-table-cell/>
          <table:covered-table-cell/>
          <table:table-cell table:style-name="TableCell672" table:number-columns-spanned="4" table:number-rows-spanned="2">
            <text:p text:style-name="P673"><text:span text:style-name="T674">(隊名最多6個字，含</text:span><text:span text:style-name="T675">中文及</text:span><text:span text:style-name="T676">英文字母；如有不雅文字或意涵，</text:span><text:span text:style-name="T677">主</text:span><text:span text:style-name="T678">辦單位有權自行更改)</text:span></text:p>
          </table:table-cell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table-cell table:style-name="TableCell680">
            <text:p text:style-name="P681">姓名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table-cell table:style-name="TableCell688">
            <text:p text:style-name="P689">電話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>參賽選手</text:p>
          </table:table-cell>
          <table:covered-table-cell/>
          <table:covered-table-cell/>
          <table:table-cell table:style-name="TableCell695" table:number-columns-spanned="2">
            <text:p text:style-name="P696">姓 <text:s text:c="3"/>名</text:p>
          </table:table-cell>
          <table:covered-table-cell/>
          <table:table-cell table:style-name="TableCell697">
            <text:p text:style-name="P698">身分證字號</text:p>
          </table:table-cell>
          <table:table-cell table:style-name="TableCell699" table:number-columns-spanned="2">
            <text:p text:style-name="P700">生 <text:s text:c="3"/>日</text:p>
          </table:table-cell>
          <table:covered-table-cell/>
          <table:table-cell table:style-name="TableCell701" table:number-columns-spanned="3">
            <text:p text:style-name="P702"><text:span text:style-name="T703">本人連絡電話</text:span><text:span text:style-name="T704">(手機優先)</text:span></text:p>
          </table:table-cell>
          <table:covered-table-cell/>
          <table:covered-table-cell/>
          <table:table-cell table:style-name="TableCell705">
            <text:p text:style-name="P706">家長（或法定監護人）同意簽名</text:p>
          </table:table-cell>
        </table:table-row>
        <table:table-row table:style-name="TableRow707">
          <table:table-cell table:style-name="TableCell708" table:number-columns-spanned="3">
            <text:p text:style-name="P709">隊長一</text:p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>年　月　日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>(必填)</text:p>
          </table:table-cell>
        </table:table-row>
        <table:table-row table:style-name="TableRow720">
          <table:table-cell table:style-name="TableCell721" table:number-columns-spanned="3">
            <text:p text:style-name="P722">隊員二</text:p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>年　月　日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><text:span text:style-name="T733">(必填)</text:span></text:p>
          </table:table-cell>
        </table:table-row>
        <table:table-row table:style-name="TableRow734">
          <table:table-cell table:style-name="TableCell735" table:number-columns-spanned="3">
            <text:p text:style-name="P736">隊員三</text:p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><text:span text:style-name="T743">年　月　日</text:span>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><text:span text:style-name="T748">(必填)</text:span></text:p>
          </table:table-cell>
        </table:table-row>
        <table:table-row table:style-name="TableRow749">
          <table:table-cell table:style-name="TableCell750" table:number-columns-spanned="3">
            <text:p text:style-name="P751">隊員四</text:p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>年　月　日</text:p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><text:span text:style-name="T762">(必填)</text:span></text:p>
          </table:table-cell>
        </table:table-row>
        <table:table-row table:style-name="TableRow763">
          <table:table-cell table:style-name="TableCell764" table:number-columns-spanned="3">
            <text:p text:style-name="P765">隊員五</text:p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>年　月　日</text:p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><text:span text:style-name="T776">(必填)</text:span></text:p>
          </table:table-cell>
        </table:table-row>
        <table:table-row table:style-name="TableRow777">
          <table:table-cell table:style-name="TableCell778" table:number-columns-spanned="3">
            <text:p text:style-name="P779"><text:span text:style-name="T780">隊員</text:span><text:span text:style-name="T781">六</text:span></text:p>
            <text:p text:style-name="P782"><text:span text:style-name="T783">(</text:span><text:span text:style-name="T784">若無則免填</text:span><text:span text:style-name="T785">)</text:span></text:p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>年　月　日</text:p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><text:span text:style-name="T796">(必填)</text:span></text:p>
          </table:table-cell>
        </table:table-row>
        <table:table-row table:style-name="TableRow797">
          <table:table-cell table:style-name="TableCell798" table:number-columns-spanned="4">
            <text:p text:style-name="P799"><text:span text:style-name="T800">隊長地址</text:span><text:span text:style-name="T801">(必填)</text:span></text:p>
          </table:table-cell>
          <table:covered-table-cell/>
          <table:covered-table-cell/>
          <table:covered-table-cell/>
          <table:table-cell table:style-name="TableCell802" table:number-columns-spanned="8">
            <text:p text:style-name="P803"><text:span text:style-name="T804">(<text:s/></text:span><text:span text:style-name="T805">郵遞區號 <text:s text:c="2"/></text:span><text:span text:style-name="T8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4">
            <text:p text:style-name="P809"><text:span text:style-name="T810">隊長</text:span><text:span text:style-name="T811">e-mail</text:span></text:p>
          </table:table-cell>
          <table:covered-table-cell/>
          <table:covered-table-cell/>
          <table:covered-table-cell/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組 別</text:p>
          </table:table-cell>
          <table:covered-table-cell/>
          <table:table-cell table:style-name="TableCell817" table:number-columns-spanned="10">
            <text:p text:style-name="P818"><text:span text:style-name="T819">☐</text:span><text:span text:style-name="T820">親子</text:span><text:span text:style-name="T821">組</text:span><text:span text:style-name="T822">（</text:span><text:span text:style-name="T823">下列資料不全者</text:span><text:span text:style-name="T824">，</text:span><text:span text:style-name="T825">恕不受理</text:span><text:span text:style-name="T8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關係</text:p>
          </table:table-cell>
          <table:covered-table-cell/>
          <table:table-cell table:style-name="TableCell830" table:number-columns-spanned="3">
            <text:p text:style-name="P831">姓 <text:s text:c="3"/>名</text:p>
          </table:table-cell>
          <table:covered-table-cell/>
          <table:covered-table-cell/>
          <table:table-cell table:style-name="TableCell832">
            <text:p text:style-name="P833">身分證字號</text:p>
          </table:table-cell>
          <table:table-cell table:style-name="TableCell834" table:number-columns-spanned="2">
            <text:p text:style-name="P835">生 <text:s text:c="3"/>日</text:p>
          </table:table-cell>
          <table:covered-table-cell/>
          <table:table-cell table:style-name="TableCell836" table:number-columns-spanned="3">
            <text:p text:style-name="P837"><text:span text:style-name="T838">本人連絡電話</text:span><text:span text:style-name="T839">(手機優先)</text:span></text:p>
          </table:table-cell>
          <table:covered-table-cell/>
          <table:covered-table-cell/>
          <table:table-cell table:style-name="TableCell840" table:number-rows-spanned="3">
            <text:p text:style-name="P841"><text:span text:style-name="T842">家長</text:span><text:span text:style-name="T843">切結</text:span><text:span text:style-name="T844">:</text:span><text:span text:style-name="T845">左述資料屬實無誤。【請家長於下欄簽名。】</text:span></text:p>
          </table:table-cell>
        </table:table-row>
        <table:table-row table:style-name="TableRow846">
          <table:table-cell table:style-name="TableCell847" table:number-rows-spanned="2">
            <text:p text:style-name="P848">範例</text:p>
          </table:table-cell>
          <table:table-cell table:style-name="TableCell849">
            <text:p text:style-name="P850"><text:span text:style-name="T851">父</text:span></text:p>
          </table:table-cell>
          <table:table-cell table:style-name="TableCell852" table:number-columns-spanned="3">
            <text:p text:style-name="P853"><text:span text:style-name="T854">張</text:span><text:span text:style-name="T855">　</text:span><text:span text:style-name="T856">三</text:span></text:p>
          </table:table-cell>
          <table:covered-table-cell/>
          <table:covered-table-cell/>
          <table:table-cell table:style-name="TableCell857">
            <text:p text:style-name="P858">Ａ123456789</text:p>
          </table:table-cell>
          <table:table-cell table:style-name="TableCell859" table:number-columns-spanned="2">
            <text:p text:style-name="P860">66年6月6日</text:p>
          </table:table-cell>
          <table:covered-table-cell/>
          <table:table-cell table:style-name="TableCell861" table:number-columns-spanned="3">
            <text:p text:style-name="P862">0800-000-000</text:p>
          </table:table-cell>
          <table:covered-table-cell/>
          <table:covered-table-cell/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子</text:span></text:p>
          </table:table-cell>
          <table:table-cell table:style-name="TableCell869" table:number-columns-spanned="3">
            <text:p text:style-name="P870"><text:span text:style-name="T871">張小四</text:span></text:p>
          </table:table-cell>
          <table:covered-table-cell/>
          <table:covered-table-cell/>
          <table:table-cell table:style-name="TableCell872">
            <text:p text:style-name="P873">Ａ987654321</text:p>
          </table:table-cell>
          <table:table-cell table:style-name="TableCell874" table:number-columns-spanned="2">
            <text:p text:style-name="P875">91年1月1日</text:p>
          </table:table-cell>
          <table:covered-table-cell/>
          <table:table-cell table:style-name="TableCell876" table:number-columns-spanned="3">
            <text:p text:style-name="P877">0800-000-000</text:p>
          </table:table-cell>
          <table:covered-table-cell/>
          <table:covered-table-cell/>
          <table:covered-table-cell>
            <text:p text:style-name="P878"/>
          </table:covered-table-cell>
        </table:table-row>
        <table:table-row table:style-name="TableRow879">
          <table:table-cell table:style-name="TableCell880" table:number-rows-spanned="2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><text:span text:style-name="T890">年　月　日</text:span></text:p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rows-spanned="2">
            <text:p text:style-name="P894"><text:span text:style-name="T895">(必填)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>年　月　日</text:p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covered-table-cell>
            <text:p text:style-name="P908"/>
          </table:covered-table-cell>
        </table:table-row>
        <table:table-row table:style-name="TableRow909">
          <table:table-cell table:style-name="TableCell910" table:number-columns-spanned="4">
            <text:p text:style-name="P911"><text:span text:style-name="T912">地址</text:span><text:span text:style-name="T913">(必填)</text:span></text:p>
          </table:table-cell>
          <table:covered-table-cell/>
          <table:covered-table-cell/>
          <table:covered-table-cell/>
          <table:table-cell table:style-name="TableCell914" table:number-columns-spanned="8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<text:span text:style-name="T919">e-mail</text:span></text:p>
          </table:table-cell>
          <table:covered-table-cell/>
          <table:covered-table-cell/>
          <table:covered-table-cell/>
          <table:table-cell table:style-name="TableCell920" table:number-columns-spanned="8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12">
            <text:p text:style-name="P924"><text:span text:style-name="T925">學生證</text:span><text:span text:style-name="T926">或身分證　</text:span><text:span text:style-name="T927">正反面影本［浮貼］處</text:span></text:p>
            <text:p text:style-name="P928"/>
            <text:p text:style-name="P929"/>
            <text:p text:style-name="P930"><text:span text:style-name="T931">※選手請於比賽當日攜帶證明文件，</text:span><text:span text:style-name="T932">如</text:span><text:span text:style-name="T933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6798in" text:min-label-width="0.5944in" text:list-level-position-and-space-mode="label-alignment">
          <style:list-level-label-alignment text:label-followed-by="listtab" fo:margin-left="1.2743in" fo:text-indent="-0.5944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南全 盧</dc:creator>
    <meta:creation-date>2020-08-26T06:10:00Z</meta:creation-date>
    <dc:date>2020-08-26T06:10:00Z</dc:date>
    <meta:print-date>2020-08-25T01:21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90" meta:character-count="5289" meta:row-count="37" meta:non-whitespace-character-count="4509"/>
  </office:meta>
</office:document-meta>
</file>