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本文縮排" style:family="paragraph">
      <style:paragraph-properties fo:line-height="0.4166in"/>
    </style:style>
    <style:style style:name="P5" style:parent-style-name="本文縮排" style:family="paragraph">
      <style:paragraph-properties fo:line-height="0.4166in"/>
    </style:style>
    <style:style style:name="P6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新細明體"/>
    </style:style>
  </office:automatic-styles>
  <office:body>
    <office:text text:use-soft-page-breaks="true">
      <text:p text:style-name="P1">107年7月份演藝廳場地租借登記注意事項</text:p>
      <text:list text:style-name="LFO1" text:continue-numbering="true">
        <text:list-item>
          <text:p text:style-name="P2">本次登記租借以一日為單位，分為上午場9時－12時、下午場2時－5時、晚上場7時－10時三個時段，且以彩排、布置、活動演出同一日為原則。</text:p>
        </text:list-item>
      </text:list>
      <text:p text:style-name="P3">（每場次以3小時為一基數，未滿3小時者以3小時計算；每場次超出15分鐘另加一基數收費）</text:p>
      <text:p text:style-name="P4">二、為求公平，如二個(含)以上幼兒園或團體欲共同租借合辦活動，僅能以一個團體為代表參加抽籤，違者均取消抽籤資格。</text:p>
      <text:p text:style-name="P5">三、經抽籤確定日期者，取得該日期優先使用權，惟布置及演出須為該日之連續時段，禁止間隔，以提高場地使用效率。</text:p>
      <text:p text:style-name="P6">四、請有意租借者，預先準備2個以上可辦理活動之日期，以加快抽籤後選取租借日期之速度。</text:p>
      <text:p text:style-name="P7">五、各租借者如須於選定演出日期以外之日彩排，須俟所有登記租借單位之演出日期選定後（演出日期之前一日將優先保留予同一單位登記彩排；演出前一時段將優先保留予同一單位登記布置），再次抽籤並依序選擇彩排日期。</text:p>
      <text:p text:style-name="P8">六、活動日期選定後，各租借單位，應於107年2月22日前繳交保證金，如欲取消者，應於期限內來電告知本館，以利其他欲租借單位之登記檔期；逾期未繳交及告知者視同取消，並將取消該單位次年參加登記場地事先協調之資格。</text:p>
      <text:p text:style-name="P9">七、登記場地抽籤方式，詳如流程表。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7年1月2日（三）登記演藝廳場地之注意事項</dc:title>
    <dc:description/>
    <dc:subject/>
    <meta:initial-creator>todd</meta:initial-creator>
    <dc:creator>Administrator</dc:creator>
    <meta:creation-date>2016-12-12T09:40:00Z</meta:creation-date>
    <dc:date>2017-12-14T09:42:00Z</dc:date>
    <meta:print-date>2015-12-10T06:1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6" meta:character-count="511" meta:row-count="3" meta:non-whitespace-character-count="436"/>
  </office:meta>
</office:document-meta>
</file>