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text:style-name="WW_CharLFO1LVL2" style:num-prefix="（" style:num-suffix="）" style:num-format="一, 十, 一百(繁), ..." text:start-value="4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347in" text:min-label-width="0.2756in" text:list-level-position-and-space-mode="label-alignment">
          <style:list-level-label-alignment text:label-followed-by="listtab" fo:margin-left="0.24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159in" text:min-label-width="0.3333in" text:list-level-position-and-space-mode="label-alignment">
          <style:list-level-label-alignment text:label-followed-by="listtab" fo:margin-left="0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4" style:num-suffix=".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7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52in" text:min-label-width="0.2756in" text:list-level-position-and-space-mode="label-alignment">
          <style:list-level-label-alignment text:label-followed-by="listtab" fo:margin-left="0.223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font-name="標楷體" style:font-name-asian="標楷體" fo:font-size="28pt" style:font-size-asian="28pt"/>
    </style:style>
    <style:style style:name="P4" style:parent-style-name="內文" style:list-style-name="LFO1" style:family="paragraph">
      <style:paragraph-properties fo:line-height="0.4166in" fo:margin-left="0.6708in" fo:text-indent="-0.6881in">
        <style:tab-stops>
          <style:tab-stop style:type="left" style:position="-0.1881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166in" fo:margin-left="0.6708in" fo:text-indent="-0.6881in">
        <style:tab-stops>
          <style:tab-stop style:type="left" style:position="-0.1881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4" style:family="paragraph">
      <style:paragraph-properties fo:line-height="0.4166in" fo:margin-left="0.4923in" fo:text-indent="-0.509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4166in" fo:margin-left="-0.0173in" fo:text-indent="1.8881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4" style:family="paragraph">
      <style:paragraph-properties fo:line-height="0.4166in" fo:margin-left="0.4923in" fo:text-indent="-0.509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4" style:family="paragraph">
      <style:paragraph-properties fo:line-height="0.4166in" fo:margin-left="0.4923in" fo:text-indent="-0.509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清單段落" style:family="paragraph">
      <style:paragraph-properties fo:line-height="0.3055in" fo:margin-left="0.1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055in" fo:text-indent="0.0972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line-height="0.4166in" fo:margin-left="0.4923in" fo:text-indent="-0.5909in">
        <style:tab-stops>
          <style:tab-stop style:type="left" style:position="-0.159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" style:parent-style-name="內文" style:list-style-name="LFO6" style:family="paragraph">
      <style:paragraph-properties fo:line-height="0.4166in" fo:margin-left="0.6708in" fo:text-indent="-0.688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" style:parent-style-name="內文" style:list-style-name="LFO6" style:family="paragraph">
      <style:paragraph-properties fo:line-height="0.4166in" fo:margin-left="0.6708in" fo:text-indent="-0.6881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margin-left="-0.0173in">
        <style:tab-stops>
          <style:tab-stop style:type="left" style:position="0.6881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.5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.5pt"/>
    </style:style>
    <style:style style:name="P60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snap-to-layout-grid="false" fo:margin-top="0.12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125in" fo:margin-left="0.3881in" fo:text-indent="0.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margin-top="0.125in" fo:margin-left="0.3881in" fo:text-indent="0.15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125in" fo:margin-left="0.3881in" fo:text-indent="0.202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125in" fo:margin-left="2.6222in" fo:text-indent="-2.0319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125in" fo:margin-left="2.6243in" fo:text-indent="-2.236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125in" fo:margin-left="0.3965in" fo:text-indent="-0.3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margin-top="0.125in" fo:margin-left="0.3965in" fo:text-indent="-0.3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margin-top="0.12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4166in" fo:margin-left="0.3118in" fo:text-indent="-0.3284in">
        <style:tab-stops>
          <style:tab-stop style:type="left" style:position="-0.311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地下室娛樂設施使用證申請須知</text:p>
      <text:p text:style-name="P2"><text:span text:style-name="T3"><text:s text:c="26"/></text:span></text:p>
      <text:list text:style-name="LFO1" text:continue-numbering="true">
        <text:list-item>
          <text:p text:style-name="P4">須年滿12歲以上，憑場地使用證進入。</text:p>
        </text:list-item>
        <text:list-item>
          <text:p text:style-name="P5">場地使用證申請方式：</text:p>
        </text:list-item>
      </text:list>
      <text:list text:style-name="LFO4" text:continue-numbering="true">
        <text:list-item>
          <text:p text:style-name="P6">申請時間：每日上午09：00至11：30；</text:p>
        </text:list-item>
      </text:list>
      <text:p text:style-name="P7">下午13：30至17：00</text:p>
      <text:list text:style-name="LFO4" text:continue-numbering="true">
        <text:list-item>
          <text:p text:style-name="P8">申請人須攜帶身分證（或其他身分證明文件）與最近3個月1吋相片1張（不得使用生活或藝術照），至本館1樓期刊室服務台申請；外籍人士則憑該國護照及外僑居留證申請。</text:p>
        </text:list-item>
        <text:list-item>
          <text:p text:style-name="P9">辦證方式及費用：</text:p>
        </text:list-item>
      </text:list>
      <text:p text:style-name="P10">１、以地下室使用證入場:酌收使用證工本費40元。</text:p>
      <text:p text:style-name="P11"><text:span text:style-name="T12">２</text:span><text:span text:style-name="T13">、</text:span><text:span text:style-name="T14">以身分證申辦入場:免費。</text:span></text:p>
      <text:list text:style-name="LFO1" text:continue-numbering="true">
        <text:list-item>
          <text:list>
            <text:list-item>
              <text:p text:style-name="P15">申請時詳填使用證申請表，經本館核對資料無誤後受理，隨到隨辦。</text:p>
            </text:list-item>
          </text:list>
        </text:list-item>
      </text:list>
      <text:p text:style-name="P16">三、場地使用證使用方法：</text:p>
      <text:list text:style-name="LFO6" text:continue-numbering="true">
        <text:list-item>
          <text:p text:style-name="P17">須將本證隨身攜帶，以供查驗。</text:p>
        </text:list-item>
        <text:list-item>
          <text:p text:style-name="P18"><text:span text:style-name="T19">本證</text:span><text:span text:style-name="T20">若有遺失或毀</text:span><text:span text:style-name="T21">損時，應向本館</text:span><text:span text:style-name="T22">辦理</text:span><text:span text:style-name="T23">申請</text:span><text:span text:style-name="T24">補發並繳交</text:span><text:span text:style-name="T25">工本</text:span><text:span text:style-name="T26">費40元或申請改以身分證入場，如未辦理而被冒用，視同違規並停權一年。</text:span></text:p>
        </text:list-item>
      </text:list>
      <text:p text:style-name="P27">四、娛樂設施使用人數：</text:p>
      <text:p text:style-name="P28"><text:span text:style-name="T29">迪斯可</text:span><text:span text:style-name="T30">室</text:span><text:span text:style-name="T31">：50人</text:span></text:p>
      <text:p text:style-name="P32"><text:span text:style-name="T33">MTV視聽室：36人</text:span><text:span text:style-name="T34">，</text:span><text:span text:style-name="T35">排隊依序選片入座</text:span></text:p>
      <text:p text:style-name="P36"><text:span text:style-name="T37">KTV視聽室：100人</text:span><text:span text:style-name="T38">，</text:span><text:span text:style-name="T39">排隊依序播放歌曲</text:span></text:p>
      <text:p text:style-name="P40"><text:span text:style-name="T41">益智電玩</text:span><text:span text:style-name="T42">室：</text:span><text:span text:style-name="T43">3</text:span><text:span text:style-name="T44">0</text:span><text:span text:style-name="T45">人</text:span></text:p>
      <text:p text:style-name="P46"><text:span text:style-name="T47">乒乓球室：</text:span><text:span text:style-name="T48">5</text:span><text:span text:style-name="T49">桌</text:span><text:span text:style-name="T50">，</text:span><text:span text:style-name="T51">請自帶球拍</text:span></text:p>
      <text:p text:style-name="P52"><text:span text:style-name="T53">撞球室：</text:span><text:span text:style-name="T54">4</text:span><text:span text:style-name="T55">台</text:span><text:span text:style-name="T56">，</text:span><text:span text:style-name="T57">球具請至</text:span><text:span text:style-name="T58">益智電玩室</text:span><text:span text:style-name="T59">憑證領取</text:span></text:p>
      <text:p text:style-name="P60"><text:span text:style-name="T61">體能訓練室：</text:span><text:span text:style-name="T62">15</text:span><text:span text:style-name="T63">人</text:span></text:p>
      <text:p text:style-name="P64"><text:span text:style-name="T65">五</text:span><text:span text:style-name="T66">、</text:span><text:span text:style-name="T67">娛樂設施</text:span><text:span text:style-name="T68">開放時間：</text:span></text:p>
      <text:p text:style-name="P69"><text:span text:style-name="T70">週一：休館</text:span></text:p>
      <text:soft-page-break/>
      <text:p text:style-name="P71"><text:span text:style-name="T72">週二至週五：下午</text:span><text:span text:style-name="T73">2</text:span><text:span text:style-name="T74">點至</text:span><text:span text:style-name="T75">5</text:span><text:span text:style-name="T76">點</text:span></text:p>
      <text:p text:style-name="P77">週六、日及國定假日：</text:p>
      <text:p text:style-name="P78">上午9點至12點</text:p>
      <text:p text:style-name="P79">下午2點至5點</text:p>
      <text:p text:style-name="P80"><text:span text:style-name="T81">如</text:span><text:span text:style-name="T82">因活動演出</text:span><text:span text:style-name="T83">變更開放時間，將另行公告</text:span><text:span text:style-name="T84">。</text:span></text:p>
      <text:p text:style-name="P85"><text:span text:style-name="T86">六</text:span><text:span text:style-name="T87">、進入本場所應服裝整齊，不得穿著汗衫、背心、拖鞋</text:span><text:span text:style-name="T88">、</text:span><text:span text:style-name="T89">木屐入場</text:span><text:span text:style-name="T90">，並遵守各設施使用規則</text:span><text:span text:style-name="T91">。</text:span></text:p>
      <text:p text:style-name="P92"><text:span text:style-name="T93">七</text:span><text:span text:style-name="T94">、場內請勿吸煙、嚼檳榔、口香糖</text:span><text:span text:style-name="T95">、飲料（茶）</text:span><text:span text:style-name="T96">及食物，並遵守秩序不得追逐嬉鬧。</text:span></text:p>
      <text:p text:style-name="P97"><text:span text:style-name="T98">八</text:span><text:span text:style-name="T99">、各項設施請愛惜使用，若有損壞，應照價賠償。</text:span></text:p>
      <text:p text:style-name="P100"><text:span text:style-name="T101">九</text:span><text:span text:style-name="T102">、若有違反上列事項，</text:span><text:span text:style-name="T103">視情節輕重予以停權</text:span><text:span text:style-name="T104">一個月以上之處置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letter-spacing="normal"/>
    </style:style>
    <style:style style:name="WW_CharLFO1LVL2" style:family="text">
      <style:text-properties fo:color="#000000"/>
    </style:style>
    <style:style style:name="WW_CharLFO2LVL1" style:family="text">
      <style:text-properties style:font-name-asian="標楷體" fo:letter-spacing="normal"/>
    </style:style>
    <style:style style:name="WW_CharLFO3LVL1" style:family="text">
      <style:text-properties style:font-name-asian="標楷體" fo:letter-spacing="normal"/>
    </style:style>
    <style:style style:name="WW_CharLFO4LVL1" style:family="text">
      <style:text-properties style:font-name-asian="標楷體" fo:letter-spacing="normal"/>
    </style:style>
    <style:style style:name="WW_CharLFO5LVL1" style:family="text">
      <style:text-properties style:font-name-asian="標楷體" fo:letter-spacing="normal"/>
    </style:style>
    <style:style style:name="WW_CharLFO6LVL1" style:family="text">
      <style:text-properties style:font-name-asian="標楷體" fo:letter-spacing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text:style-name="WW_CharLFO1LVL2" style:num-prefix="（" style:num-suffix="）" style:num-format="一, 十, 一百(繁), ..." text:start-value="4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347in" text:min-label-width="0.2756in" text:list-level-position-and-space-mode="label-alignment">
          <style:list-level-label-alignment text:label-followed-by="listtab" fo:margin-left="0.24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159in" text:min-label-width="0.3333in" text:list-level-position-and-space-mode="label-alignment">
          <style:list-level-label-alignment text:label-followed-by="listtab" fo:margin-left="0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4" style:num-suffix="." style:num-format="1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7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52in" text:min-label-width="0.2756in" text:list-level-position-and-space-mode="label-alignment">
          <style:list-level-label-alignment text:label-followed-by="listtab" fo:margin-left="0.223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173in" text:min-label-width="0.2756in" text:list-level-position-and-space-mode="label-alignment">
          <style:list-level-label-alignment text:label-followed-by="listtab" fo:margin-left="0.258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下室各活場所進入須知</dc:title>
    <dc:subject/>
    <meta:initial-creator>counsel</meta:initial-creator>
    <dc:creator>ERIC</dc:creator>
    <meta:creation-date>2016-10-06T01:44:00Z</meta:creation-date>
    <dc:date>2016-10-06T01:44:00Z</dc:date>
    <meta:print-date>2016-10-06T0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