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173in" text:min-label-width="0.2756in" text:list-level-position-and-space-mode="label-alignment">
          <style:list-level-label-alignment text:label-followed-by="listtab" fo:margin-left="0.258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347in" text:min-label-width="0.2756in" text:list-level-position-and-space-mode="label-alignment">
          <style:list-level-label-alignment text:label-followed-by="listtab" fo:margin-left="0.24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159in" text:min-label-width="0.3333in" text:list-level-position-and-space-mode="label-alignment">
          <style:list-level-label-alignment text:label-followed-by="listtab" fo:margin-left="0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4" style:num-suffix="." style:num-format="1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7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52in" text:min-label-width="0.2756in" text:list-level-position-and-space-mode="label-alignment">
          <style:list-level-label-alignment text:label-followed-by="listtab" fo:margin-left="0.223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173in" text:min-label-width="0.2756in" text:list-level-position-and-space-mode="label-alignment">
          <style:list-level-label-alignment text:label-followed-by="listtab" fo:margin-left="0.258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-0.0173in" text:min-label-width="0.2756in" text:list-level-position-and-space-mode="label-alignment">
          <style:list-level-label-alignment text:label-followed-by="listtab" fo:margin-left="0.258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173in" text:min-label-width="0.2756in" text:list-level-position-and-space-mode="label-alignment">
          <style:list-level-label-alignment text:label-followed-by="listtab" fo:margin-left="0.258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/>
    </style:style>
    <style:style style:name="P3" style:parent-style-name="內文" style:list-style-name="LFO1" style:family="paragraph">
      <style:paragraph-properties fo:line-height="0.4166in" fo:margin-left="0.6708in" fo:text-indent="-0.6881in">
        <style:tab-stops>
          <style:tab-stop style:type="left" style:position="-0.1881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line-height="0.4166in" fo:margin-left="0.6708in" fo:text-indent="-0.6881in">
        <style:tab-stops>
          <style:tab-stop style:type="left" style:position="-0.1881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list-style-name="LFO4" style:family="paragraph">
      <style:paragraph-properties fo:line-height="0.4166in" fo:margin-left="0.6708in" fo:text-indent="-0.6881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4166in" fo:margin-left="-0.0173in" fo:text-indent="1.759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list-style-name="LFO4" style:family="paragraph">
      <style:paragraph-properties fo:line-height="0.4166in" fo:margin-left="0.6708in" fo:text-indent="-0.6881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4" style:family="paragraph">
      <style:paragraph-properties fo:line-height="0.4166in" fo:margin-left="0.6611in" fo:text-indent="-0.6611in">
        <style:tab-stops>
          <style:tab-stop style:type="left" style:position="-0.3277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list-style-name="LFO6" style:family="paragraph">
      <style:paragraph-properties fo:line-height="0.4166in" fo:margin-left="0.6708in" fo:text-indent="-0.688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list-style-name="LFO6" style:family="paragraph">
      <style:paragraph-properties fo:line-height="0.4166in" fo:margin-left="0.6708in" fo:text-indent="-0.688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list-style-name="LFO6" style:family="paragraph">
      <style:paragraph-properties fo:line-height="0.4166in" fo:margin-left="0.6708in" fo:text-indent="-0.688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4166in" fo:margin-left="-0.0173in">
        <style:tab-stops>
          <style:tab-stop style:type="left" style:position="0.6881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color="#333333" fo:font-size="14pt" style:font-size-asian="14pt" style:font-size-complex="14.5pt"/>
    </style:style>
    <style:style style:name="P42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top="0.125in" fo:margin-left="0.3881in" fo:text-indent="0.15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top="0.125in" fo:margin-left="0.3881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top="0.125in" fo:margin-left="2.6243in" fo:text-indent="-2.2361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top="0.125in" fo:margin-left="2.6243in" fo:text-indent="-2.236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margin-top="0.125in" fo:margin-left="0.3965in" fo:text-indent="-0.3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margin-top="0.125in" fo:margin-left="0.3965in" fo:text-indent="-0.3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margin-top="0.12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4166in" fo:margin-left="0.3118in" fo:text-indent="-0.3284in">
        <style:tab-stops>
          <style:tab-stop style:type="left" style:position="-0.311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地下室娛樂設施使用須知</text:span></text:p>
      <text:list text:style-name="LFO1" text:continue-numbering="true">
        <text:list-item>
          <text:p text:style-name="P3">須年滿12歲以上，憑場地使用證進入。</text:p>
        </text:list-item>
        <text:list-item>
          <text:p text:style-name="P4">場地使用證申請方式：</text:p>
        </text:list-item>
      </text:list>
      <text:list text:style-name="LFO4" text:continue-numbering="true">
        <text:list-item>
          <text:p text:style-name="P5">申請時間：每日上午09：00至11：30；</text:p>
        </text:list-item>
      </text:list>
      <text:p text:style-name="P6">下午13：30至17：00</text:p>
      <text:list text:style-name="LFO4" text:continue-numbering="true">
        <text:list-item>
          <text:p text:style-name="P7">申請人須攜帶身分證（或其他身分證明文件）與最近3個月1吋相片1張（不得使用生活或藝術照），至本館1樓期刊室服務台申請；外籍人士則憑該國護照及外僑居留證申請。</text:p>
        </text:list-item>
        <text:list-item>
          <text:p text:style-name="P8">申請時詳填使用證申請表，經本館核對資料無誤後受理，隨到隨辦。</text:p>
        </text:list-item>
      </text:list>
      <text:p text:style-name="P9">三、場地使用證使用方法：</text:p>
      <text:list text:style-name="LFO6" text:continue-numbering="true">
        <text:list-item>
          <text:p text:style-name="P10">須於入口處持本證刷卡入場，並隨身攜帶，以供查驗。</text:p>
        </text:list-item>
        <text:list-item>
          <text:p text:style-name="P11">本證屬本館物品，若有遺失或毀損時，應向本館辦理補發，經查無違規事項，將依停權規定辦理再發予使用證。</text:p>
        </text:list-item>
        <text:list-item>
          <text:p text:style-name="P12">本證停權規定以遺失或毀損次數決定停權月數（如遺失或毀損一次，則停權一個月；兩次則停權二個月，以此類推）。</text:p>
        </text:list-item>
      </text:list>
      <text:p text:style-name="P13">四、娛樂設施使用人數：</text:p>
      <text:p text:style-name="P14"><text:span text:style-name="T15">迪斯可</text:span><text:span text:style-name="T16">室</text:span><text:span text:style-name="T17">：50人</text:span></text:p>
      <text:p text:style-name="P18"><text:span text:style-name="T19">MTV視聽室：36人</text:span><text:span text:style-name="T20">，</text:span><text:span text:style-name="T21">排隊依序選片入座</text:span></text:p>
      <text:p text:style-name="P22"><text:span text:style-name="T23">KTV視聽室：100人</text:span><text:span text:style-name="T24">，</text:span><text:span text:style-name="T25">排隊依序播放歌曲</text:span></text:p>
      <text:p text:style-name="P26"><text:span text:style-name="T27">益智電玩室：</text:span><text:span text:style-name="T28">60</text:span><text:span text:style-name="T29">人</text:span></text:p>
      <text:p text:style-name="P30"><text:span text:style-name="T31">乒乓球室：</text:span><text:span text:style-name="T32">4</text:span><text:span text:style-name="T33">桌</text:span><text:span text:style-name="T34">，</text:span><text:span text:style-name="T35">請自帶球拍</text:span></text:p>
      <text:p text:style-name="P36"><text:span text:style-name="T37">撞球室：</text:span><text:span text:style-name="T38">4</text:span><text:span text:style-name="T39">台</text:span><text:span text:style-name="T40">，</text:span><text:span text:style-name="T41">球具請至迪斯可中心憑證領取</text:span></text:p>
      <text:p text:style-name="P42"><text:span text:style-name="T43">體能訓練室：30人</text:span></text:p>
      <text:p text:style-name="P44"><text:span text:style-name="T45">五</text:span><text:span text:style-name="T46">、</text:span><text:span text:style-name="T47">娛樂設施</text:span><text:span text:style-name="T48">開放時間：</text:span></text:p>
      <text:p text:style-name="P49"><text:span text:style-name="T50">週一：休館</text:span></text:p>
      <text:p text:style-name="P51"><text:span text:style-name="T52">週二至週五：下午</text:span><text:span text:style-name="T53">2</text:span><text:span text:style-name="T54">點至</text:span><text:span text:style-name="T55">5</text:span><text:span text:style-name="T56">點</text:span></text:p>
      <text:soft-page-break/>
      <text:p text:style-name="P57">週六、日及國定假日：</text:p>
      <text:p text:style-name="P58">（一）上午9點至12點：開放一般民眾使用</text:p>
      <text:p text:style-name="P59">（二）下午2點至5點： 星期六時段專屬12至20歲青少年使用(須另查驗身份證明文件)；星期日及國定假日開放一般民眾使用。</text:p>
      <text:p text:style-name="P60"><text:span text:style-name="T61">如</text:span><text:span text:style-name="T62">因活動演出</text:span><text:span text:style-name="T63">變更開放時間，將另行公告</text:span><text:span text:style-name="T64">。</text:span></text:p>
      <text:p text:style-name="P65"><text:span text:style-name="T66">六</text:span><text:span text:style-name="T67">、進入本場所應服裝整齊，不得穿著汗衫、背心、拖鞋</text:span><text:span text:style-name="T68">、</text:span><text:span text:style-name="T69">木屐入場</text:span><text:span text:style-name="T70">，並遵守各設施使用規則</text:span><text:span text:style-name="T71">。</text:span></text:p>
      <text:p text:style-name="P72"><text:span text:style-name="T73">七</text:span><text:span text:style-name="T74">、場內請勿吸煙、嚼檳榔、口香糖</text:span><text:span text:style-name="T75">、飲料（茶）</text:span><text:span text:style-name="T76">及食物，並遵守秩序不得追逐嬉鬧。</text:span></text:p>
      <text:p text:style-name="P77"><text:span text:style-name="T78">八</text:span><text:span text:style-name="T79">、各項設施請愛惜使用，若有損壞，應照價賠償。</text:span></text:p>
      <text:p text:style-name="P80"><text:span text:style-name="T81">九</text:span><text:span text:style-name="T82">、若有違反上列事項，</text:span><text:span text:style-name="T83">視情節輕重沒收場地使用證或予以停權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letter-spacing="normal"/>
    </style:style>
    <style:style style:name="WW_CharLFO2LVL1" style:family="text">
      <style:text-properties style:font-name-asian="標楷體" fo:letter-spacing="normal"/>
    </style:style>
    <style:style style:name="WW_CharLFO3LVL1" style:family="text">
      <style:text-properties style:font-name-asian="標楷體" fo:letter-spacing="normal"/>
    </style:style>
    <style:style style:name="WW_CharLFO4LVL1" style:family="text">
      <style:text-properties style:font-name-asian="標楷體" fo:letter-spacing="normal"/>
    </style:style>
    <style:style style:name="WW_CharLFO5LVL1" style:family="text">
      <style:text-properties style:font-name-asian="標楷體" fo:letter-spacing="normal"/>
    </style:style>
    <style:style style:name="WW_CharLFO6LVL1" style:family="text">
      <style:text-properties style:font-name-asian="標楷體" fo:letter-spacing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173in" text:min-label-width="0.2756in" text:list-level-position-and-space-mode="label-alignment">
          <style:list-level-label-alignment text:label-followed-by="listtab" fo:margin-left="0.258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347in" text:min-label-width="0.2756in" text:list-level-position-and-space-mode="label-alignment">
          <style:list-level-label-alignment text:label-followed-by="listtab" fo:margin-left="0.24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159in" text:min-label-width="0.3333in" text:list-level-position-and-space-mode="label-alignment">
          <style:list-level-label-alignment text:label-followed-by="listtab" fo:margin-left="0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4" style:num-suffix="." style:num-format="1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7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52in" text:min-label-width="0.2756in" text:list-level-position-and-space-mode="label-alignment">
          <style:list-level-label-alignment text:label-followed-by="listtab" fo:margin-left="0.223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173in" text:min-label-width="0.2756in" text:list-level-position-and-space-mode="label-alignment">
          <style:list-level-label-alignment text:label-followed-by="listtab" fo:margin-left="0.258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-0.0173in" text:min-label-width="0.2756in" text:list-level-position-and-space-mode="label-alignment">
          <style:list-level-label-alignment text:label-followed-by="listtab" fo:margin-left="0.258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173in" text:min-label-width="0.2756in" text:list-level-position-and-space-mode="label-alignment">
          <style:list-level-label-alignment text:label-followed-by="listtab" fo:margin-left="0.258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下室各活場所進入須知</dc:title>
    <dc:description/>
    <dc:subject/>
    <meta:initial-creator>counsel</meta:initial-creator>
    <dc:creator>ERIC</dc:creator>
    <meta:creation-date>2015-10-16T08:38:00Z</meta:creation-date>
    <dc:date>2015-10-16T08:38:00Z</dc:date>
    <meta:print-date>2007-06-21T08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