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P4" style:parent-style-name="清單段落" style:list-style-name="LFO2" style:family="paragraph">
      <style:paragraph-properties fo:margin-left="0.8333in">
        <style:tab-stops/>
      </style:paragraph-properties>
    </style:style>
    <style:style style:name="P5" style:parent-style-name="清單段落" style:list-style-name="LFO2" style:family="paragraph">
      <style:paragraph-properties fo:margin-left="0.8333in">
        <style:tab-stops/>
      </style:paragraph-properties>
    </style:style>
    <style:style style:name="P6" style:parent-style-name="清單段落" style:list-style-name="LFO2" style:family="paragraph">
      <style:paragraph-properties fo:margin-left="0.8333in">
        <style:tab-stops/>
      </style:paragraph-properties>
    </style:style>
    <style:style style:name="P7" style:parent-style-name="清單段落" style:list-style-name="LFO2" style:family="paragraph">
      <style:paragraph-properties fo:margin-left="0.8333in">
        <style:tab-stops/>
      </style:paragraph-properties>
    </style:style>
    <style:style style:name="P8" style:parent-style-name="清單段落" style:list-style-name="LFO2" style:family="paragraph">
      <style:paragraph-properties fo:margin-left="0.8333in">
        <style:tab-stops/>
      </style:paragraph-properties>
    </style:style>
    <style:style style:name="P9" style:parent-style-name="清單段落" style:list-style-name="LFO1" style:family="paragraph">
      <style:paragraph-properties fo:margin-left="0.3333in">
        <style:tab-stops/>
      </style:paragraph-properties>
    </style:style>
    <style:style style:name="P10" style:parent-style-name="清單段落" style:list-style-name="LFO3" style:family="paragraph">
      <style:paragraph-properties fo:margin-left="0.8333in">
        <style:tab-stops/>
      </style:paragraph-properties>
    </style:style>
    <style:style style:name="P11" style:parent-style-name="清單段落" style:list-style-name="LFO3" style:family="paragraph">
      <style:paragraph-properties fo:margin-left="0.8333in">
        <style:tab-stops/>
      </style:paragraph-properties>
    </style:style>
    <style:style style:name="P12" style:parent-style-name="清單段落" style:list-style-name="LFO1" style:family="paragraph">
      <style:paragraph-properties fo:margin-left="0.3333in">
        <style:tab-stops/>
      </style:paragraph-properties>
    </style:style>
    <style:style style:name="P13" style:parent-style-name="清單段落" style:list-style-name="LFO4" style:family="paragraph">
      <style:paragraph-properties fo:margin-left="0.8333in">
        <style:tab-stops/>
      </style:paragraph-properties>
    </style:style>
    <style:style style:name="P14" style:parent-style-name="清單段落" style:list-style-name="LFO4" style:family="paragraph">
      <style:paragraph-properties fo:margin-left="0.8333in">
        <style:tab-stops/>
      </style:paragraph-properties>
    </style:style>
    <style:style style:name="P15" style:parent-style-name="清單段落" style:list-style-name="LFO4" style:family="paragraph">
      <style:paragraph-properties fo:margin-left="0.8333in">
        <style:tab-stops/>
      </style:paragraph-properties>
    </style:style>
    <style:style style:name="P16" style:parent-style-name="清單段落" style:list-style-name="LFO4" style:family="paragraph">
      <style:paragraph-properties fo:margin-left="0.8333in">
        <style:tab-stops/>
      </style:paragraph-properties>
    </style:style>
    <style:style style:name="P17" style:parent-style-name="清單段落" style:list-style-name="LFO4" style:family="paragraph">
      <style:paragraph-properties fo:margin-left="0.8333in">
        <style:tab-stops/>
      </style:paragraph-properties>
    </style:style>
    <style:style style:name="P18" style:parent-style-name="清單段落" style:list-style-name="LFO4" style:family="paragraph">
      <style:paragraph-properties fo:margin-left="0.8333in">
        <style:tab-stops/>
      </style:paragraph-properties>
    </style:style>
    <style:style style:name="P19" style:parent-style-name="清單段落" style:list-style-name="LFO1" style:family="paragraph">
      <style:paragraph-properties fo:margin-left="0.3333in">
        <style:tab-stops/>
      </style:paragraph-properties>
    </style:style>
    <style:style style:name="P20" style:parent-style-name="清單段落" style:list-style-name="LFO5" style:family="paragraph">
      <style:paragraph-properties fo:margin-left="0.8333in">
        <style:tab-stops/>
      </style:paragraph-properties>
    </style:style>
    <style:style style:name="P21" style:parent-style-name="清單段落" style:list-style-name="LFO5" style:family="paragraph">
      <style:paragraph-properties fo:margin-left="0.8333in">
        <style:tab-stops/>
      </style:paragraph-properties>
    </style:style>
    <style:style style:name="P22" style:parent-style-name="清單段落" style:list-style-name="LFO5" style:family="paragraph">
      <style:paragraph-properties fo:margin-left="0.8333in">
        <style:tab-stops/>
      </style:paragraph-properties>
    </style:style>
    <style:style style:name="P23" style:parent-style-name="清單段落" style:list-style-name="LFO5" style:family="paragraph">
      <style:paragraph-properties fo:margin-left="0.8333in">
        <style:tab-stops/>
      </style:paragraph-properties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P25" style:parent-style-name="清單段落" style:list-style-name="LFO1" style:family="paragraph">
      <style:paragraph-properties fo:margin-left="0.3333in">
        <style:tab-stops/>
      </style:paragraph-properties>
    </style:style>
    <style:style style:name="P26" style:parent-style-name="清單段落" style:list-style-name="LFO1" style:family="paragraph">
      <style:paragraph-properties fo:margin-left="0.3333in">
        <style:tab-stops/>
      </style:paragraph-properties>
    </style:style>
    <style:style style:name="P27" style:parent-style-name="清單段落" style:list-style-name="LFO1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地下室娛樂場所使用須知</text:p>
      <text:list text:style-name="LFO1" text:continue-numbering="true">
        <text:list-item>
          <text:p text:style-name="P2">限12歲以上，憑場地使用證或已登錄之國民身分證免費入場。</text:p>
        </text:list-item>
        <text:list-item>
          <text:p text:style-name="P3">場地使用證或登錄國民身分證之申請方式：</text:p>
        </text:list-item>
      </text:list>
      <text:list text:style-name="LFO2" text:continue-numbering="true">
        <text:list-item>
          <text:p text:style-name="P4">申請地點：本館一樓期刊室服務台。</text:p>
        </text:list-item>
        <text:list-item>
          <text:p text:style-name="P5">申請時間：每日0900～1130；1330～1700。</text:p>
        </text:list-item>
        <text:list-item>
          <text:p text:style-name="P6">檢附證件：須攜帶國民身分證（或其他身分證明文件）與最近3個月1吋相片1張，不得使用生活或藝術照，但有攜帶身份證或選擇採國民身份證登錄進場者免帶照片。</text:p>
        </text:list-item>
        <text:list-item>
          <text:p text:style-name="P7">申請費用：場地使用證工本費40元，採登錄國民身分證者免費。</text:p>
        </text:list-item>
        <text:list-item>
          <text:p text:style-name="P8">申請填表：須填寫使用證申請表，經本館核對無誤後，隨到隨辦。</text:p>
        </text:list-item>
      </text:list>
      <text:list text:style-name="LFO1" text:continue-numbering="true">
        <text:list-item>
          <text:p text:style-name="P9">場地使用證或登錄國民身分證之使用方法：</text:p>
        </text:list-item>
      </text:list>
      <text:list text:style-name="LFO3" text:continue-numbering="true">
        <text:list-item>
          <text:p text:style-name="P10">驗證入場：進場時須依序排隊持證於地下室入口驗證處感應，無異常者始可入場，並隨身攜帶備驗，使用特定設施時，須再驗證或憑證排隊使用。</text:p>
        </text:list-item>
        <text:list-item>
          <text:p text:style-name="P11">遺失補發：場地使用證如有遺失或毀損，應向本館申請補發並繳交工本費或申請登錄改以國民身分證入場。如未辦理致被冒用，視同違規並停權1年。</text:p>
        </text:list-item>
      </text:list>
      <text:list text:style-name="LFO1" text:continue-numbering="true">
        <text:list-item>
          <text:p text:style-name="P12">本場所設施種類及使用規定與容納人數如下：</text:p>
        </text:list-item>
      </text:list>
      <text:list text:style-name="LFO4" text:continue-numbering="true">
        <text:list-item>
          <text:p text:style-name="P13">KTV室：100人，憑使用證或國民身分證依序點歌。</text:p>
        </text:list-item>
        <text:list-item>
          <text:p text:style-name="P14">Disco室：50人，自由入場。</text:p>
        </text:list-item>
        <text:list-item>
          <text:p text:style-name="P15">體能訓練工房：20人，憑使用證或國民身分證驗明身份並切結後使用器材。</text:p>
        </text:list-item>
        <text:list-item>
          <text:p text:style-name="P16">超視界AR/VR體驗房：每小時12人，採預約登記制分梯次入場。</text:p>
        </text:list-item>
        <text:list-item>
          <text:p text:style-name="P17">桌球室：7桌，自備球具，自由使用。</text:p>
        </text:list-item>
        <text:list-item>
          <text:p text:style-name="P18">撞球室：4台，憑使用證或國民身分證至Disco室領取球具。</text:p>
        </text:list-item>
      </text:list>
      <text:list text:style-name="LFO1" text:continue-numbering="true">
        <text:list-item>
          <text:p text:style-name="P19">本場所開放時間：</text:p>
        </text:list-item>
      </text:list>
      <text:list text:style-name="LFO5" text:continue-numbering="true">
        <text:list-item>
          <text:p text:style-name="P20">週一及國定假日休館。</text:p>
        </text:list-item>
        <text:list-item>
          <text:p text:style-name="P21">週二至週五：1400～1700。</text:p>
        </text:list-item>
        <text:list-item>
          <text:p text:style-name="P22">週六日：0900～1200；1400～1700。</text:p>
        </text:list-item>
        <text:list-item>
          <text:p text:style-name="P23">以上如有變更，將公告於本館網站、驗證處入口及本館官方line。</text:p>
        </text:list-item>
      </text:list>
      <text:list text:style-name="LFO1" text:continue-numbering="true">
        <text:list-item>
          <text:p text:style-name="P24">本場所禁止飲食（茶、飲料）、吸菸、嚼檳榔口香糖、酗酒等，不得有追逐、喧嘩、咆哮、與他人爭執等妨礙秩序行為。</text:p>
        </text:list-item>
        <text:list-item>
          <text:p text:style-name="P25">使用者應遵守各設施公告之使用規定，聽從本館服務人員及志工之引導與管制，不得拒絕、謾罵或無禮對待。</text:p>
        </text:list-item>
        <text:list-item>
          <text:p text:style-name="P26">各項設施須愛惜使用，如有毀損，應照現價賠償。</text:p>
        </text:list-item>
        <text:list-item>
          <text:p text:style-name="P27">違反本須知各項規定者，本館將強制其離開、視情節輕重沒收使用證並停止使用權利1個月以上至永久之處分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ERIC</dc:creator>
    <meta:creation-date>2019-05-15T06:39:00Z</meta:creation-date>
    <dc:date>2019-05-15T06:39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