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BatangChe" svg:font-family="BatangChe" style:font-family-generic="modern" style:font-pitch="fixed" svg:panose-1="2 3 6 9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BatangChe" fo:font-size="10pt" style:font-size-asian="10pt"/>
    </style:style>
    <style:style style:name="P3" style:parent-style-name="本文" style:family="paragraph">
      <style:paragraph-properties fo:text-align="center"/>
      <style:text-properties style:font-name-asian="標楷體"/>
    </style:style>
    <style:style style:name="P4" style:parent-style-name="本文" style:family="paragraph">
      <style:paragraph-properties fo:text-align="center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-asian="標楷體"/>
    </style:style>
    <style:style style:name="P10" style:parent-style-name="本文" style:family="paragraph">
      <style:paragraph-properties fo:text-align="center"/>
      <style:text-properties style:font-name-asian="標楷體"/>
    </style:style>
    <style:style style:name="T11" style:parent-style-name="預設段落字型" style:family="text">
      <style:text-properties style:font-name="BatangChe" fo:font-size="10pt" style:font-size-asian="10pt"/>
    </style:style>
    <style:style style:name="T12" style:parent-style-name="預設段落字型" style:family="text">
      <style:text-properties style:font-name="BatangChe" fo:font-size="10pt" style:font-size-asian="10pt"/>
    </style:style>
    <style:style style:name="P13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BatangChe" fo:font-size="10pt" style:font-size-asian="10pt"/>
    </style:style>
    <style:style style:name="T16" style:parent-style-name="預設段落字型" style:family="text">
      <style:text-properties style:font-name="BatangChe" fo:font-size="10pt" style:font-size-asian="10pt"/>
    </style:style>
    <style:style style:name="P17" style:parent-style-name="內文" style:family="paragraph">
      <style:paragraph-properties fo:text-align="center" style:vertical-align="middle" fo:margin-top="0.0625in" fo:line-height="0.2777in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 style:vertical-align="middle" fo:margin-top="0.0625in" fo:line-height="0.2777in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BatangChe" fo:font-size="10pt" style:font-size-asian="10pt"/>
    </style:style>
    <style:style style:name="T24" style:parent-style-name="預設段落字型" style:family="text">
      <style:text-properties style:font-name="BatangChe" fo:font-size="10pt" style:font-size-asian="10p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BatangChe" fo:font-size="10pt" style:font-size-asian="10pt"/>
    </style:style>
    <style:style style:name="T32" style:parent-style-name="預設段落字型" style:family="text">
      <style:text-properties style:font-name="BatangChe" fo:font-size="10pt" style:font-size-asian="10pt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BatangChe" fo:font-size="10pt" style:font-size-asian="10pt"/>
    </style:style>
    <style:style style:name="P35" style:parent-style-name="內文" style:family="paragraph">
      <style:paragraph-properties fo:text-align="center"/>
      <style:text-properties style:font-name-asian="標楷體" fo:font-weight="bold" style:font-weight-asian="bold" fo:font-size="40pt" style:font-size-asian="40pt" style:font-size-complex="40pt"/>
    </style:style>
    <style:style style:name="T36" style:parent-style-name="預設段落字型" style:family="text">
      <style:text-properties style:font-name="BatangChe" fo:font-size="10pt" style:font-size-asian="10pt"/>
    </style:style>
    <style:style style:name="P37" style:parent-style-name="本文" style:family="paragraph">
      <style:paragraph-properties fo:text-align="center"/>
      <style:text-properties style:font-name="標楷體" style:font-name-asian="標楷體"/>
    </style:style>
    <style:style style:name="T38" style:parent-style-name="預設段落字型" style:family="text">
      <style:text-properties style:font-name="BatangChe" fo:font-size="10pt" style:font-size-asian="10pt"/>
    </style:style>
    <style:style style:name="P3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BatangChe" fo:font-size="10pt" style:font-size-asian="10pt"/>
    </style:style>
    <style:style style:name="T43" style:parent-style-name="預設段落字型" style:family="text">
      <style:text-properties style:font-name="BatangChe" fo:font-size="10pt" style:font-size-asian="10pt"/>
    </style:style>
    <style:style style:name="P44" style:parent-style-name="本文" style:family="paragraph">
      <style:paragraph-properties fo:text-align="center"/>
      <style:text-properties style:font-name-asian="標楷體"/>
    </style:style>
    <style:style style:name="P45" style:parent-style-name="內文" style:family="paragraph">
      <style:text-properties style:font-size-complex="14pt"/>
    </style:style>
    <style:style style:name="T46" style:parent-style-name="預設段落字型" style:family="text">
      <style:text-properties style:font-name="BatangChe" fo:font-size="10pt" style:font-size-asian="10pt"/>
    </style:style>
    <style:style style:name="T47" style:parent-style-name="預設段落字型" style:family="text">
      <style:text-properties style:font-name="BatangChe" fo:font-size="10pt" style:font-size-asian="10pt"/>
    </style:style>
    <style:style style:name="T48" style:parent-style-name="預設段落字型" style:family="text">
      <style:text-properties style:font-name="BatangChe" fo:font-size="10pt" style:font-size-asian="10pt"/>
    </style:style>
    <style:style style:family="graphic" style:name="a10">
      <style:graphic-properties fo:min-width="0.5in" fo:min-height="2.6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">
      <style:graphic-properties fo:min-width="1in" fo:min-height="4.6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">
      <style:graphic-properties style:wrap="run-through" style:run-through="foreground" style:writing-mode="tb-r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0">
      <style:graphic-properties fo:min-width="1.08889in" fo:min-height="4.8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>
      <style:graphic-properties fo:min-width="0.5in" fo:min-height="1.6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style:wrap="run-through" style:run-through="foreground" style:writing-mode="tb-r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4">
      <style:graphic-properties style:wrap="run-through" style:run-through="foreground" style:writing-mode="tb-r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fo:min-width="0.875in" fo:min-height="4.3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5">
      <style:graphic-properties style:wrap="run-through" style:run-through="foreground" style:writing-mode="tb-r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tb-r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6" style:parent-style-name="Graphics">
      <style:graphic-properties fo:min-width="0.625in" fo:min-height="6.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>
      <style:graphic-properties fo:min-width="0.875in" fo:min-height="4.3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>
      <style:graphic-properties style:wrap="run-through" style:run-through="foreground" style:writing-mode="tb-r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6">
      <style:graphic-properties fo:min-width="0.69861in" fo:min-height="2.6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>
      <style:graphic-properties style:wrap="run-through" style:run-through="foreground" style:writing-mode="tb-r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fo:min-width="0.66667in" fo:min-height="1.1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875in" fo:min-height="5.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custom-shape svg:x="0.625in" svg:y="5.78611in" svg:width="4.875in" svg:height="1.08889in" draw:z-index="251661824" draw:id="id0" draw:style-name="a0" draw:name="AutoShape 97" text:anchor-type="paragraph"><svg:desc/><text:p text:style-name="P3">登記演出日期</text:p><text:p text:style-name="P4"><text:span text:style-name="T5">（</text:span><text:span text:style-name="T6">演出日期之前一日優先保留予</text:span><text:span text:style-name="T7">同一</text:span><text:span text:style-name="T8">單位登記彩排</text:span><text:span text:style-name="T9">）</text:span></text:p><text:p text:style-name="P10">(演出日期之前一時段將優先保留予同一單位登記布置)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1"><draw:custom-shape svg:x="2.99931in" svg:y="5.29375in" svg:width="0.125in" svg:height="0.49236in" draw:z-index="251656704" draw:id="id1" draw:style-name="a1" draw:name="AutoShape 58" text:anchor-type="paragraph"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12"><draw:custom-shape svg:x="0.875in" svg:y="4.41875in" svg:width="4.375in" svg:height="0.875in" draw:z-index="251655680" draw:id="id2" draw:style-name="a2" draw:name="AutoShape 52" text:anchor-type="paragraph"><svg:desc/><text:p text:style-name="P13">第二次抽籤</text:p><text:p text:style-name="P14">（抽出之號碼用以決定選擇演出日期之順序）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5"><draw:custom-shape svg:x="2.99931in" svg:y="4.04375in" svg:width="0.125in" svg:height="0.375in" draw:z-index="251654656" draw:id="id3" draw:style-name="a3" draw:name="AutoShape 51" text:anchor-type="paragraph"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16"><draw:custom-shape svg:x="0.875in" svg:y="3.16875in" svg:width="4.375in" svg:height="0.875in" draw:z-index="251651584" draw:id="id4" draw:style-name="a4" draw:name="AutoShape 41" text:anchor-type="paragraph"><svg:desc/><text:p text:style-name="P17">第一次抽籤</text:p><text:p text:style-name="P18"><text:span text:style-name="T19">（抽出之號碼將</text:span><text:span text:style-name="T20">作為後續</text:span><text:span text:style-name="T21">抽籤先後順序之依據</text:span><text:span text:style-name="T22">）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3"><draw:custom-shape svg:x="3in" svg:y="2.79375in" svg:width="0.12431in" svg:height="0.375in" draw:z-index="251653632" draw:id="id5" draw:style-name="a5" draw:name="AutoShape 44" text:anchor-type="paragraph"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24"><draw:custom-shape svg:x="1.75in" svg:y="2.09514in" svg:width="2.625in" svg:height="0.69861in" draw:z-index="251652608" draw:id="id6" draw:style-name="a6" draw:name="AutoShape 43" text:anchor-type="paragraph"><svg:desc/><text:p text:style-name="P25"><text:span text:style-name="T26">領</text:span><text:span text:style-name="T27">取</text:span><text:span text:style-name="T28">『</text:span><text:span text:style-name="T29">場地使用申請書</text:span><text:span text:style-name="T30">』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1"><draw:custom-shape svg:x="3in" svg:y="1.72083in" svg:width="0.12778in" svg:height="0.37431in" draw:z-index="251650560" draw:id="id7" draw:style-name="a7" draw:name="AutoShape 40" text:anchor-type="paragraph"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32"><draw:custom-shape svg:x="2.5in" svg:y="1.05417in" svg:width="1.125in" svg:height="0.66667in" draw:z-index="251649536" draw:id="id8" draw:style-name="a8" draw:name="AutoShape 39" text:anchor-type="paragraph"><svg:desc/><text:p text:style-name="P33">報到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4"><draw:frame draw:z-index="251660800" draw:id="id9" draw:style-name="a9" draw:name="Text Box 88" text:anchor-type="paragraph" svg:x="0.125in" svg:y="0.08542in" svg:width="5.75in" svg:height="0.875in" style:rel-width="scale" style:rel-height="scale"><draw:text-box draw:chain-next-name="Text Box 88"><text:p text:style-name="P35">場地登記流程表</text:p></draw:text-box><svg:desc/></draw:frame></text:span><text:span text:style-name="T36"><draw:custom-shape svg:x="1.75in" svg:y="9.625in" svg:width="2.625in" svg:height="0.5in" draw:z-index="251664896" draw:id="id10" draw:style-name="a10" draw:name="AutoShape 106" text:anchor-type="paragraph"><svg:desc/><text:p text:style-name="P37">繳交『場地使用申請書』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8"><draw:custom-shape svg:x="0.75in" svg:y="7.375in" svg:width="4.625in" svg:height="1in" draw:z-index="251657728" draw:id="id11" draw:style-name="a11" draw:name="AutoShape 59" text:anchor-type="paragraph"><svg:desc/><text:p text:style-name="P39">其他選擇於演出日及前一日以外日期彩排之單位</text:p><text:p text:style-name="P40">進行第三次抽籤</text:p><text:p text:style-name="P41">（抽出之號碼用以決定選擇彩排日期之順序）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2"><draw:custom-shape svg:x="3in" svg:y="9.25in" svg:width="0.125in" svg:height="0.375in" draw:z-index="251665920" draw:id="id12" draw:style-name="a12" draw:name="AutoShape 107" text:anchor-type="paragraph"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43"><draw:custom-shape svg:x="2.25in" svg:y="8.75in" svg:width="1.625in" svg:height="0.5in" draw:z-index="251659776" draw:id="id13" draw:style-name="a13" draw:name="AutoShape 63" text:anchor-type="paragraph"><svg:desc/><text:p text:style-name="P44">登記彩排日期</text:p><text:p text:style-name="P45"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6"><draw:custom-shape svg:x="3in" svg:y="8.375in" svg:width="0.125in" svg:height="0.375in" draw:z-index="251658752" draw:id="id14" draw:style-name="a14" draw:name="AutoShape 62" text:anchor-type="paragraph"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47"><draw:custom-shape svg:x="3in" svg:y="6.875in" svg:width="0.125in" svg:height="0.49236in" draw:z-index="251662848" draw:id="id15" draw:style-name="a15" draw:name="AutoShape 101" text:anchor-type="paragraph"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48"><draw:frame draw:z-index="251663872" draw:id="id16" draw:style-name="a16" draw:name="Text Box 105" text:anchor-type="paragraph" svg:x="-0.125in" svg:y="10in" svg:width="6.75in" svg:height="0.625in" style:rel-width="scale" style:rel-height="scale"><draw:text-box><text:p text:style-name="內文"/></draw:text-box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BatangChe" svg:font-family="BatangChe" style:font-family-generic="modern" style:font-pitch="fixed" svg:panose-1="2 3 6 9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777in"/>
      <style:text-properties fo:font-size="14pt" style:font-size-asian="14pt" style:font-size-complex="14pt" fo:hyphenate="false"/>
    </style:style>
    <style:style style:name="本文2" style:display-name="本文 2" style:family="paragraph" style:parent-style-name="內文">
      <style:paragraph-properties fo:text-align="center" fo:line-height="0.25in"/>
      <style:text-properties style:font-name-asian="標楷體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登記之流程</dc:title>
    <dc:description/>
    <dc:subject/>
    <meta:initial-creator>betty</meta:initial-creator>
    <dc:creator>Administrator</dc:creator>
    <meta:creation-date>2016-12-12T09:41:00Z</meta:creation-date>
    <dc:date>2016-12-12T09:42:00Z</dc:date>
    <meta:print-date>2008-12-10T00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" meta:character-count="43" meta:row-count="1" meta:non-whitespace-character-count="38"/>
  </office:meta>
</office:document-meta>
</file>