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title1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1.6805in"/>
    </style:style>
    <style:style style:name="TableColumn13" style:family="table-column">
      <style:table-column-properties style:column-width="0.559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2.043in"/>
    </style:style>
    <style:style style:name="Table10" style:family="table">
      <style:table-properties style:width="7.0395in" fo:margin-left="0.2722in" table:align="left"/>
    </style:style>
    <style:style style:name="TableRow16" style:family="table-row">
      <style:table-row-properties style:min-row-height="0.51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2" style:family="table-row">
      <style:table-row-properties style:min-row-height="0.385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8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37" style:family="table-row">
      <style:table-row-properties style:min-row-height="0.5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1.46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583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125in" style:letter-kerning="false" fo:font-size="18pt" style:font-size-asian="18pt" style:font-size-complex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576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65" style:family="table-row">
      <style:table-row-properties style:min-row-height="1.36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3333in" fo:text-indent="0.1111in"/>
      <style:text-properties style:font-name-asian="標楷體" fo:font-size="16pt" style:font-size-asian="16pt"/>
    </style:style>
    <style:style style:name="TableRow70" style:family="table-row">
      <style:table-row-properties style:min-row-height="1.382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indent="0.097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7.0472in"/>
    </style:style>
    <style:style style:name="Table76" style:family="table">
      <style:table-properties style:width="7.0472in" fo:margin-left="0.2166in" table:align="left"/>
    </style:style>
    <style:style style:name="TableRow78" style:family="table-row">
      <style:table-row-properties style:min-row-height="2.0513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高雄市</text:span><text:span text:style-name="T3">立社</text:span><text:span text:style-name="T4">會</text:span><text:span text:style-name="T5">教</text:span><text:span text:style-name="T6">育</text:span><text:span text:style-name="T7">館外單位搭配活動宣傳 <text:s/></text:span><text:span text:style-name="T8">申請表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申請單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電話：</text:p>
          </table:table-cell>
          <table:covered-table-cell/>
          <table:table-cell table:style-name="TableCell26" table:number-columns-spanned="2">
            <text:p text:style-name="P27">傳真：</text:p>
          </table:table-cell>
          <table:covered-table-cell/>
        </table:table-row>
        <table:table-row table:style-name="TableRow28">
          <table:table-cell table:style-name="TableCell29">
            <text:p text:style-name="P30">搭配活動名稱</text:p>
            <text:p text:style-name="P31"><text:span text:style-name="T32">（限搭配</text:span><text:span text:style-name="T33">社教</text:span><text:span text:style-name="T34">館自辦活動）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搭配活動日期</text:span></text:p>
          </table:table-cell>
          <table:table-cell table:style-name="TableCell41" table:number-columns-spanned="4">
            <text:p text:style-name="P42"><text:span text:style-name="T43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宣傳方</text:span><text:span text:style-name="T48">式</text:span></text:p>
            <text:p text:style-name="P49"><text:span text:style-name="T50">（佈 置 方 式）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宣傳</text:span><text:span text:style-name="T57">時間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宣傳地點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謹請 <text:s text:c="2"/>准予同意申請</text:p>
            <text:p text:style-name="P68"/>
            <text:p text:style-name="P69">申請人：<text:s text:c="20"/>單位主管：　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審核結果：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………………………………………………………………………………………</text:span><text:span text:style-name="T75">……………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擬辦：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tle1" style:display-name="title1" style:family="text" style:parent-style-name="預設段落字型">
      <style:text-properties fo:font-weight="normal" style:font-weight-asian="normal" style:font-weight-complex="normal" fo:color="#583C07" fo:letter-spacing="0.010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ERIC</dc:creator>
    <meta:creation-date>2015-10-17T06:34:00Z</meta:creation-date>
    <dc:date>2015-10-17T06:34:00Z</dc:date>
    <meta:print-date>2013-12-25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9" meta:row-count="1" meta:non-whitespace-character-count="196"/>
  </office:meta>
</office:document-meta>
</file>