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title1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6805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043in"/>
    </style:style>
    <style:style style:name="Table6" style:family="table">
      <style:table-properties style:width="7.0395in" fo:margin-left="0.2722in" table:align="left"/>
    </style:style>
    <style:style style:name="TableRow12" style:family="table-row">
      <style:table-row-properties style:min-row-height="0.514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385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58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8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583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25in" style:letter-kerning="false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53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line-height="0.3333in" fo:text-indent="0.1111in"/>
      <style:text-properties style:font-name-asian="標楷體" fo:font-size="16pt" style:font-size-asian="16pt"/>
    </style:style>
    <style:style style:name="TableRow67" style:family="table-row">
      <style:table-row-properties style:min-row-height="1.382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indent="0.097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7.0472in"/>
    </style:style>
    <style:style style:name="Table72" style:family="table">
      <style:table-properties style:width="7.0472in" fo:margin-left="0.2166in" table:align="left"/>
    </style:style>
    <style:style style:name="TableRow74" style:family="table-row">
      <style:table-row-properties style:min-row-height="2.051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高雄市立社會教育館外單位搭配活動宣傳</text:span><text:span text:style-name="T3"><text:s text:c="2"/></text:span><text:span text:style-name="T4">申請表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申請單位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電話：</text:p>
          </table:table-cell>
          <table:covered-table-cell/>
          <table:table-cell table:style-name="TableCell22" table:number-columns-spanned="2">
            <text:p text:style-name="P23">傳真：</text:p>
          </table:table-cell>
          <table:covered-table-cell/>
        </table:table-row>
        <table:table-row table:style-name="TableRow24">
          <table:table-cell table:style-name="TableCell25">
            <text:p text:style-name="P26">搭配活動名稱</text:p>
            <text:p text:style-name="P27"><text:span text:style-name="T28">（限搭配社教館自辦活動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搭配活動日期</text:span></text:p>
          </table:table-cell>
          <table:table-cell table:style-name="TableCell35" table:number-columns-spanned="4">
            <text:p text:style-name="P36">年<text:s text:c="3"/><text:s/><text:s text:c="2"/>月<text:s/><text:s/><text:s/><text:s text:c="3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宣傳方</text:span><text:span text:style-name="T41">式</text:span></text:p>
            <text:p text:style-name="P42"><text:span text:style-name="T43">（佈</text:span><text:span text:style-name="T44"><text:s/></text:span><text:span text:style-name="T45">置</text:span><text:span text:style-name="T46"><text:s/></text:span><text:span text:style-name="T47">方</text:span><text:span text:style-name="T48"><text:s/></text:span><text:span text:style-name="T49">式）</text:span></text:p>
          </table:table-cell>
          <table:table-cell table:style-name="TableCell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宣傳時間</text:span></text:p>
          </table:table-cell>
          <table:table-cell table:style-name="TableCell55">
            <text:p text:style-name="P56"><text:s text:c="4"/>分鐘</text:p>
          </table:table-cell>
          <table:table-cell table:style-name="TableCell57" table:number-columns-spanned="2">
            <text:p text:style-name="P58"><text:span text:style-name="T59">宣傳地點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謹請<text:s text:c="3"/>准予同意申請</text:p>
            <text:p text:style-name="P65"/>
            <text:p text:style-name="P66">申請人：<text:s text:c="2"/><text:s text:c="8"/><text:s text:c="12"/><text:s text:c="10"/>單位主管：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審核結果：</text:p>
          </table:table-cell>
          <table:covered-table-cell/>
          <table:covered-table-cell/>
          <table:covered-table-cell/>
          <table:covered-table-cell/>
        </table:table-row>
      </table:table>
      <text:p text:style-name="P70"><text:span text:style-name="T71">……………………………………………………………………………………………………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擬辦：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tle1" style:display-name="title1" style:family="text" style:parent-style-name="預設段落字型">
      <style:text-properties fo:font-weight="normal" style:font-weight-asian="normal" style:font-weight-complex="normal" fo:color="#583C07" fo:letter-spacing="0.010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Office</dc:creator>
    <meta:creation-date>2017-05-03T07:12:00Z</meta:creation-date>
    <dc:date>2021-03-03T07:36:00Z</dc:date>
    <meta:print-date>2017-05-03T07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