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5" style:parent-style-name="內文" style:family="paragraph">
      <style:paragraph-properties fo:line-height="100%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8" style:parent-style-name="內文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8" style:parent-style-name="內文" style:family="paragraph">
      <style:paragraph-properties fo:line-height="100%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0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</text:span><text:span text:style-name="T64">20</text:span><text:span text:style-name="T65">校園暨親子神槍手</text:span><text:span text:style-name="T66">—</text:span><text:span text:style-name="T67">全國漆彈大作戰</text:span><text:span text:style-name="T68">　家長同意書</text:span></text:p>
      <text:p text:style-name="P69"><text:span text:style-name="T70">學生</text:span><text:span text:style-name="T71">　　　　　　　</text:span><text:span text:style-name="T72">就讀</text:span><text:span text:style-name="T73">　　　　　　　　　　　</text:span><text:span text:style-name="T74">（學校）</text:span></text:p>
      <text:p text:style-name="P75"><text:span text:style-name="T76">　　　　　　</text:span><text:span text:style-name="T77">年級，本人同意小兒（女）參加貴單位舉辦之活動，配合遵守相關規定，並知悉活動結束時間。</text:span></text:p>
      <text:p text:style-name="P78"><text:span text:style-name="T79">家長簽名：</text:span><text:span text:style-name="T80">　　　　　　　　</text:span><text:span text:style-name="T81">日期：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<text:p text:style-name="P88"><text:span text:style-name="T89">緊急聯絡電話：</text:span><text:span text:style-name="T90">　　　　　　　　　　　</text:span><text:span text:style-name="T91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南全 盧</dc:creator>
    <meta:creation-date>2016-01-28T00:45:00Z</meta:creation-date>
    <dc:date>2020-02-20T01:29:00Z</dc:date>
    <meta:print-date>2019-01-23T03:08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71" meta:character-count="475" meta:row-count="3" meta:non-whitespace-character-count="405"/>
  </office:meta>
</office:document-meta>
</file>