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5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6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/>
    </style:style>
    <style:style style:name="T6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normal" style:font-weight-asian="normal"/>
    </style:style>
    <style:style style:name="T7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line-height="100%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本人子女</text:span><text:span text:style-name="T9">　　　</text:span><text:span text:style-name="T10"><text:s text:c="6"/></text:span><text:span text:style-name="T11">(</text:span><text:span text:style-name="T12">就讀</text:span><text:span text:style-name="T13"><text:s text:c="6"/></text:span><text:span text:style-name="T14">國小</text:span><text:span text:style-name="T15">/</text:span><text:span text:style-name="T16">國中</text:span><text:span text:style-name="T17">/</text:span><text:span text:style-name="T18">高中</text:span></text:p>
      <text:p text:style-name="P19"><text:span text:style-name="T20"><text:s text:c="4"/></text:span><text:span text:style-name="T21">年級</text:span><text:span text:style-name="T22">)</text:span><text:span text:style-name="T23">參加貴單位舉辦之全國漆彈大作戰活動</text:span><text:span text:style-name="T24">(</text:span><text:span text:style-name="T25"><text:s text:c="9"/></text:span><text:span text:style-name="T26">組</text:span><text:span text:style-name="T27">)</text:span><text:span text:style-name="T28">，配合遵守相關規定，並知悉活動結束時間。</text:span><text:span text:style-name="T29">　　　　　　　　　　　</text:span></text:p>
      <text:p text:style-name="P30"><text:span text:style-name="T31">家長簽名：</text:span><text:span text:style-name="T32">　　　　　　　　</text:span><text:span text:style-name="T33">日期：</text:span><text:span text:style-name="T34">　　</text:span><text:span text:style-name="T35">年</text:span><text:span text:style-name="T36">　　</text:span><text:span text:style-name="T37">月</text:span><text:span text:style-name="T38">　</text:span><text:span text:style-name="T39"><text:s text:c="2"/></text:span><text:span text:style-name="T40">日</text:span></text:p>
      <text:p text:style-name="P41"><text:span text:style-name="T42">緊急聯絡電話：</text:span><text:span text:style-name="T43">　　　　　　　　　　　</text:span><text:span text:style-name="T44">（手機）</text:span></text:p>
      <text:p text:style-name="P45"/>
      <text:p text:style-name="P46"/>
      <text:p text:style-name="P47"><text:span text:style-name="T48">(</text:span><text:span text:style-name="T49">沿虛線前下，報名時一併繳交</text:span><text:span text:style-name="T50">,</text:span><text:span text:style-name="T51">１</text:span><text:span text:style-name="T52">人</text:span><text:span text:style-name="T53">１</text:span><text:span text:style-name="T54">張即可</text:span><text:span text:style-name="T55">。</text:span><text:span text:style-name="T56">若報名表已有家長簽名者</text:span><text:span text:style-name="T57">,</text:span><text:span text:style-name="T58">不需附本同意書</text:span><text:span text:style-name="T59">)</text:span></text:p>
      <text:p text:style-name="P60"><text:span text:style-name="T61">-----------------------------------------------------------------------------------</text:span></text:p>
      <text:p text:style-name="P62"><text:span text:style-name="T63">(</text:span><text:span text:style-name="T64">沿虛線前下，報名時一併繳交</text:span><text:span text:style-name="T65">,</text:span><text:span text:style-name="T66">１</text:span><text:span text:style-name="T67">人</text:span><text:span text:style-name="T68">１</text:span><text:span text:style-name="T69">張即可</text:span><text:span text:style-name="T70">。</text:span><text:span text:style-name="T71">若報名表已有家長簽名者</text:span><text:span text:style-name="T72">,</text:span><text:span text:style-name="T73">不需附本同意書</text:span><text:span text:style-name="T74">)</text:span></text:p>
      <text:p text:style-name="P75"><text:span text:style-name="T76">2026</text:span><text:span text:style-name="T77">校園暨親子神槍手</text:span><text:span text:style-name="T78">—</text:span><text:span text:style-name="T79">全國漆彈大作戰</text:span><text:span text:style-name="T80">　家長同意書</text:span></text:p>
      <text:p text:style-name="P81"><text:span text:style-name="T82">茲同意本人子女</text:span><text:span text:style-name="T83">　　　</text:span><text:span text:style-name="T84"><text:s text:c="6"/></text:span><text:span text:style-name="T85">(</text:span><text:span text:style-name="T86">就讀</text:span><text:span text:style-name="T87"><text:s text:c="6"/></text:span><text:span text:style-name="T88">國小</text:span><text:span text:style-name="T89">/</text:span><text:span text:style-name="T90">國中</text:span><text:span text:style-name="T91">/</text:span><text:span text:style-name="T92">高中</text:span></text:p>
      <text:p text:style-name="P93"><text:span text:style-name="T94"><text:s text:c="4"/></text:span><text:span text:style-name="T95">年級</text:span><text:span text:style-name="T96">)</text:span><text:span text:style-name="T97">參加貴單位舉辦之全國漆彈大作戰活動</text:span><text:span text:style-name="T98">(</text:span><text:span text:style-name="T99"><text:s text:c="9"/></text:span><text:span text:style-name="T100">組</text:span><text:span text:style-name="T101">)</text:span><text:span text:style-name="T102">，配合遵守相關規定，並知悉活動結束時間。</text:span><text:span text:style-name="T103">　　　　　　　　　　　</text:span></text:p>
      <text:p text:style-name="P104"><text:span text:style-name="T105">家長簽名：</text:span><text:span text:style-name="T106">　　　　　　　　</text:span><text:span text:style-name="T107">日期：</text:span><text:span text:style-name="T108">　　</text:span><text:span text:style-name="T109">年</text:span><text:span text:style-name="T110">　　</text:span><text:span text:style-name="T111">月</text:span><text:span text:style-name="T112">　</text:span><text:span text:style-name="T113"><text:s text:c="2"/></text:span><text:span text:style-name="T114">日</text:span></text:p>
      <text:p text:style-name="P115"><text:span text:style-name="T116">緊急聯絡電話：</text:span><text:span text:style-name="T117">　　　　　　　　　　　</text:span><text:span text:style-name="T118">（手機）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25-02-04T02:29:00Z</meta:creation-date>
    <dc:date>2026-01-08T03:31:00Z</dc:date>
    <meta:print-date>2019-01-23T03:08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79" meta:character-count="530" meta:row-count="3" meta:non-whitespace-character-count="452"/>
  </office:meta>
</office:document-meta>
</file>