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" style:parent-style-name="內文" style:family="paragraph">
      <style:paragraph-properties fo:line-height="100%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4" style:parent-style-name="內文" style:family="paragraph">
      <style:paragraph-properties fo:line-height="100%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3" style:parent-style-name="內文" style:family="paragraph">
      <style:paragraph-properties fo:line-height="100%"/>
    </style:style>
    <style:style style:name="T34" style:parent-style-name="預設段落字型" style:family="text">
      <style:text-properties style:font-name="標楷體" style:font-name-asian="標楷體" fo:font-weight="normal" style:font-weight-asian="normal"/>
    </style:style>
    <style:style style:name="T35" style:parent-style-name="預設段落字型" style:family="text">
      <style:text-properties style:font-name="標楷體" style:font-name-asian="標楷體" fo:font-weight="normal" style:font-weight-asian="normal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normal" style:font-weight-asian="normal"/>
    </style:style>
    <style:style style:name="T4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normal" style:font-weight-asian="normal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7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58" style:parent-style-name="內文" style:family="paragraph">
      <style:paragraph-properties fo:line-height="100%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1" style:parent-style-name="內文" style:family="paragraph">
      <style:paragraph-properties fo:line-height="100%"/>
    </style:style>
    <style:style style:name="T6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2" style:parent-style-name="內文" style:family="paragraph">
      <style:paragraph-properties fo:line-height="100%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1</text:span><text:span text:style-name="T3">8</text:span><text:span text:style-name="T4">校園</text:span><text:span text:style-name="T5">神槍手</text:span><text:span text:style-name="T6">—</text:span><text:span text:style-name="T7">全國漆彈大作戰　家長同意書</text:span></text:p>
      <text:p text:style-name="P8"><text:span text:style-name="T9">學生</text:span><text:span text:style-name="T10">　　　　　　　</text:span><text:span text:style-name="T11">就讀</text:span><text:span text:style-name="T12">　　　　　　　　　　　</text:span><text:span text:style-name="T13">（學校）</text:span></text:p>
      <text:p text:style-name="P14"><text:span text:style-name="T15">　　　　　　</text:span><text:span text:style-name="T16">年級，本人同意小兒（女）參加貴單位舉辦之活動，配合遵守相關規定，並知悉活動結束時間。</text:span></text:p>
      <text:p text:style-name="P17"><text:span text:style-name="T18">家長簽名：</text:span><text:span text:style-name="T19">　　　　　　　　</text:span><text:span text:style-name="T20">日期：</text:span><text:span text:style-name="T21">　　</text:span><text:span text:style-name="T22">年</text:span><text:span text:style-name="T23">　　</text:span><text:span text:style-name="T24">月</text:span><text:span text:style-name="T25">　</text:span><text:span text:style-name="T26">日</text:span></text:p>
      <text:p text:style-name="P27"><text:span text:style-name="T28">緊急聯絡電話：</text:span><text:span text:style-name="T29">　　　　　　　　　　　</text:span><text:span text:style-name="T30">（手機）</text:span></text:p>
      <text:p text:style-name="P31"/>
      <text:p text:style-name="P32"/>
      <text:p text:style-name="P33"><text:span text:style-name="T34">--------------------</text:span><text:span text:style-name="T35">--</text:span><text:span text:style-name="T36">(</text:span><text:span text:style-name="T37">沿虛線前下，</text:span><text:span text:style-name="T38">報名時一併繳交,</text:span><text:span text:style-name="T39">１</text:span><text:span text:style-name="T40">人</text:span><text:span text:style-name="T41">１</text:span><text:span text:style-name="T42">張</text:span><text:span text:style-name="T43">即可</text:span><text:span text:style-name="T44">)----</text:span><text:span text:style-name="T45">---------------</text:span></text:p>
      <text:p text:style-name="P46"/>
      <text:p text:style-name="P47"/>
      <text:p text:style-name="P48"><text:span text:style-name="T49">2018校園神槍手</text:span><text:span text:style-name="T50">—</text:span><text:span text:style-name="T51">全國漆彈大作戰　家長同意書</text:span></text:p>
      <text:p text:style-name="P52"><text:span text:style-name="T53">學生</text:span><text:span text:style-name="T54">　　　　　　　</text:span><text:span text:style-name="T55">就讀</text:span><text:span text:style-name="T56">　　　　　　　　　　　</text:span><text:span text:style-name="T57">（學校）</text:span></text:p>
      <text:p text:style-name="P58"><text:span text:style-name="T59">　　　　　　</text:span><text:span text:style-name="T60">年級，本人同意小兒（女）參加貴單位舉辦之活動，配合遵守相關規定，並知悉活動結束時間。</text:span></text:p>
      <text:p text:style-name="P61"><text:span text:style-name="T62">家長簽名：</text:span><text:span text:style-name="T63">　　　　　　　　</text:span><text:span text:style-name="T64">日期：</text:span><text:span text:style-name="T65">　　</text:span><text:span text:style-name="T66">年</text:span><text:span text:style-name="T67">　　</text:span><text:span text:style-name="T68">月</text:span><text:span text:style-name="T69">　</text:span><text:span text:style-name="T70">　</text:span><text:span text:style-name="T71">日</text:span></text:p>
      <text:p text:style-name="P72"><text:span text:style-name="T73">緊急聯絡電話：</text:span><text:span text:style-name="T74">　　　　　　　　　　　</text:span><text:span text:style-name="T75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Office</dc:creator>
    <meta:creation-date>2016-01-28T00:45:00Z</meta:creation-date>
    <dc:date>2018-01-25T03:24:00Z</dc:date>
    <meta:print-date>2015-03-09T00:56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4" meta:character-count="364" meta:row-count="2" meta:non-whitespace-character-count="311"/>
  </office:meta>
</office:document-meta>
</file>