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indent="0.2909in"/>
      <style:text-properties style:font-name-asian="標楷體" fo:font-size="16pt" style:font-size-asian="16pt"/>
    </style:style>
    <style:style style:name="P4" style:parent-style-name="本文縮排3" style:family="paragraph">
      <style:paragraph-properties fo:text-indent="0.7576in"/>
    </style:style>
    <style:style style:name="P5" style:parent-style-name="內文" style:family="paragraph">
      <style:paragraph-properties fo:line-height="0.2777in" fo:margin-left="0.727in" fo:text-indent="-0.4354in">
        <style:tab-stops/>
      </style:paragraph-properties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P9" style:parent-style-name="內文" style:family="paragraph">
      <style:paragraph-properties fo:margin-top="0.2645in"/>
      <style:text-properties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style:snap-to-layout-grid="false" fo:margin-top="0.1319in" fo:line-height="0.3472in" fo:margin-left="1.7486in" fo:text-indent="-1.5819in">
        <style:tab-stops/>
      </style:paragraph-properties>
      <style:text-properties style:font-name-asian="標楷體" fo:font-size="16pt" style:font-size-asian="16pt"/>
    </style:style>
    <style:style style:name="P11" style:parent-style-name="本文縮排" style:family="paragraph">
      <style:paragraph-properties fo:margin-top="0.0347in" fo:line-height="0.3472in" fo:margin-left="1.7486in" fo:text-indent="-1.5534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26" style:parent-style-name="本文縮排" style:family="paragraph">
      <style:paragraph-properties fo:margin-top="0.0347in" fo:line-height="0.3472in" fo:margin-left="1.75in" fo:text-indent="-1.5548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P33" style:parent-style-name="本文縮排2" style:family="paragraph">
      <style:paragraph-properties fo:margin-top="0.0347in" fo:line-height="0.3472in" fo:margin-left="0.6083in" fo:text-indent="-0.4131in">
        <style:tab-stops/>
      </style:paragraph-properties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P37" style:parent-style-name="本文縮排2" style:family="paragraph">
      <style:paragraph-properties fo:margin-top="0.0347in" fo:line-height="0.3472in" fo:margin-left="0.6798in" fo:text-indent="-0.4847in">
        <style:tab-stops/>
      </style:paragraph-properties>
      <style:text-properties style:font-name-asian="標楷體" fo:font-size="16pt" style:font-size-asian="16pt"/>
    </style:style>
    <style:style style:name="P38" style:parent-style-name="本文縮排2" style:family="paragraph">
      <style:paragraph-properties fo:margin-top="0.0347in" fo:line-height="0.3472in" fo:margin-left="0.6798in" fo:text-indent="-0.4847in">
        <style:tab-stops/>
      </style:paragraph-properties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高雄市立社會教育館展示廳使用注意事項</text:p>
      <text:p text:style-name="P2">布、撤展：</text:p>
      <text:p text:style-name="P3">一、布展時間：展期開始前一日上午8：30至下午16:30止。</text:p>
      <text:p text:style-name="P4">撤展時間：展期結束後次日上午8：30至下午16:30止。</text:p>
      <text:p text:style-name="P5"><text:span text:style-name="T6">二、牆面、地上</text:span><text:span text:style-name="T7">請勿使用釘槍及雙面膠</text:span><text:span text:style-name="T8">，以免破壞壁紙及地板。</text:span></text:p>
      <text:p text:style-name="P9">展出期間：</text:p>
      <text:p text:style-name="P10">一、展覽時間：每日自上午9時至12時；下午14時至17時（例假日、國定假日照常開放）。</text:p>
      <text:p text:style-name="P11"><text:span text:style-name="T12">二、展出期間：本館原則上將安排志工於上午（</text:span><text:span text:style-name="T13">9</text:span><text:span text:style-name="T14">時至</text:span><text:span text:style-name="T15">12</text:span><text:span text:style-name="T16">時）及下午（</text:span><text:span text:style-name="T17">14</text:span><text:span text:style-name="T18">時至</text:span><text:span text:style-name="T19">17</text:span><text:span text:style-name="T20">）時，協助看展；</text:span><text:span text:style-name="T21">中午</text:span><text:span text:style-name="T22">12</text:span><text:span text:style-name="T23">時至</text:span><text:span text:style-name="T24">14</text:span><text:span text:style-name="T25">時展場可配合開放，惟須由展出者負責看展，本館不負作品保管責任。</text:span></text:p>
      <text:p text:style-name="P26"><text:span text:style-name="T27">三、</text:span><text:span text:style-name="T28">展出時如有</text:span><text:span text:style-name="T29">印製請柬，</text:span><text:span text:style-name="T30">請以</text:span><text:span text:style-name="T31">展出者</text:span><text:span text:style-name="T32">具名邀請，並送本館審核。</text:span></text:p>
      <text:p text:style-name="P33"><text:span text:style-name="T34">四、請維護展場環境清潔，本館不得擺放</text:span><text:span text:style-name="T35">花圈，如有花籃請於撤展後清理完畢</text:span><text:span text:style-name="T36">，垃圾丟於垃圾桶中。</text:span></text:p>
      <text:p text:style-name="P37">五、展出期間對展場如有造成損壞，應由展出者負損壞賠償責任。</text:p>
      <text:p text:style-name="P38"><text:span text:style-name="T39">六、展出期間若無本館人員同意，</text:span><text:span text:style-name="T40">請勿私自增減展出作品</text:span><text:span text:style-name="T41">，並請依規定時間布、撤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margin-left="2.1381in" fo:text-indent="-1.166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2.1381in" fo:text-indent="-1.94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indent="1.5555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展示廳注意事項：</dc:title>
    <dc:description/>
    <dc:subject/>
    <meta:initial-creator>秘書室-孫</meta:initial-creator>
    <dc:creator>Office</dc:creator>
    <meta:creation-date>2017-08-15T03:12:00Z</meta:creation-date>
    <dc:date>2017-08-15T03:12:00Z</dc:date>
    <meta:print-date>2017-08-15T03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