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justify" fo:margin-top="0in" fo:margin-bottom="0in">
        <style:tab-stops>
          <style:tab-stop style:type="left" style:position="4.6666in"/>
        </style:tab-stops>
      </style:paragraph-properties>
    </style:style>
    <style:style style:name="T4" style:parent-style-name="強調粗體" style:family="text">
      <style:text-properties style:font-name="標楷體" style:font-name-asian="標楷體" fo:color="#000000" fo:font-size="18pt" style:font-size-asian="18pt"/>
    </style:style>
    <style:style style:name="P5" style:parent-style-name="內文Web" style:family="paragraph">
      <style:paragraph-properties style:snap-to-layout-grid="false" fo:text-align="justify" fo:margin-top="0in" fo:margin-bottom="0in">
        <style:tab-stops>
          <style:tab-stop style:type="left" style:position="4.6666in"/>
        </style:tab-stops>
      </style:paragraph-properties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color="#000000" fo:font-size="8pt" style:font-size-asian="8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color="#000000" fo:font-size="8pt" style:font-size-asian="8pt"/>
    </style:style>
    <style:style style:name="P8" style:parent-style-name="內文Web" style:family="paragraph">
      <style:paragraph-properties style:snap-to-layout-grid="false" fo:text-align="justify" fo:margin-top="0in" fo:margin-bottom="0in">
        <style:tab-stops>
          <style:tab-stop style:type="left" style:position="4.6666in"/>
        </style:tab-stops>
      </style:paragraph-properties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color="#000000" fo:font-size="8pt" style:font-size-asian="8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color="#000000" fo:font-size="8pt" style:font-size-asian="8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color="#000000" fo:font-size="8pt" style:font-size-asian="8pt"/>
    </style:style>
    <style:style style:name="P12" style:parent-style-name="內文Web" style:family="paragraph">
      <style:paragraph-properties style:snap-to-layout-grid="false" fo:text-align="justify" fo:margin-top="0in" fo:margin-bottom="0in">
        <style:tab-stops>
          <style:tab-stop style:type="left" style:position="4.6666in"/>
        </style:tab-stops>
      </style:paragraph-properties>
    </style:style>
    <style:style style:name="T13" style:parent-style-name="強調粗體" style:family="text">
      <style:text-properties style:font-name="標楷體" style:font-name-asian="標楷體" fo:font-weight="normal" style:font-weight-asian="normal" style:font-weight-complex="normal" fo:color="#000000" fo:font-size="8pt" style:font-size-asian="8pt"/>
    </style:style>
    <style:style style:name="P14" style:parent-style-name="內文" style:list-style-name="LFO1" style:family="paragraph">
      <style:paragraph-properties style:snap-to-layout-grid="false" fo:margin-top="0.1319in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fo:margin-top="0.1319in"/>
    </style:style>
    <style:style style:name="T16" style:parent-style-name="強調粗體" style:family="text">
      <style:text-properties style:font-name="標楷體" style:font-name-asian="標楷體" fo:color="#000000" fo:font-size="14pt" style:font-size-asian="14pt"/>
    </style:style>
    <style:style style:name="T17" style:parent-style-name="強調粗體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1319in"/>
    </style:style>
    <style:style style:name="T24" style:parent-style-name="強調粗體" style:family="text">
      <style:text-properties style:font-name="標楷體" style:font-name-asian="標楷體" fo:color="#000000" fo:font-size="14pt" style:font-size-asian="14pt"/>
    </style:style>
    <style:style style:name="T25" style:parent-style-name="強調粗體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內文" style:list-style-name="LFO2" style:family="paragraph">
      <style:paragraph-properties style:snap-to-layout-grid="false" fo:margin-top="0.1319in"/>
      <style:text-properties style:font-name="標楷體" style:font-name-asian="標楷體" fo:color="#000000" fo:font-size="14pt" style:font-size-asian="14pt"/>
    </style:style>
    <style:style style:name="P28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29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text-align="justify" fo:line-height="0.2777in" fo:margin-left="0.8861in" fo:text-indent="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margin-top="0.1319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33" style:parent-style-name="內文" style:family="paragraph">
      <style:paragraph-properties style:snap-to-layout-grid="false" fo:margin-top="0.1319in" fo:margin-left="0.5555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" style:parent-style-name="內文Web" style:family="paragraph">
      <style:paragraph-properties style:snap-to-layout-grid="false" fo:margin-top="0.1319in" fo:margin-bottom="0in" fo:margin-left="0.5555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" style:parent-style-name="內文Web" style:family="paragraph">
      <style:paragraph-properties style:snap-to-layout-grid="false" fo:margin-top="0.1319in" fo:margin-bottom="0in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Web" style:family="paragraph">
      <style:paragraph-properties style:snap-to-layout-grid="false" fo:margin-top="0.1319in" fo:margin-bottom="0in" fo:margin-left="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 fo:margin-top="0.1319in" fo:margin-left="0.5555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style:snap-to-layout-grid="false" fo:margin-top="0.1319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margin-top="0.1319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margin-top="0.1319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margin-top="0.1319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snap-to-layout-grid="false" fo:margin-top="0.1319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margin-top="0.1319in" fo:margin-left="0.5555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margin-top="0.1319in" fo:margin-left="0.5555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margin-top="0.1319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margin-top="0.1319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margin-top="0.1319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margin-top="0.1319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margin-top="0.1319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margin-top="0.1319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margin-top="0.1319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top="0.1319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margin-top="0.1319in" fo:margin-left="0.3895in" fo:text-indent="-0.38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style:snap-to-layout-grid="false" fo:margin-top="0.1319in" fo:margin-left="0.5555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" style:parent-style-name="內文Web" style:family="paragraph">
      <style:paragraph-properties style:snap-to-layout-grid="false" fo:margin-top="0.1319in" fo:margin-bottom="0in" fo:line-height="0.2361in"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margin-top="0.1319in" fo:margin-left="0.5555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margin-top="0.1319in" fo:margin-left="0.3895in" fo:text-indent="-0.38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</office:automatic-styles>
  <office:body>
    <office:text text:use-soft-page-breaks="true">
      <text:p text:style-name="P1"><text:span text:style-name="T4">高雄市立社教館展覽場地使用須知</text:span></text:p>
      <text:p text:style-name="P5"><text:span text:style-name="T6"><text:tab/></text:span><text:span text:style-name="T7">中華民國一○二年五月二日訂定</text:span></text:p>
      <text:p text:style-name="P8"><text:span text:style-name="T9"><text:s text:c="84"/>中華民國一○二年八月</text:span><text:span text:style-name="T10">七</text:span><text:span text:style-name="T11">日修訂</text:span></text:p>
      <text:p text:style-name="P12"><text:span text:style-name="T13"><text:s text:c="84"/>中華民國一○二年九月十一日修訂</text:span></text:p>
      <text:list text:style-name="LFO1" text:continue-numbering="true">
        <text:list-item>
          <text:p text:style-name="P14">高雄市立社會教育館（以下簡稱本館）為提高藝術品創作及欣賞水準，並充分利用現有展覽場地，特依現況訂定本須知。</text:p>
        </text:list-item>
      </text:list>
      <text:p text:style-name="P15"><text:span text:style-name="T16">貳</text:span><text:span text:style-name="T17">、</text:span><text:span text:style-name="T18">本館之展覽分為</text:span><text:span text:style-name="T19">申請展覽</text:span><text:span text:style-name="T20">、</text:span><text:span text:style-name="T21">邀請展覽</text:span><text:span text:style-name="T22">兩種。</text:span></text:p>
      <text:p text:style-name="P23"><text:span text:style-name="T24">參</text:span><text:span text:style-name="T25">、</text:span><text:span text:style-name="T26">申請展出者應配合事項：</text:span></text:p>
      <text:list text:style-name="LFO2" text:continue-numbering="true">
        <text:list-item>
          <text:p text:style-name="P27">申請展出由藝術工作者或其經紀人提出下列文件向本館申請展出:</text:p>
        </text:list-item>
      </text:list>
      <text:list text:style-name="LFO3" text:continue-numbering="true">
        <text:list-item>
          <text:list>
            <text:list-item>
              <text:p text:style-name="P28">展覽活動申請書。</text:p>
            </text:list-item>
            <text:list-item>
              <text:p text:style-name="P29">展覽主題、內容、展覽者學經歷、畫冊或作品照片（至少8張）…</text:p>
            </text:list-item>
          </text:list>
        </text:list-item>
      </text:list>
      <text:p text:style-name="P30">等書面資料暨電子檔。</text:p>
      <text:list text:style-name="LFO3" text:continue-numbering="true">
        <text:list-item>
          <text:list>
            <text:list-item>
              <text:p text:style-name="P31">展出作品半數以上之圖片光碟（供審查時播放）。</text:p>
            </text:list-item>
          </text:list>
        </text:list-item>
      </text:list>
      <text:p text:style-name="P32">二、申請展覽以國畫、書法、西（水彩、油、膠彩）畫、攝影及其他適合於本館展出之藝術作品。</text:p>
      <text:p text:style-name="P33"><text:span text:style-name="T34">三</text:span><text:span text:style-name="T35">、</text:span><text:span text:style-name="T36">申請展出應於每年元月份提出，由申請者預定檔期，經由本館</text:span><text:span text:style-name="T37">或</text:span><text:span text:style-name="T38">邀請專家學者審查通過後，排定檔期。如同一檔期有二位以上申請者通過審查，由本館抽籤決定，未中籤申請者之檔期，由本館另訂，如無法配合由本館於次年度優先安排展出。</text:span></text:p>
      <text:p text:style-name="P39"><text:span text:style-name="T40">四</text:span><text:span text:style-name="T41">、</text:span><text:span text:style-name="T42">審查通過之展出，本館依審查結果分為邀請展覽及申請展覽，並辦理邀請手續或</text:span><text:span text:style-name="T43">通知</text:span><text:span text:style-name="T44">申請者辦理借用手續。</text:span></text:p>
      <text:p text:style-name="P45"><text:span text:style-name="T46">邀請展覽</text:span><text:span text:style-name="T47">者</text:span><text:span text:style-name="T48">免收場地費</text:span><text:span text:style-name="T49">，</text:span><text:span text:style-name="T50">惟需分攤</text:span><text:span text:style-name="T51">展覽期間</text:span><text:span text:style-name="T52">（不含布、撤展日）</text:span><text:span text:style-name="T53">所支出之水電、空調</text:span><text:span text:style-name="T54">及維護等</text:span><text:span text:style-name="T55">費用，每日新台幣</text:span><text:span text:style-name="T56">參</text:span><text:span text:style-name="T57">佰</text:span><text:span text:style-name="T58">元</text:span><text:span text:style-name="T59">，並應於</text:span><text:span text:style-name="T60">展出前二個月</text:span><text:span text:style-name="T61">繳納；屆期未繳納者，視為放棄場地使用權利</text:span><text:span text:style-name="T62">，但有特殊情形者不在此限</text:span><text:span text:style-name="T63">。</text:span></text:p>
      <text:p text:style-name="P64">申請展覽者須依本館「場地使用收費標準表」之規定辦理。</text:p>
      <text:p text:style-name="P65"><text:span text:style-name="T66">五</text:span><text:span text:style-name="T67">、</text:span><text:span text:style-name="T68">邀請展覽由本館就具下列資格之一之個人或團體中邀請之：</text:span></text:p>
      <text:p text:style-name="P69">（一）資深美術家，其作品有創作性，且著有極高名望者</text:p>
      <text:p text:style-name="P70">（二）國內外優異美術家，其作品經教育文化主管機關獎勵或推薦者。</text:p>
      <text:p text:style-name="P71">（三）經教育部審定合格之大專院校專任美術教授。</text:p>
      <text:p text:style-name="P72">（四）曾獲國際著名展覽會優選或榮譽獎者。</text:p>
      <text:p text:style-name="P73">（五）其他經本館認為合於邀請展出者。</text:p>
      <text:p text:style-name="P74">六、申請展覽經本館排定展出日期後，未能按時展出者應於二個月前通知本<text:soft-page-break/>館。無故不展出者或未經本館同意自行頂讓展期者，二年內不得再提出展覽申請。</text:p>
      <text:p text:style-name="P75">七、展出時有關事項應依左列規定辦理：</text:p>
      <text:p text:style-name="P76">（一）展出之宣傳由展出者負責（新聞稿可由展出者撰寫後交由本館發布）。</text:p>
      <text:p text:style-name="P77">（二）展出會場布置由展出者與本館共同研商決定後，由展出者負責。本館協助之。請柬、海報及宣傳簡介由展出者擬定，經本館審查通過後製作，其費用由展出者自行負責。展出作品之包裝、運送、保險，由展出者自行負責。</text:p>
      <text:p text:style-name="P78">（三）會場之布置須於展出前一日之下午五時前完成，展覽品應於展覽結束次日上午十時以前領回，並將會場恢復原狀。</text:p>
      <text:p text:style-name="P79">（四）展出作品不得有標價及其他方式之商業行為。</text:p>
      <text:p text:style-name="P80">（五）展出期間，展出者或團體應指派專人在場解說並維護作品，且須注意儀容、禮貌與服務態度。</text:p>
      <text:p text:style-name="P81">（六）展出者應依本館規定及管理人員之指導使用場地，如未依規定或指導使用致場地損壞者，展出者應負責賠償。</text:p>
      <text:p text:style-name="P82">（七）展出場地內，除懸掛作品及其說明資料外，不得任意張貼與展覽無關之宣傳資料。力行環保，懇辭花籃、花圈，請展出者全力配合。（如未能婉拒時，花籃請於展出後第三天由展出者自行處理，以維環境清潔）</text:p>
      <text:p text:style-name="P83">（八）展出期間所有展出作品，由展出者自負保管責任，並應保險；如遭受損失本館不負任何賠償責任。</text:p>
      <text:p text:style-name="P84"><text:span text:style-name="T85">肆</text:span><text:span text:style-name="T86">、</text:span><text:span text:style-name="T87">附則：</text:span></text:p>
      <text:p text:style-name="P88"><text:span text:style-name="T89">一</text:span><text:span text:style-name="T90">、</text:span><text:span text:style-name="T91">展覽</text:span><text:span text:style-name="T92">時間</text:span><text:span text:style-name="T93">：</text:span></text:p>
      <text:p text:style-name="P94"><text:span text:style-name="T95">每日自上午九時</text:span><text:span text:style-name="T96">至</text:span><text:span text:style-name="T97">十二時；</text:span><text:span text:style-name="T98">下午</text:span><text:span text:style-name="T99">二</text:span><text:span text:style-name="T100">時</text:span><text:span text:style-name="T101">至</text:span><text:span text:style-name="T102">五時</text:span><text:span text:style-name="T103">（例假日、國定假日照常開放）</text:span></text:p>
      <text:p text:style-name="P104">二、為配合政令宣導或上級機關臨時交辦特展，本館所舉辦之活動與各展期時間有衝突時，以本館活動為優先，原排定之展期得另行安排，展出者不得提出任何異議。</text:p>
      <text:p text:style-name="P105"><text:span text:style-name="T106">伍</text:span><text:span text:style-name="T107">、</text:span><text:span text:style-name="T108">本須知經提本館館務會議</text:span><text:span text:style-name="T109">審議</text:span><text:span text:style-name="T110">通過</text:span><text:span text:style-name="T111">，</text:span><text:span text:style-name="T112">館長核定</text:span><text:span text:style-name="T113">後實施，修正時亦同</text:span><text:span text:style-name="T1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margin-top="0.1319in"/>
      <style:text-properties style:font-name-asian="標楷體" fo:color="#000000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319in" fo:margin-left="0.4444in" fo:text-indent="-0.2777in">
        <style:tab-stops/>
      </style:paragraph-properties>
      <style:text-properties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教館展覽場地使用須知                 中華民國八十七年十一月五日訂定</dc:title>
    <dc:description/>
    <dc:subject/>
    <meta:initial-creator>秘書室-孫</meta:initial-creator>
    <dc:creator>ERIC</dc:creator>
    <meta:creation-date>2015-10-16T08:34:00Z</meta:creation-date>
    <dc:date>2015-10-16T08:34:00Z</dc:date>
    <meta:print-date>2006-10-04T07:0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8" meta:character-count="1596" meta:row-count="11" meta:non-whitespace-character-count="1361"/>
  </office:meta>
</office:document-meta>
</file>