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margin-bottom="0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fo:font-size="12pt" style:font-size-asian="12pt"/>
    </style:style>
    <style:style style:name="T37" style:parent-style-name="強調粗體" style:family="text">
      <style:text-properties style:font-name="標楷體" style:font-name-asian="標楷體" fo:font-size="12pt" style:font-size-asian="12pt"/>
    </style:style>
    <style:style style:name="T38" style:parent-style-name="強調粗體" style:family="text">
      <style:text-properties style:font-name="標楷體" style:font-name-asian="標楷體" fo:font-size="12pt" style:font-size-asian="12pt"/>
    </style:style>
    <style:style style:name="T39" style:parent-style-name="強調粗體" style:family="text">
      <style:text-properties style:font-name="標楷體" style:font-name-asian="標楷體" fo:font-size="12pt" style:font-size-asian="12pt"/>
    </style:style>
    <style:style style:name="T40" style:parent-style-name="強調粗體" style:family="text">
      <style:text-properties style:font-name="標楷體" style:font-name-asian="標楷體" fo:font-size="12pt" style:font-size-asian="12pt"/>
    </style:style>
    <style:style style:name="T41" style:parent-style-name="強調粗體" style:family="text">
      <style:text-properties style:font-name="標楷體" style:font-name-asian="標楷體" fo:font-size="12pt" style:font-size-asian="12pt"/>
    </style:style>
    <style:style style:name="P42" style:parent-style-name="內文Web" style:family="paragraph">
      <style:paragraph-properties fo:margin-top="0in" fo:margin-bottom="0.0833in" fo:line-height="0.1666in" fo:text-indent="0.0694in"/>
    </style:style>
    <style:style style:name="T43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8" style:family="table-column">
      <style:table-column-properties style:column-width="0.9756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Column50" style:family="table-column">
      <style:table-column-properties style:column-width="0.6972in" style:use-optimal-column-width="false"/>
    </style:style>
    <style:style style:name="TableColumn51" style:family="table-column">
      <style:table-column-properties style:column-width="0.1861in" style:use-optimal-column-width="false"/>
    </style:style>
    <style:style style:name="TableColumn52" style:family="table-column">
      <style:table-column-properties style:column-width="0.2215in" style:use-optimal-column-width="false"/>
    </style:style>
    <style:style style:name="TableColumn53" style:family="table-column">
      <style:table-column-properties style:column-width="0.1708in" style:use-optimal-column-width="false"/>
    </style:style>
    <style:style style:name="TableColumn54" style:family="table-column">
      <style:table-column-properties style:column-width="0.2944in" style:use-optimal-column-width="false"/>
    </style:style>
    <style:style style:name="TableColumn55" style:family="table-column">
      <style:table-column-properties style:column-width="0.6868in" style:use-optimal-column-width="false"/>
    </style:style>
    <style:style style:name="TableColumn56" style:family="table-column">
      <style:table-column-properties style:column-width="0.0826in" style:use-optimal-column-width="false"/>
    </style:style>
    <style:style style:name="TableColumn57" style:family="table-column">
      <style:table-column-properties style:column-width="0.3104in" style:use-optimal-column-width="false"/>
    </style:style>
    <style:style style:name="TableColumn58" style:family="table-column">
      <style:table-column-properties style:column-width="0.5888in" style:use-optimal-column-width="false"/>
    </style:style>
    <style:style style:name="TableColumn59" style:family="table-column">
      <style:table-column-properties style:column-width="0.2437in" style:use-optimal-column-width="false"/>
    </style:style>
    <style:style style:name="TableColumn60" style:family="table-column">
      <style:table-column-properties style:column-width="0.4041in" style:use-optimal-column-width="false"/>
    </style:style>
    <style:style style:name="TableColumn61" style:family="table-column">
      <style:table-column-properties style:column-width="0.2354in" style:use-optimal-column-width="false"/>
    </style:style>
    <style:style style:name="TableColumn62" style:family="table-column">
      <style:table-column-properties style:column-width="1.4673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47" style:family="table">
      <style:table-properties style:width="7.2812in" style:rel-width="100.06%" fo:margin-left="0in" table:align="left"/>
    </style:style>
    <style:style style:name="TableRow64" style:family="table-row">
      <style:table-row-properties style:min-row-height="1.3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7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justify" fo:margin-top="0.0833in" fo:margin-bottom="0in" fo:line-height="0.1527in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84" style:family="table-row">
      <style:table-row-properties style:min-row-height="1.0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87" style:parent-style-name="內文Web" style:family="paragraph">
      <style:paragraph-properties fo:margin-top="0.05in" fo:margin-bottom="0.0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92" style:parent-style-name="內文Web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.05in" fo:margin-bottom="0in" fo:line-height="0.1944in" fo:margin-left="-0.002in" fo:margin-right="0.0972in" fo:text-indent="0.0006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內文Web" style:family="paragraph">
      <style:paragraph-properties fo:margin-top="0.05in" fo:margin-bottom="0in" fo:line-height="0.1944in" fo:margin-right="0.0972in" fo:text-indent="-0.097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end"/>
      <style:text-properties style:font-name="標楷體" style:font-name-asian="標楷體" fo:font-size="12pt" style:font-size-asian="12pt"/>
    </style:style>
    <style:style style:name="P100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982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margin-top="0in" fo:margin-bottom="0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Web" style:family="paragraph">
      <style:paragraph-properties fo:margin-top="0in" fo:margin-bottom="0in" fo:margin-lef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1.06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line-height="0.2083in"/>
      <style:text-properties style:font-name="標楷體" style:font-name-asian="標楷體" fo:font-size="12pt" style:font-size-asian="12pt"/>
    </style:style>
    <style:style style:name="P122" style:parent-style-name="內文Web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margin-top="0.0833in" fo:margin-bottom="0in" fo:line-height="0.208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內文Web" style:family="paragraph">
      <style:paragraph-properties fo:margin-top="0.0833in" fo:margin-bottom="0in" fo:line-height="0.208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Web" style:family="paragraph">
      <style:paragraph-properties fo:text-align="center" fo:margin-top="0.0833in" fo:margin-bottom="0in" fo:line-height="0.2083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內文Web" style:family="paragraph">
      <style:paragraph-properties fo:text-align="center" fo:margin-top="0.0833in" fo:margin-bottom="0in" fo:line-height="0.2083in" fo:margin-left="0.0138in" fo:margin-right="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justify" fo:margin-top="0.0833in" fo:margin-bottom="0in" fo:line-height="0.2083in" fo:margin-left="0.0138in" fo:margin-right="1.1604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Web" style:family="paragraph">
      <style:paragraph-properties fo:text-align="justify" fo:margin-top="0.0833in" fo:margin-bottom="0in" fo:line-height="0.2083in" fo:margin-left="0.0138in" fo:margin-right="1.1604in">
        <style:tab-stops/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 style:min-row-height="1.0798in" style:use-optimal-row-height="false" fo:keep-together="always"/>
    </style:style>
    <style:style style:name="P137" style:parent-style-name="內文Web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 fo:font-size="12pt" style:font-size-asian="12pt"/>
    </style:style>
    <style:style style:name="P140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text-align="justify" fo:margin-top="0in" fo:margin-bottom="0in" fo:line-height="0.2083in" fo:margin-left="0.0159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P145" style:parent-style-name="內文Web" style:family="paragraph">
      <style:paragraph-properties fo:text-align="justify" fo:margin-top="0in" fo:margin-bottom="0in" fo:line-height="0.1666in" fo:margin-left="0.0159in" fo:margin-right="0.015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P148" style:parent-style-name="內文Web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51" style:family="table-row">
      <style:table-row-properties style:min-row-height="1.241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justify" fo:margin-top="0.0833in" fo:margin-bottom="0.0833in" fo:line-height="0.1805in"/>
      <style:text-properties style:font-name="標楷體" style:font-name-asian="標楷體" fo:letter-spacing="-0.0277in" fo:font-size="12pt" style:font-size-asian="12pt"/>
    </style:style>
    <style:style style:name="P154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Web" style:family="paragraph"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Web" style:family="paragraph">
      <style:text-properties style:font-name="標楷體" style:font-name-asian="標楷體"/>
    </style:style>
    <style:style style:name="TableRow159" style:family="table-row">
      <style:table-row-properties style:min-row-height="0.875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62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margin-top="0in" fo:margin-bottom="0in" fo:line-height="0.2361in"/>
      <style:text-properties style:font-name="標楷體" style:font-name-asian="標楷體" style:font-size-complex="14pt"/>
    </style:style>
    <style:style style:name="P165" style:parent-style-name="內文Web" style:family="paragraph">
      <style:paragraph-properties fo:margin-top="0in" fo:margin-bottom="0in" fo:line-height="0.1666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Web" style:family="paragraph">
      <style:paragraph-properties fo:margin-top="0in" fo:margin-bottom="0in" fo:line-height="0.1666in"/>
    </style:style>
    <style:style style:name="TableRow173" style:family="table-row">
      <style:table-row-properties style:min-row-height="0.780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margin-top="0.0166in" fo:margin-bottom="0in"/>
      <style:text-properties style:font-name="標楷體" style:font-name-asian="標楷體" fo:font-size="12pt" style:font-size-asian="12pt"/>
    </style:style>
    <style:style style:name="P176" style:parent-style-name="內文Web" style:family="paragraph">
      <style:paragraph-properties fo:margin-top="0.0166in" fo:margin-bottom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text-properties style:font-name="標楷體" style:font-name-asian="標楷體" style:font-size-complex="14pt"/>
    </style:style>
    <style:style style:name="P179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0.936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margin-top="0.0833in" fo:line-height="0.1527in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Web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text-properties style:font-name="標楷體" style:font-name-asian="標楷體" fo:font-size="12pt" style:font-size-asian="12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203" style:family="table-row">
      <style:table-row-properties style:min-row-height="0.42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margin-left="0.1972in" fo:margin-right="0.1972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6" style:parent-style-name="內文Web" style:family="paragraph">
      <style:paragraph-properties fo:margin-left="0.0736in" fo:margin-right="0.0777in" fo:text-indent="0.001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209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212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215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218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425in" style:use-optimal-row-height="false" fo:keep-together="always"/>
    </style:style>
    <style:style style:name="P222" style:parent-style-name="內文Web" style:family="paragraph"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2pt" style:font-size-asian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標楷體" fo:font-size="12pt" style:font-size-asian="12pt"/>
    </style:style>
    <style:style style:name="TableRow233" style:family="table-row">
      <style:table-row-properties style:min-row-height="0.425in" style:use-optimal-row-height="false" fo:keep-together="always"/>
    </style:style>
    <style:style style:name="P234" style:parent-style-name="內文Web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2pt" style:font-size-asian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標楷體" fo:font-size="12pt" style:font-size-asian="12pt"/>
    </style:style>
    <style:style style:name="TableRow245" style:family="table-row">
      <style:table-row-properties style:min-row-height="0.425in" style:use-optimal-row-height="false" fo:keep-together="always"/>
    </style:style>
    <style:style style:name="P246" style:parent-style-name="內文Web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2pt" style:font-size-asian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fo:font-size="12pt" style:font-size-asian="12pt"/>
    </style:style>
    <style:style style:name="TableRow257" style:family="table-row">
      <style:table-row-properties style:min-row-height="0.425in" style:use-optimal-row-height="false" fo:keep-together="always"/>
    </style:style>
    <style:style style:name="P258" style:parent-style-name="內文Web" style:family="paragraph"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size="12pt" style:font-size-asian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標楷體" fo:font-size="12pt" style:font-size-asian="12pt"/>
    </style:style>
    <style:style style:name="TableRow269" style:family="table-row">
      <style:table-row-properties style:min-row-height="0.425in" style:use-optimal-row-height="false" fo:keep-together="always"/>
    </style:style>
    <style:style style:name="P270" style:parent-style-name="內文Web" style:family="paragraph"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2pt" style:font-size-asian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fo:font-size="12pt" style:font-size-asian="12pt"/>
    </style:style>
    <style:style style:name="TableRow281" style:family="table-row">
      <style:table-row-properties style:min-row-height="0.425in" style:use-optimal-row-height="false" fo:keep-together="always"/>
    </style:style>
    <style:style style:name="P282" style:parent-style-name="內文Web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size="12pt" style:font-size-asian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fo:font-size="12pt" style:font-size-asian="12pt"/>
    </style:style>
    <style:style style:name="TableRow293" style:family="table-row">
      <style:table-row-properties style:min-row-height="0.425in" style:use-optimal-row-height="false" fo:keep-together="always"/>
    </style:style>
    <style:style style:name="P294" style:parent-style-name="內文Web" style:family="paragraph"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size="12pt" style:font-size-asian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fo:font-size="12pt" style:font-size-asian="12pt"/>
    </style:style>
    <style:style style:name="TableRow305" style:family="table-row">
      <style:table-row-properties style:min-row-height="0.425in" style:use-optimal-row-height="false" fo:keep-together="always"/>
    </style:style>
    <style:style style:name="P306" style:parent-style-name="內文Web" style:family="paragraph"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font-size="12pt" style:font-size-asian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fo:font-size="12pt" style:font-size-asian="12pt"/>
    </style:style>
    <style:style style:name="TableRow317" style:family="table-row">
      <style:table-row-properties style:min-row-height="0.425in" style:use-optimal-row-height="false" fo:keep-together="always"/>
    </style:style>
    <style:style style:name="P318" style:parent-style-name="內文" style:family="paragraph">
      <style:text-properties style:font-name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list-style-name="LFO1" style:family="paragraph"/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327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30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34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35" style:parent-style-name="預設段落字型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38" style:family="table-row">
      <style:table-row-properties style:min-row-height="0.8048in" style:use-optimal-row-height="false" fo:keep-together="always"/>
    </style:style>
    <style:style style:name="P339" style:parent-style-name="內文Web" style:family="paragraph">
      <style:paragraph-properties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46" style:family="table-row">
      <style:table-row-properties style:min-row-height="0.785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88in" fo:margin-right="0.0388in">
        <style:tab-stops/>
      </style:paragraph-properties>
      <style:text-properties style:font-name="標楷體" fo:font-size="12pt" style:font-size-asian="12pt"/>
    </style:style>
    <style:style style:name="P349" style:parent-style-name="內文" style:family="paragraph">
      <style:paragraph-properties fo:margin-left="0.0388in" fo:margin-right="0.0388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font-size="12pt" style:font-size-asian="12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text-properties style:font-name="標楷體" fo:font-size="12pt" style:font-size-asian="12pt"/>
    </style:style>
    <style:style style:name="P354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55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356" style:parent-style-name="內文" style:family="paragraph">
      <style:paragraph-properties fo:line-height="0.2083in" fo:margin-left="0.5833in" fo:text-indent="-0.5833in">
        <style:tab-stops/>
      </style:paragraph-properties>
      <style:text-properties fo:font-size="12pt" style:font-size-asian="12pt"/>
    </style:style>
    <style:style style:name="P357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高</text:span><text:span text:style-name="T5"><text:s/></text:span><text:span text:style-name="T6">雄</text:span><text:span text:style-name="T7"><text:s/></text:span><text:span text:style-name="T8">市</text:span><text:span text:style-name="T9"><text:s/></text:span><text:span text:style-name="T10">立</text:span><text:span text:style-name="T11"><text:s/></text:span><text:span text:style-name="T12">社</text:span><text:span text:style-name="T13"><text:s/></text:span><text:span text:style-name="T14">會</text:span><text:span text:style-name="T15"><text:s/></text:span><text:span text:style-name="T16">教</text:span><text:span text:style-name="T17"><text:s/></text:span><text:span text:style-name="T18">育</text:span><text:span text:style-name="T19"><text:s/></text:span><text:span text:style-name="T20">館</text:span><text:span text:style-name="T21"><text:s/></text:span><text:span text:style-name="T22">展</text:span><text:span text:style-name="T23"><text:s/></text:span><text:span text:style-name="T24">覽</text:span><text:span text:style-name="T25"><text:s/></text:span><text:span text:style-name="T26">活</text:span><text:span text:style-name="T27"><text:s/></text:span><text:span text:style-name="T28">動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表</text:span><text:span text:style-name="T35"><text:s text:c="4"/></text:span><text:span text:style-name="T36"><text:s text:c="5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<text:p text:style-name="P42"><text:span text:style-name="T43">Kaohsiung Municipal Social Education Hall Exhibition Activity Application Form</text:span><text:span text:style-name="T44"><text:tab/></text:span><text:span text:style-name="T45"><text:tab/></text:span><text:span text:style-name="T46"><text:tab/><text:s text:c="10"/>Year <text:s/>Month <text:s/>Day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展覽名稱</text:p>
            <text:p text:style-name="P67">Exhibition Title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申請者（含團體）蓋章或簽名</text:span><text:span text:style-name="T73">Applicant (including organization) Seal or Signature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身</text:span><text:span text:style-name="T79">分</text:span><text:span text:style-name="T80">證或藝術團體立案字號</text:span><text:span text:style-name="T81">ID number or Art Organization Registration Number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展品類別</text:p>
            <text:p text:style-name="P87">Type of Exhibit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展出件數</text:p>
            <text:p text:style-name="P92">Exhibition Quantity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展別</text:p>
            <text:p text:style-name="P97">Exhibition Category</text:p>
          </table:table-cell>
          <table:covered-table-cell/>
          <table:covered-table-cell/>
          <table:table-cell table:style-name="TableCell98">
            <text:p text:style-name="P99">（免填）</text:p>
            <text:p text:style-name="P100">(Waived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者住址</text:p>
            <text:p text:style-name="P106">Applicant Address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聯絡電話</text:span><text:span text:style-name="T112">Contact<text:s/></text:span><text:span text:style-name="T113">Telephone Number</text:span></text:p>
          </table:table-cell>
          <table:covered-table-cell/>
          <table:covered-table-cell/>
          <table:table-cell table:style-name="TableCell114">
            <text:p text:style-name="P115">手機:</text:p>
            <text:p text:style-name="內文Web"><text:span text:style-name="T116">電話</text:span><text:span text:style-name="T117">:</text:span></text:p>
          </table:table-cell>
          <table:table-cell table:style-name="TableCell118">
            <text:p text:style-name="內文Web"/>
          </table:table-cell>
        </table:table-row>
        <table:table-row table:style-name="TableRow119">
          <table:table-cell table:style-name="TableCell120" table:number-rows-spanned="2">
            <text:p text:style-name="P121">展出者（團體展免填）</text:p>
            <text:p text:style-name="P122">Exhibitor (not required for organization)</text:p>
          </table:table-cell>
          <table:table-cell table:style-name="TableCell123">
            <text:p text:style-name="P124">姓名</text:p>
            <text:p text:style-name="P125">Name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住址</text:p>
            <text:p text:style-name="P130"><text:span text:style-name="T131">Address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經歷</text:p>
            <text:p text:style-name="P140">Education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電話</text:p>
            <text:p text:style-name="P145">Telephone Number</text:p>
          </table:table-cell>
          <table:table-cell table:style-name="TableCell146" table:number-columns-spanned="5">
            <text:p text:style-name="P147">手機:</text:p>
            <text:p text:style-name="P148"><text:span text:style-name="T149">電話</text:span><text:span text:style-name="T15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展出者展歷（註二）</text:p>
            <text:p text:style-name="P154">Experience of Exhibitor</text:p>
          </table:table-cell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申請場地</text:p>
            <text:p text:style-name="P162">Site of Application</text:p>
          </table:table-cell>
          <table:table-cell table:style-name="TableCell163" table:number-columns-spanned="14">
            <text:p text:style-name="P164">本館青少年文化體育活動中心二樓展示廳（小港區學府路一一五號）</text:p>
            <text:p text:style-name="P165"><text:span text:style-name="T166">E</text:span><text:span text:style-name="T167">xhibition<text:s/></text:span><text:span text:style-name="T168">Hall, Second Floor, Kaohsiung Cultural and Physical Activity Center for Youth (</text:span><text:span text:style-name="T169">No.115, Syuefu Rd., Siaogang District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擬展出日期</text:p>
            <text:p text:style-name="P176">Planned Exhibition Date</text:p>
          </table:table-cell>
          <table:table-cell table:style-name="TableCell177" table:number-columns-spanned="14">
            <text:p text:style-name="P178">自民國<text:s text:c="3"/>　<text:s/>年　<text:s text:c="4"/>月<text:s text:c="3"/>　<text:s/>日至民國<text:s text:c="3"/>　<text:s/>年<text:s text:c="5"/>月<text:s text:c="3"/>　<text:s/>日</text:p>
            <text:p text:style-name="P179">From <text:s text:c="21"/>Year <text:s text:c="13"/>Month <text:s text:c="4"/><text:s text:c="10"/>Day to <text:s text:c="27"/>Year <text:s text:c="12"/>Month <text:s text:c="11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佈置及收件負責人姓名</text:span><text:span text:style-name="T186"><text:s text:c="5"/></text:span><text:span text:style-name="T187">Name of person in charge of Arrangement and receipt</text:span><text:span text:style-name="T188"><text:s/>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住址</text:p>
            <text:p text:style-name="P193">Address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電話</text:p>
            <text:p text:style-name="內文Web"><text:span text:style-name="T198">Telephone Number</text:span></text:p>
          </table:table-cell>
          <table:covered-table-cell/>
          <table:table-cell table:style-name="TableCell199" table:number-columns-spanned="3">
            <text:p text:style-name="P200">手機:</text:p>
            <text:p text:style-name="內文Web"><text:span text:style-name="T201">電話</text:span><text:span text:style-name="T202">:</text:span></text:p>
          </table:table-cell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10">
            <text:p text:style-name="P205">展出代表作品</text:p>
            <text:p text:style-name="P206">Representative Piece of the Exhibition</text:p>
          </table:table-cell>
          <table:table-cell table:style-name="TableCell207" table:number-columns-spanned="4">
            <text:p text:style-name="P208">作品名稱</text:p>
            <text:p text:style-name="P209">Name of the<text:s/>Work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規格</text:p>
            <text:p text:style-name="P212">Specifications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創作日期</text:p>
            <text:p text:style-name="P215">Date Finished</text:p>
          </table:table-cell>
          <table:covered-table-cell/>
          <table:covered-table-cell/>
          <table:table-cell table:style-name="TableCell216" table:number-columns-spanned="3">
            <text:p text:style-name="P217">備考</text:p>
            <text:p text:style-name="P218">Note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一、1.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二、2.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三、3.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四、4.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五、5.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六、6.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七、7.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八、8.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4">
            <text:list text:style-name="LFO1" text:continue-numbering="true">
              <text:list-item>
                <text:p text:style-name="P320"><text:span text:style-name="T321">（請務必附上作品相片八張）</text:span><text:span text:style-name="T322">(Please enclose eight photos of the work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 table:number-rows-spanned="2">
            <text:p text:style-name="P326">審核意見</text:p>
            <text:p text:style-name="P327">Comments of Verification</text:p>
          </table:table-cell>
          <table:table-cell table:style-name="TableCell328" table:number-columns-spanned="7">
            <text:p text:style-name="P329">承辦人</text:p>
            <text:p text:style-name="P330"><text:span text:style-name="T331">Administra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主管業務組長</text:p>
            <text:p text:style-name="P334"><text:span text:style-name="T335">Chief of relevant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審核結果</text:p>
            <text:p text:style-name="P349">Result of erification</text:p>
          </table:table-cell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</table:table>
      <text:p text:style-name="P354">註一：本表各欄請務必填寫清楚！</text:p>
      <text:p text:style-name="P355">Note 1: Each column on the form has to be filled in detail.</text:p>
      <text:p text:style-name="P356">註二：「展出者展歷」一欄如係團體申請（例如畫會、學會、協會等），請填寫該團體近年展出經歷；如係二人以上聯展，請填寫所有展出者資料表。</text:p>
      <text:p text:style-name="P357"><text:span text:style-name="T358">Note 2: Regarding “Experience of Exhibitor”, if<text:s/></text:span><text:span text:style-name="T359">applied by an organization (e.g. painting association, scholastic association, coordinating association, etc.), please provide the recent experiences of the organization in exhibition; if applied by a joint exhibition consisting of more than two persons, p</text:span><text:span text:style-name="T360">lease provide information detail of all exhibi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text:display="non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2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活動申請表年    月   日</dc:title>
    <dc:description/>
    <dc:subject/>
    <meta:initial-creator>Amy</meta:initial-creator>
    <dc:creator>Office</dc:creator>
    <meta:creation-date>2017-08-30T07:10:00Z</meta:creation-date>
    <dc:date>2017-08-30T07:30:00Z</dc:date>
    <meta:print-date>2004-06-21T08:2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0" meta:character-count="2006" meta:row-count="14" meta:non-whitespace-character-count="1710"/>
  </office:meta>
</office:document-meta>
</file>