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7">
      <style:drawing-page-properties draw:fill="bitmap" draw:fill-image-name="a726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right" draw:fill="gradient" draw:fill-gradient-name="a839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true" draw:auto-grow-height="false"/>
      <style:paragraph-properties style:font-independent-line-spacing="true" style:writing-mode="tb-rl"/>
    </style:style>
    <style:style style:family="paragraph" style:name="a7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efe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efe" style:text-line-through-type="none" style:text-line-through-style="none" style:text-line-through-width="auto" style:text-line-through-color="font-color" style:text-position="0% 100%" fo:font-family="華康粗圓體" style:font-family-asian="華康粗圓體" style:font-family-generic="modern" style:font-family-generic-asian="modern" style:font-pitch="fixed" style:font-pitch-asian="fixed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37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dc24c2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dc24c2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dc24c2" style:text-line-through-type="none" style:text-line-through-style="none" style:text-line-through-width="auto" style:text-line-through-color="font-color" style:text-position="0% 100%" fo:font-family="華康細圓體" style:font-family-asian="華康細圓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solid" draw:fill-color="#c4bd97" draw:opacity="100%" draw:stroke="solid" svg:stroke-width="0.01042in" svg:stroke-color="#77933c" svg:stroke-opacity="100%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in, 0in, 0in, 0in)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41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46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solid" svg:stroke-width="0.01389in" svg:stroke-color="#000000" svg:stroke-opacity="100%" draw:stroke-linejoin="miter"/>
    </style:style>
    <style:style style:family="text" style:name="a86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ee48c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gradient" draw:fill-gradient-name="a800" draw:stroke="solid" svg:stroke-width="0.01042in" svg:stroke-color="#7d60a0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0.20833in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0.20833in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gradient" draw:fill-gradient-name="a813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solid" draw:fill-color="#c4bd97" draw:opacity="100%" draw:stroke="solid" svg:stroke-width="0.01042in" svg:stroke-color="#77933c" svg:stroke-opacity="100%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27" draw:master-page-name="Master1-Layout1-title-標題投影片" presentation:presentation-page-layout-name="Master1-PPL1" draw:id="Slide-256">
        <draw:custom-shape svg:x="0.59028in" svg:y="0.12674in" svg:width="8.74132in" svg:height="0.99653in" draw:id="id69" draw:style-name="a730" draw:name="圓角矩形 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0.12755in" svg:width="9.13487in" svg:height="0.77415in" draw:id="id70" draw:style-name="a734" draw:name="矩形 4">
          <svg:title/>
          <svg:desc/>
          <text:p text:style-name="a733" text:class-names="" text:cond-style-name=""><text:span text:style-name="a731" text:class-names="">社教館教育</text:span><text:span text:style-name="a732" text:class-names="">推廣班網路報名流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38" draw:name="文字方塊 7" svg:x="0.19618in" svg:y="1.78125in" svg:width="1.875in" svg:height="0.57292in">
          <draw:text-box>
            <text:p text:style-name="a736" text:class-names="" text:cond-style-name=""><text:span text:style-name="a735" text:class-names="">查看課程</text:span></text:p>
          </draw:text-box>
          <svg:title/>
          <svg:desc/>
        </draw:frame>
        <draw:frame draw:id="id72" draw:style-name="a742" draw:name="文字方塊 6" svg:x="0.19618in" svg:y="2.48958in" svg:width="1.875in" svg:height="0.57292in">
          <draw:text-box>
            <text:p text:style-name="a740" text:class-names="" text:cond-style-name=""><text:span text:style-name="a739" text:class-names="">點我報名</text:span></text:p>
          </draw:text-box>
          <svg:title/>
          <svg:desc/>
        </draw:frame>
        <draw:frame draw:id="id73" draw:style-name="a747" draw:name="文字方塊 8" svg:x="0.19618in" svg:y="3.59201in" svg:width="1.875in" svg:height="0.57292in">
          <draw:text-box>
            <text:p text:style-name="a745" text:class-names="" text:cond-style-name=""><text:span text:style-name="a743" text:class-names="">查名單</text:span><text:span text:style-name="a744" text:class-names=""/></text:p>
          </draw:text-box>
          <svg:title/>
          <svg:desc/>
        </draw:frame>
        <draw:g draw:name="群組 27" draw:id="id74">
          <svg:title/>
          <svg:desc/>
          <draw:frame draw:id="id93" draw:style-name="a906" draw:name="文字方塊 11" svg:x="0.35417in" svg:y="1.30903in" svg:width="3.97966in" svg:height="0.40355in">
            <draw:text-box>
              <text:p text:style-name="a905" text:class-names="" text:cond-style-name=""><text:span text:style-name="a904" text:class-names="">點擊本館首頁上方工具列綠色圈圈</text:span></text:p>
            </draw:text-box>
            <svg:title/>
            <svg:desc/>
          </draw:frame>
          <draw:frame draw:id="id94" draw:style-name="a909" draw:name="文字方塊 13" svg:x="6.33856in" svg:y="1.32562in" svg:width="3.54339in" svg:height="0.40355in">
            <draw:text-box>
              <text:p text:style-name="a908" text:class-names="" text:cond-style-name=""><text:span text:style-name="a907" text:class-names="">進入教育推廣班線上報名頁面</text:span></text:p>
            </draw:text-box>
            <svg:title/>
            <svg:desc/>
          </draw:frame>
        </draw:g>
        <draw:frame draw:id="id75" draw:style-name="a750" draw:name="文字方塊 15" svg:x="2.24306in" svg:y="1.85938in" svg:width="3.20313in" svg:height="0.40451in">
          <draw:text-box>
            <text:p text:style-name="a749" text:class-names="" text:cond-style-name=""><text:span text:style-name="a748" text:class-names="">可瀏覽各項課程詳細資訊。</text:span></text:p>
          </draw:text-box>
          <svg:title/>
          <svg:desc/>
        </draw:frame>
        <draw:frame draw:id="id76" draw:style-name="a771" draw:name="文字方塊 16" svg:x="2.20313in" svg:y="2.33333in" svg:width="7.79687in" svg:height="1.00868in">
          <draw:text-box>
            <text:p text:style-name="a768" text:class-names="" text:cond-style-name=""><text:span text:style-name="a751" text:class-names="">1.</text:span><text:span text:style-name="a752" text:class-names="">請輸入</text:span><text:span text:style-name="a753" text:class-names="">基本資料</text:span><text:span text:style-name="a754" text:class-names="">，</text:span><text:span text:style-name="a755" text:class-names="">請務必填寫正確真實資料</text:span><text:span text:style-name="a756" text:class-names="">，</text:span><text:span text:style-name="a757" text:class-names="">系統才能正確判別新舊 <text:s text:c="4"/>學員身分（研習費用：舊學員</text:span><text:span text:style-name="a758" text:class-names="">→</text:span><text:span text:style-name="a759" text:class-names="">1800</text:span><text:span text:style-name="a760" text:class-names="">元</text:span><text:span text:style-name="a761" text:class-names="">；</text:span><text:span text:style-name="a762" text:class-names="">新學員</text:span><text:span text:style-name="a763" text:class-names="">→</text:span><text:span text:style-name="a764" text:class-names="">1840</text:span><text:span text:style-name="a765" text:class-names="">元</text:span><text:span text:style-name="a766" text:class-names="">)</text:span><text:span text:style-name="a767" text:class-names=""/></text:p>
            <text:p text:style-name="a770" text:class-names="" text:cond-style-name=""><text:span text:style-name="a769" text:class-names=""/></text:p>
          </draw:text-box>
          <svg:title/>
          <svg:desc/>
        </draw:frame>
        <draw:frame draw:id="id77" draw:style-name="a779" draw:name="文字方塊 34" svg:x="5.15799in" svg:y="3.27778in" svg:width="4.61458in" svg:height="0.33681in">
          <draw:text-box>
            <text:p text:style-name="a778" text:class-names="" text:cond-style-name=""><text:span text:style-name="a772" text:class-names="">驗證碼若未顯現數字</text:span><text:span text:style-name="a773" text:class-names="">，請按</text:span><text:span text:style-name="a774" text:class-names="">【</text:span><text:span text:style-name="a775" text:class-names="">點此刷新驗證碼</text:span><text:span text:style-name="a776" text:class-names="">】</text:span><text:span text:style-name="a777" text:class-names=""/></text:p>
          </draw:text-box>
          <svg:title/>
          <svg:desc/>
        </draw:frame>
        <draw:frame draw:id="id78" draw:style-name="a790" draw:name="文字方塊 19" svg:x="2.24306in" svg:y="3.67188in" svg:width="6.37847in" svg:height="0.40451in">
          <draw:text-box>
            <text:p text:style-name="a789" text:class-names="" text:cond-style-name=""><text:span text:style-name="a780" text:class-names="">請於繳款後</text:span><text:span text:style-name="a781" text:class-names="">2</text:span><text:span text:style-name="a782" text:class-names="">～</text:span><text:span text:style-name="a783" text:class-names="">5</text:span><text:span text:style-name="a784" text:class-names="">個工作天，按</text:span><text:span text:style-name="a785" text:class-names="">【</text:span><text:span text:style-name="a786" text:class-names="">查名單</text:span><text:span text:style-name="a787" text:class-names="">】</text:span><text:span text:style-name="a788" text:class-names="">查詢報名結果。</text:span></text:p>
          </draw:text-box>
          <svg:title/>
          <svg:desc/>
        </draw:frame>
        <draw:frame draw:id="id79" draw:style-name="a801" draw:name="Text Box 23" svg:x="2.40104in" svg:y="4.06424in" svg:width="7.44271in" svg:height="0.36979in">
          <draw:text-box>
            <text:p text:style-name="a799" text:class-names="" text:cond-style-name=""><text:span text:style-name="a791" text:class-names="">【</text:span><text:span text:style-name="a792" text:class-names="">請於取得網路名額後</text:span><text:span text:style-name="a793" text:class-names="">2</text:span><text:span text:style-name="a794" text:class-names="">日內（含報名當天</text:span><text:span text:style-name="a795" text:class-names="">)</text:span><text:span text:style-name="a796" text:class-names="">須完成繳款手續</text:span><text:span text:style-name="a797" text:class-names="">才算報名成功</text:span><text:span text:style-name="a798" text:class-names="">】</text:span></text:p>
          </draw:text-box>
          <svg:title/>
          <svg:desc/>
        </draw:frame>
        <draw:frame draw:id="id80" draw:style-name="a814" draw:name="Text Box 39" svg:x="2.40129in" svg:y="6.74246in" svg:width="5.66992in" svg:height="0.67318in">
          <draw:text-box>
            <text:p text:style-name="a806" text:class-names="" text:cond-style-name=""><text:span text:style-name="a802" text:class-names="">舊學員</text:span><text:span text:style-name="a803" text:class-names="">:</text:span><text:span text:style-name="a804" text:class-names="">請於上課第一天直接刷學員卡上課</text:span><text:span text:style-name="a805" text:class-names=""/></text:p>
            <text:p text:style-name="a812" text:class-names="" text:cond-style-name=""><text:span text:style-name="a807" text:class-names="">新學員</text:span><text:span text:style-name="a808" text:class-names="">:</text:span><text:span text:style-name="a809" text:class-names="">請帶您的身份證明文件領取學員</text:span><text:span text:style-name="a810" text:class-names="">卡上課</text:span><text:span text:style-name="a811" text:class-names=""/></text:p>
          </draw:text-box>
          <svg:title/>
          <svg:desc/>
        </draw:frame>
        <draw:frame draw:id="id81" draw:style-name="a822" draw:name="文字方塊 22" svg:x="1.4566in" svg:y="5.71875in" svg:width="8.28125in" svg:height="0.36979in">
          <draw:text-box>
            <text:p text:style-name="a821" text:class-names="" text:cond-style-name=""><text:span text:style-name="a815" text:class-names="">方式一：</text:span><text:span text:style-name="a816" text:class-names="">列印繳費單至高雄銀行各分行臨櫃繳款。 <text:s text:c="9"/></text:span><text:span text:style-name="a817" text:class-names="">(</text:span><text:span text:style-name="a818" text:class-names="">不須手續費</text:span><text:span text:style-name="a819" text:class-names="">)</text:span><text:span text:style-name="a820" text:class-names=""/></text:p>
          </draw:text-box>
          <svg:title/>
          <svg:desc/>
        </draw:frame>
        <draw:frame draw:id="id82" draw:style-name="a836" draw:name="文字方塊 24" svg:x="1.4566in" svg:y="6.03299in" svg:width="8.35937in" svg:height="0.37153in">
          <draw:text-box>
            <text:p text:style-name="a835" text:class-names="" text:cond-style-name=""><text:span text:style-name="a823" text:class-names="">方式二：</text:span><text:span text:style-name="a824" text:class-names="">列印繳費單至</text:span><text:span text:style-name="a825" text:class-names="">7-11</text:span><text:span text:style-name="a826" text:class-names="">、全家、</text:span><text:span text:style-name="a827" text:class-names="">OK</text:span><text:span text:style-name="a828" text:class-names="">、萊爾富超商代繳。 <text:s text:c="1"/></text:span><text:span text:style-name="a829" text:class-names="">(</text:span><text:span text:style-name="a830" text:class-names="">須手續費</text:span><text:span text:style-name="a831" text:class-names="">10</text:span><text:span text:style-name="a832" text:class-names="">元</text:span><text:span text:style-name="a833" text:class-names="">)</text:span><text:span text:style-name="a834" text:class-names=""/></text:p>
          </draw:text-box>
          <svg:title/>
          <svg:desc/>
        </draw:frame>
        <draw:frame draw:id="id83" draw:style-name="a840" draw:name="文字方塊 25" svg:x="0.98438in" svg:y="5.71875in" svg:width="0.50347in" svg:height="1.10243in">
          <draw:text-box>
            <text:p text:style-name="a838" text:class-names="" text:cond-style-name=""><text:span text:style-name="a837" text:class-names="">繳費方式</text:span></text:p>
          </draw:text-box>
          <svg:title/>
          <svg:desc/>
        </draw:frame>
        <draw:frame draw:id="id84" draw:style-name="a850" draw:name="文字方塊 26" svg:x="1.4566in" svg:y="6.34896in" svg:width="8.28125in" svg:height="0.36979in">
          <draw:text-box>
            <text:p text:style-name="a849" text:class-names="" text:cond-style-name=""><text:span text:style-name="a841" text:class-names="">方式三：</text:span><text:span text:style-name="a842" text:class-names="">記下個人匯款帳號至各自動櫃員機依指示轉帳。</text:span><text:span text:style-name="a843" text:class-names="">(</text:span><text:span text:style-name="a844" text:class-names="">須手續費</text:span><text:span text:style-name="a845" text:class-names="">17</text:span><text:span text:style-name="a846" text:class-names="">元</text:span><text:span text:style-name="a847" text:class-names="">)</text:span><text:span text:style-name="a848" text:class-names=""/></text:p>
          </draw:text-box>
          <svg:title/>
          <svg:desc/>
        </draw:frame>
        <draw:frame draw:id="id85" draw:style-name="a855" draw:name="文字方塊 23" svg:x="8.34549in" svg:y="6.34896in" svg:width="1.65451in" svg:height="0.30208in">
          <draw:text-box>
            <text:p text:style-name="a854" text:class-names="" text:cond-style-name=""><text:span text:style-name="a851" text:class-names="">高雄銀行代碼：</text:span><text:span text:style-name="a852" text:class-names="">016</text:span><text:span text:style-name="a853" text:class-names=""/></text:p>
          </draw:text-box>
          <svg:title/>
          <svg:desc/>
        </draw:frame>
        <draw:frame draw:id="id86" draw:style-name="a859" draw:name="文字方塊 23" svg:x="0.74826in" svg:y="4.61632in" svg:width="1.875in" svg:height="0.4375in">
          <draw:text-box>
            <text:p text:style-name="a858" text:class-names="" text:cond-style-name=""><text:span text:style-name="a856" text:class-names="">取消報名</text:span><text:span text:style-name="a857" text:class-names=""/></text:p>
          </draw:text-box>
          <svg:title/>
          <svg:desc/>
        </draw:frame>
        <draw:frame draw:id="id87" draw:style-name="a878" draw:name="文字方塊 19" svg:x="2.71701in" svg:y="4.53819in" svg:width="7.08681in" svg:height="0.7066in">
          <draw:text-box>
            <text:p text:style-name="a877" text:class-names="" text:cond-style-name=""><text:span text:style-name="a860" text:class-names="">依報名班別按</text:span><text:span text:style-name="a861" text:class-names="">【</text:span><text:span text:style-name="a862" text:class-names="">查名單</text:span><text:span text:style-name="a863" text:class-names="">】</text:span><text:span text:style-name="a864" text:class-names="">→按</text:span><text:span text:style-name="a865" text:class-names="">【</text:span><text:span text:style-name="a866" text:class-names="">取消報名</text:span><text:span text:style-name="a867" text:class-names="">】</text:span><text:span text:style-name="a868" text:class-names="">→輸入姓名與生日→按</text:span><text:span text:style-name="a869" text:class-names="">【</text:span><text:span text:style-name="a870" text:class-names="">送出</text:span><text:span text:style-name="a871" text:class-names="">】</text:span><text:span text:style-name="a872" text:class-names="">→在下面功能欄找到取消班別按</text:span><text:span text:style-name="a873" text:class-names="">【</text:span><text:span text:style-name="a874" text:class-names="">取消報名</text:span><text:span text:style-name="a875" text:class-names="">】</text:span><text:span text:style-name="a876" text:class-names="">。</text:span></text:p>
          </draw:text-box>
          <svg:title/>
          <svg:desc/>
        </draw:frame>
        <draw:frame draw:id="id88" draw:style-name="a882" draw:name="文字方塊 29" svg:x="0.74826in" svg:y="5.24653in" svg:width="1.875in" svg:height="0.4375in">
          <draw:text-box>
            <text:p text:style-name="a881" text:class-names="" text:cond-style-name=""><text:span text:style-name="a879" text:class-names="">補印繳款單</text:span><text:span text:style-name="a880" text:class-names=""/></text:p>
          </draw:text-box>
          <svg:title/>
          <svg:desc/>
        </draw:frame>
        <draw:frame draw:id="id89" draw:style-name="a893" draw:name="文字方塊 19" svg:x="2.71701in" svg:y="5.40451in" svg:width="7.08681in" svg:height="0.40451in">
          <draw:text-box>
            <text:p text:style-name="a892" text:class-names="" text:cond-style-name=""><text:span text:style-name="a883" text:class-names="">依報名班別按</text:span><text:span text:style-name="a884" text:class-names="">【</text:span><text:span text:style-name="a885" text:class-names="">查名單</text:span><text:span text:style-name="a886" text:class-names="">】</text:span><text:span text:style-name="a887" text:class-names="">→在報名結果欄下按</text:span><text:span text:style-name="a888" text:class-names="">【</text:span><text:span text:style-name="a889" text:class-names="">補印繳款單</text:span><text:span text:style-name="a890" text:class-names="">】</text:span><text:span text:style-name="a891" text:class-names="">。</text:span></text:p>
          </draw:text-box>
          <svg:title/>
          <svg:desc/>
        </draw:frame>
        <draw:frame draw:id="id90" draw:style-name="a896" draw:name="文字方塊 34" svg:x="5.63021in" svg:y="5.16667in" svg:width="3.07292in" svg:height="0.33681in">
          <draw:text-box>
            <text:p text:style-name="a895" text:class-names="" text:cond-style-name=""><text:span text:style-name="a894" text:class-names="">已繳款者請勿自行取消報名</text:span></text:p>
          </draw:text-box>
          <svg:title/>
          <svg:desc/>
        </draw:frame>
        <draw:custom-shape svg:x="2.24306in" svg:y="2.96181in" svg:width="7.16667in" svg:height="0.40451in" draw:id="id91" draw:style-name="a902" draw:name="矩形 32">
          <svg:title/>
          <svg:desc/>
          <text:p text:style-name="a901" text:class-names="" text:cond-style-name=""><text:span text:style-name="a897" text:class-names="">2.</text:span><text:span text:style-name="a898" text:class-names="">請輸入</text:span><text:span text:style-name="a899" text:class-names="">驗證碼</text:span><text:span text:style-name="a900" text:class-names="">送出，取得報名名額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903" draw:name="圖片 30" svg:x="4.21181in" svg:y="1.15104in" svg:width="2.12674in" svg:height="0.78819in" style:rel-width="scale" style:rel-height="scale">
          <draw:image xlink:href="media/image1.jpeg" xlink:type="simple" xlink:show="embed" xlink:actuate="onLoad"/>
          <svg:title/>
          <svg:desc>23.jpg</svg:desc>
        </draw:frame>
        <presentation:notes draw:style-name="a915">
          <draw:page-thumbnail draw:page-number="1" svg:x="1.25in" svg:y="0.75in" svg:width="5in" svg:height="3.75in" presentation:class="page" draw:id="id95" presentation:style-name="a910" draw:name="投影片圖像版面配置區 1">
            <svg:title/>
            <svg:desc/>
          </draw:page-thumbnail>
          <draw:frame draw:id="id96" presentation:style-name="a91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7" draw:style-name="a914" draw:name="投影片編號版面配置區 3" svg:x="4.24826in" svg:y="9.49826in" svg:width="3.25in" svg:height="0.5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00" draw:style="linear" draw:angle="1800" draw:start-color="#c9b5e8" draw:end-color="#d9cbee" draw:start-intensity="100%" draw:end-intensity="100%"/>
    <draw:gradient draw:name="a746" draw:style="linear" draw:angle="1800" draw:start-color="#9b2d2a" draw:end-color="#cb3d3a" draw:start-intensity="100%" draw:end-intensity="100%"/>
    <draw:gradient draw:name="a813" draw:style="linear" draw:angle="1800" draw:start-color="#2787a0" draw:end-color="#36b1d2" draw:start-intensity="100%" draw:end-intensity="100%"/>
    <draw:gradient draw:name="a741" draw:style="linear" draw:angle="1800" draw:start-color="#9b2d2a" draw:end-color="#cb3d3a" draw:start-intensity="100%" draw:end-intensity="100%"/>
    <draw:gradient draw:name="a839" draw:style="linear" draw:angle="1800" draw:start-color="#dafda7" draw:end-color="#e4fdc2" draw:start-intensity="100%" draw:end-intensity="100%"/>
    <draw:gradient draw:name="a737" draw:style="linear" draw:angle="1800" draw:start-color="#9b2d2a" draw:end-color="#cb3d3a" draw:start-intensity="100%" draw:end-intensity="100%"/>
    <draw:fill-image draw:name="a0" xlink:href="media/image2.jpeg" xlink:show="embed" xlink:actuate="onLoad"/>
    <draw:fill-image draw:name="a663" xlink:href="media/image2.jpeg" xlink:show="embed" xlink:actuate="onLoad"/>
    <draw:fill-image draw:name="a600" xlink:href="media/image2.jpeg" xlink:show="embed" xlink:actuate="onLoad"/>
    <draw:fill-image draw:name="a480" xlink:href="media/image2.jpeg" xlink:show="embed" xlink:actuate="onLoad"/>
    <draw:fill-image draw:name="a726" xlink:href="media/image3.jpeg" xlink:show="embed" xlink:actuate="onLoad"/>
    <draw:fill-image draw:name="a224" xlink:href="media/image2.jpeg" xlink:show="embed" xlink:actuate="onLoad"/>
    <draw:fill-image draw:name="a547" xlink:href="media/image2.jpeg" xlink:show="embed" xlink:actuate="onLoad"/>
    <draw:fill-image draw:name="a174" xlink:href="media/image2.jpeg" xlink:show="embed" xlink:actuate="onLoad"/>
    <draw:fill-image draw:name="a111" xlink:href="media/image2.jpeg" xlink:show="embed" xlink:actuate="onLoad"/>
    <draw:fill-image draw:name="a304" xlink:href="media/image2.jpeg" xlink:show="embed" xlink:actuate="onLoad"/>
    <draw:fill-image draw:name="a61" xlink:href="media/image2.jpeg" xlink:show="embed" xlink:actuate="onLoad"/>
    <draw:fill-image draw:name="a438" xlink:href="media/image2.jpeg" xlink:show="embed" xlink:actuate="onLoad"/>
    <draw:fill-image draw:name="a392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投影片圖像版面配置區 3">
          <svg:title/>
          <svg:desc/>
        </draw:page-thumbnail>
        <draw:frame draw:id="id8" presentation:style-name="a103" draw:name="備忘稿版面配置區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日期版面配置區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19" presentation:style-name="a140" draw:name="頁尾版面配置區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投影片編號版面配置區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6" draw:name="頁首版面配置區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日期版面配置區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投影片圖像版面配置區 3">
          <svg:title/>
          <svg:desc/>
        </draw:page-thumbnail>
        <draw:frame draw:id="id8" presentation:style-name="a166" draw:name="備忘稿版面配置區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按一下以編輯母片文字樣式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7" draw:name="日期版面配置區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24" presentation:style-name="a190" draw:name="頁尾版面配置區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投影片編號版面配置區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6" draw:name="頁首版面配置區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日期版面配置區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投影片圖像版面配置區 3">
          <svg:title/>
          <svg:desc/>
        </draw:page-thumbnail>
        <draw:frame draw:id="id8" presentation:style-name="a216" draw:name="備忘稿版面配置區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按一下以編輯母片文字樣式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日期版面配置區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30" presentation:style-name="a270" draw:name="頁尾版面配置區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投影片編號版面配置區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6" draw:name="頁首版面配置區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日期版面配置區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投影片圖像版面配置區 3">
          <svg:title/>
          <svg:desc/>
        </draw:page-thumbnail>
        <draw:frame draw:id="id8" presentation:style-name="a296" draw:name="備忘稿版面配置區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按一下以編輯母片文字樣式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日期版面配置區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頁尾版面配置區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投影片編號版面配置區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4" draw:name="頁首版面配置區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日期版面配置區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投影片圖像版面配置區 3">
          <svg:title/>
          <svg:desc/>
        </draw:page-thumbnail>
        <draw:frame draw:id="id8" presentation:style-name="a384" draw:name="備忘稿版面配置區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1" draw:name="日期版面配置區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title/>
        <svg:desc/>
      </draw:frame>
      <draw:frame draw:id="id42" presentation:style-name="a404" draw:name="頁尾版面配置區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投影片編號版面配置區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頁首版面配置區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日期版面配置區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投影片圖像版面配置區 3">
          <svg:title/>
          <svg:desc/>
        </draw:page-thumbnail>
        <draw:frame draw:id="id8" presentation:style-name="a430" draw:name="備忘稿版面配置區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3" draw:name="日期版面配置區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45" presentation:style-name="a446" draw:name="頁尾版面配置區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投影片編號版面配置區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2" draw:name="頁首版面配置區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日期版面配置區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投影片圖像版面配置區 3">
          <svg:title/>
          <svg:desc/>
        </draw:page-thumbnail>
        <draw:frame draw:id="id8" presentation:style-name="a472" draw:name="備忘稿版面配置區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按一下以編輯母片文字樣式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0" draw:name="日期版面配置區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title/>
        <svg:desc/>
      </draw:frame>
      <draw:frame draw:id="id51" presentation:style-name="a513" draw:name="頁尾版面配置區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投影片編號版面配置區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9" draw:name="頁首版面配置區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日期版面配置區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投影片圖像版面配置區 3">
          <svg:title/>
          <svg:desc/>
        </draw:page-thumbnail>
        <draw:frame draw:id="id8" presentation:style-name="a539" draw:name="備忘稿版面配置區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按一下以編輯母片文字樣式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3" draw:name="日期版面配置區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title/>
        <svg:desc/>
      </draw:frame>
      <draw:frame draw:id="id57" presentation:style-name="a566" draw:name="頁尾版面配置區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投影片編號版面配置區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2" draw:name="頁首版面配置區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日期版面配置區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投影片圖像版面配置區 3">
          <svg:title/>
          <svg:desc/>
        </draw:page-thumbnail>
        <draw:frame draw:id="id8" presentation:style-name="a592" draw:name="備忘稿版面配置區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按一下以編輯母片文字樣式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日期版面配置區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/></text:span></text:p>
        </draw:text-box>
        <svg:title/>
        <svg:desc/>
      </draw:frame>
      <draw:frame draw:id="id62" presentation:style-name="a629" draw:name="頁尾版面配置區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投影片編號版面配置區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5" draw:name="頁首版面配置區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日期版面配置區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投影片圖像版面配置區 3">
          <svg:title/>
          <svg:desc/>
        </draw:page-thumbnail>
        <draw:frame draw:id="id8" presentation:style-name="a655" draw:name="備忘稿版面配置區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按一下以編輯母片文字樣式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日期版面配置區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/></text:span></text:p>
        </draw:text-box>
        <svg:title/>
        <svg:desc/>
      </draw:frame>
      <draw:frame draw:id="id67" presentation:style-name="a692" draw:name="頁尾版面配置區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投影片編號版面配置區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8" draw:name="頁首版面配置區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日期版面配置區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投影片圖像版面配置區 3">
          <svg:title/>
          <svg:desc/>
        </draw:page-thumbnail>
        <draw:frame draw:id="id8" presentation:style-name="a718" draw:name="備忘稿版面配置區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按一下以編輯母片文字樣式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dministrator</meta:initial-creator>
    <dc:creator>ERIC</dc:creator>
    <meta:creation-date>2010-04-06T08:24:06Z</meta:creation-date>
    <dc:date>2015-10-17T06:08:48Z</dc:date>
    <meta:editing-cycles>71</meta:editing-cycles>
    <meta:editing-duration>PT27396S</meta:editing-duration>
    <meta:document-statistic meta:paragraph-count="25" meta:word-count="329"/>
  </office:meta>
</office:document-meta>
</file>