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 6 9 1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1.6736in"/>
    </style:style>
    <style:style style:name="Table12" style:family="table">
      <style:table-properties style:width="7.2854in" fo:margin-left="-0.2763in" table:align="left"/>
    </style:style>
    <style:style style:name="TableRow22" style:family="table-row">
      <style:table-row-properties style:min-row-height="0.3465in" fo:keep-together="always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472in" fo:text-indent="0.0833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9in" fo:keep-together="always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text-indent="0.08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7888in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7" style:family="table-row">
      <style:table-row-properties style:min-row-height="0.4236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1666in"/>
      <style:text-properties style:font-name-asian="標楷體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ableRow87" style:family="table-row">
      <style:table-row-properties style:min-row-height="0.5729in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118in" fo:keep-together="always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611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1.0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02in" fo:keep-together="always"/>
    </style:style>
    <style:style style:name="TableCell13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91in" fo:keep-together="always"/>
    </style:style>
    <style:style style:name="TableCell1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027in" fo:keep-together="always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70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104in" fo:keep-together="always"/>
    </style:style>
    <style:style style:name="TableCell19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0388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03" style:family="table-row">
      <style:table-row-properties style:min-row-height="0.3868in" fo:keep-together="always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min-row-height="0.3868in" fo:keep-together="always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868in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868in" fo:keep-together="always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868in" fo:keep-together="always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4076in" fo:keep-together="always"/>
    </style:style>
    <style:style style:name="TableCell25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0388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fo:text-indent="0.0798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fo:margin-top="0.125in"/>
      <style:text-properties style:font-name-asian="標楷體"/>
    </style:style>
    <style:style style:name="TableCell264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Row266" style:family="table-row">
      <style:table-row-properties style:min-row-height="0.4763in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4" style:family="table-column">
      <style:table-column-properties style:column-width="0.3444in"/>
    </style:style>
    <style:style style:name="TableColumn275" style:family="table-column">
      <style:table-column-properties style:column-width="4.1625in"/>
    </style:style>
    <style:style style:name="TableColumn276" style:family="table-column">
      <style:table-column-properties style:column-width="2.459in"/>
    </style:style>
    <style:style style:name="Table273" style:family="table">
      <style:table-properties style:width="6.9659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611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93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611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895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583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611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583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34" style:family="table-column">
      <style:table-column-properties style:column-width="0.3444in"/>
    </style:style>
    <style:style style:name="TableColumn335" style:family="table-column">
      <style:table-column-properties style:column-width="4.1625in"/>
    </style:style>
    <style:style style:name="TableColumn336" style:family="table-column">
      <style:table-column-properties style:column-width="2.459in"/>
    </style:style>
    <style:style style:name="Table333" style:family="table">
      <style:table-properties style:width="6.9659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6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945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264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一</text:p></draw:text-box><svg:title/><svg:desc/></draw:frame></text:span><text:span text:style-name="T4">115</text:span><text:span text:style-name="T5">年度</text:span><text:span text:style-name="T6">高雄市偏鄉學校</text:span><text:span text:style-name="T7">(</text:span><text:span text:style-name="T8">不含非山非市</text:span><text:span text:style-name="T9">)</text:span><text:span text:style-name="T10">交通車開口契約</text:span></text:p>
      <text:p text:style-name="P11">【派<text:s text:c="2"/>車<text:s text:c="2"/>單】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用車事由</text:span></text:p>
          </table:table-cell>
          <table:table-cell table:style-name="TableCell30" table:number-columns-spanned="4">
            <text:p text:style-name="內文"><text:span text:style-name="T31">市府教育局競賽計畫文號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rows-spanned="2">
            <text:p text:style-name="P35">車輛種類</text:p>
            <text:p text:style-name="P36"><text:span text:style-name="T37">(</text:span><text:span text:style-name="T38">請勾選</text:span><text:span text:style-name="T39">)</text:span></text:p>
          </table:table-cell>
          <table:table-cell table:style-name="TableCell40" table:number-columns-spanned="3" table:number-rows-spanned="2">
            <text:p text:style-name="P41"><text:span text:style-name="T42">□<text:s/></text:span><text:span text:style-name="T43">大巴</text:span><text:span text:style-name="T44">(44</text:span><text:span text:style-name="T45">人座</text:span><text:span text:style-name="T46">)</text:span></text:p>
            <text:p text:style-name="P47"><text:span text:style-name="T48"><text:s/>□<text:s/></text:span><text:span text:style-name="T49">中巴</text:span><text:span text:style-name="T50">(19</text:span><text:span text:style-name="T51">人座</text:span><text:span text:style-name="T52">)<text:s/></text:span></text:p>
            <text:p text:style-name="P53"><text:span text:style-name="T54"><text:s/>□<text:s/></text:span><text:span text:style-name="T55">小巴</text:span><text:span text:style-name="T56"><text:s/>(8</text:span><text:span text:style-name="T57">人座</text:span><text:span text:style-name="T58">)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競賽名稱(比賽項目)：</text:p>
            <text:p text:style-name="P63"/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目的地</text:p>
            <text:p text:style-name="P70">限高雄市內</text:p>
            <text:p text:style-name="P71"><text:span text:style-name="T72">(</text:span><text:span text:style-name="T73">範例：社教館</text:span><text:span text:style-name="T74">)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師生搭乘人數</text:span></text:p>
          </table:table-cell>
          <table:table-cell table:style-name="TableCell81" table:number-columns-spanned="3">
            <text:p text:style-name="P82">人</text:p>
            <text:p text:style-name="P83"><text:span text:style-name="T84">(</text:span><text:span text:style-name="T85">含特殊學生陪同人員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用車時間</text:p>
          </table:table-cell>
          <table:table-cell table:style-name="TableCell90" table:number-columns-spanned="8">
            <text:p text:style-name="P91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學校</text:p>
          </table:table-cell>
          <table:table-cell table:style-name="TableCell95" table:number-columns-spanned="4">
            <text:p text:style-name="內文"><text:span text:style-name="T96">學校所在</text:span><text:span text:style-name="T97">行政區</text:span><text:span text:style-name="T98"><text:s/></text:span><text:span text:style-name="T99">及</text:span><text:span text:style-name="T100"><text:s/></text:span><text:span text:style-name="T101">學校名稱</text:span><text:span text:style-name="T102">︰</text:span></text:p>
            <text:p text:style-name="P103"/>
            <text:p text:style-name="內文"/>
          </table:table-cell>
          <table:covered-table-cell/>
          <table:covered-table-cell/>
          <table:covered-table-cell/>
          <table:table-cell table:style-name="TableCell104">
            <text:p text:style-name="P105">傳真號碼</text:p>
          </table:table-cell>
          <table:table-cell table:style-name="TableCell106" table:number-columns-spanned="3">
            <text:p text:style-name="P107">07-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內文"><text:span text:style-name="T111">處室</text:span><text:span text:style-name="T112">︰</text:span><text:span text:style-name="T113"><text:s text:c="11"/></text:span><text:span text:style-name="T114">聯絡人</text:span><text:span text:style-name="T115">︰</text:span></text:p>
            <text:p text:style-name="內文"><text:span text:style-name="T116">電話</text:span><text:span text:style-name="T117">：</text:span><text:span text:style-name="T118"><text:s text:c="11"/></text:span><text:span text:style-name="T119">申請人</text:span><text:span text:style-name="T120">︰</text:span><text:span text:style-name="T121"><text:s text:c="6"/></text:span></text:p>
            <text:p text:style-name="P122"><text:span text:style-name="T123">（簽章）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校長／　處室主管</text:span></text:p>
          </table:table-cell>
          <table:table-cell table:style-name="TableCell127" table:number-columns-spanned="3">
            <text:p text:style-name="P128"><text:span text:style-name="T129"><text:s text:c="3"/></text:span><text:span text:style-name="T130">（簽章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以上欄位由各需求學校填具後傳真</text:span><text:span text:style-name="T137">（</text:span><text:span text:style-name="T138">07-3115263</text:span><text:span text:style-name="T139">）</text:span><text:span text:style-name="T140">至向陽大地遊覽車有限公司</text:span><text:span text:style-name="T141">，</text:span><text:span text:style-name="T142">傳真後請電話</text:span></text:p>
              </text:list-item>
            </text:list>
            <text:p text:style-name="P143"><text:span text:style-name="T144">確認</text:span><text:span text:style-name="T145">。</text:span><text:span text:style-name="T146">(</text:span><text:span text:style-name="T147">聯絡人</text:span><text:span text:style-name="T148">蘇小姐、詹小姐</text:span><text:span text:style-name="T149"><text:s/></text:span><text:span text:style-name="T150">電話</text:span><text:span text:style-name="T151">07-311-5113)</text:span><text:span text:style-name="T152">。</text:span></text:p>
            <text:list text:style-name="LFO1" text:continue-numbering="true">
              <text:list-item>
                <text:p text:style-name="P153"><text:span text:style-name="T154">以上費用由高雄市政府教育局支付</text:span><text:span text:style-name="T155">。</text:span></text:p>
              </text:list-item>
              <text:list-item>
                <text:p text:style-name="P156"><text:span text:style-name="T157">承辦學校連絡電話：左營國中（</text:span><text:span text:style-name="T158">07-3433080#1110<text:s/></text:span><text:span text:style-name="T159">楊小姐、</text:span><text:span text:style-name="T160">#1710</text:span><text:span text:style-name="T161">許主任</text:span><text:span text:style-name="T162"><text:s/></text:span><text:span text:style-name="T163">傳真︰</text:span><text:span text:style-name="T164">07-3435080</text:span><text:span text:style-name="T16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由向陽大地<text:line-break/>遊覽車<text:line-break/>有限公司填寫</text:p>
          </table:table-cell>
          <table:table-cell table:style-name="TableCell169" table:number-columns-spanned="2" table:number-rows-spanned="2">
            <text:p text:style-name="P170">派用車輛車號</text:p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>
            <text:p text:style-name="P174">駕駛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連絡電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備註︰已於<text:s text:c="3"/>月<text:s text:c="3"/>日<text:s text:c="3"/>時<text:s text:c="3"/>分，</text:p>
            <text:p text:style-name="P189">向需求學校承辦人員確認本派車單內容。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  <text:p text:style-name="P192">派車確認</text:p>
          </table:table-cell>
          <table:covered-table-cell/>
          <table:table-cell table:style-name="TableCell193" table:number-columns-spanned="2">
            <text:p text:style-name="P194">（簽章）</text:p>
            <text:p text:style-name="P195">年<text:s text:c="3"/>月<text:s text:c="3"/>日<text:s text:c="11"/></text:p>
          </table:table-cell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車輛使用紀錄</text:span><text:span text:style-name="T200"><text:s text:c="2"/></text:span><text:span text:style-name="T201">※</text:span><text:span text:style-name="T202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車輛出發時間</text:span></text:p>
          </table:table-cell>
          <table:covered-table-cell/>
          <table:table-cell table:style-name="TableCell207" table:number-columns-spanned="2">
            <text:p text:style-name="P208">起<text:s/>迄<text:s/>地<text:s text:c="2"/>點</text:p>
            <text:p text:style-name="P209">（出發地--目的地）</text:p>
          </table:table-cell>
          <table:covered-table-cell/>
          <table:table-cell table:style-name="TableCell210" table:number-columns-spanned="4">
            <text:p text:style-name="P211"><text:span text:style-name="T212">抵達目的時間</text:span></text:p>
          </table:table-cell>
          <table:covered-table-cell/>
          <table:covered-table-cell/>
          <table:covered-table-cell/>
          <table:table-cell table:style-name="TableCell213">
            <text:p text:style-name="P214">帶隊隨車老師（用車人）簽章</text:p>
          </table:table-cell>
        </table:table-row>
        <table:table-row table:style-name="TableRow215">
          <table:table-cell table:style-name="TableCell216" table:number-columns-spanned="2">
            <text:p text:style-name="P217"><text:s text:c="2"/>月<text:s text:c="3"/>日<text:s text:c="3"/>時<text:s text:c="3"/>分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/>月<text:s text:c="3"/>日<text:s text:c="3"/>時<text:s text:c="3"/>分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/>月<text:s text:c="3"/>日<text:s text:c="3"/>時<text:s text:c="3"/>分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/>月<text:s text:c="3"/>日<text:s text:c="3"/>時<text:s text:c="3"/>分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 table:number-rows-spanned="2">
            <text:p text:style-name="P253"><text:span text:style-name="T254">駕駛人員簽名：</text:span><text:span text:style-name="T255">（簽章）</text:span></text:p>
            <text:p text:style-name="P256"><text:span text:style-name="T257">行車前留意車輛檢查</text:span><text:span text:style-name="T258">。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申請費用日期</text:span><text:span text:style-name="T262">：</text:span></text:p>
            <text:p text:style-name="P263">年<text:s text:c="4"/>月</text:p>
          </table:table-cell>
          <table:covered-table-cell/>
          <table:covered-table-cell/>
          <table:covered-table-cell/>
          <table:table-cell table:style-name="TableCell264">
            <text:p text:style-name="P265">本單流水編號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/>
      <text:p text:style-name="P272">申請流程及聯絡窗口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申請步驟</text:p>
          </table:table-cell>
          <table:covered-table-cell/>
          <table:table-cell table:style-name="TableCell280">
            <text:p text:style-name="P281">聯絡窗口</text:p>
          </table:table-cell>
        </table:table-row>
        <table:table-row table:style-name="TableRow282">
          <table:table-cell table:style-name="TableCell283">
            <text:p text:style-name="P284">1.<text:s/></text:p>
          </table:table-cell>
          <table:table-cell table:style-name="TableCell285">
            <text:p text:style-name="P286"><text:span text:style-name="T287">參閱「</text:span><text:span text:style-name="T288">115</text:span><text:span text:style-name="T289">年</text:span><text:span text:style-name="T290">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291">
            <text:p text:style-name="P292">高雄市教育局<text:s/>社會教育科</text:p>
            <text:p text:style-name="P293">電話：07-799-5678 #3086</text:p>
            <text:p text:style-name="P294">聯絡人：李小姐</text:p>
          </table:table-cell>
        </table:table-row>
        <table:table-row table:style-name="TableRow295">
          <table:table-cell table:style-name="TableCell296">
            <text:p text:style-name="內文"><text:span text:style-name="T297">2.</text:span></text:p>
          </table:table-cell>
          <table:table-cell table:style-name="TableCell298">
            <text:p text:style-name="P299"><text:span text:style-name="T300">由申請學校於用車日的【</text:span><text:span text:style-name="T301">兩週前</text:span><text:span text:style-name="T302">】填寫派車單（於派車單填具競賽計畫文號）後傳真至向陽大地遊覽車有限公司，並電話確認是否傳真成功。</text:span></text:p>
          </table:table-cell>
          <table:table-cell table:style-name="TableCell303" table:number-rows-spanned="3">
            <text:p text:style-name="P304">向陽大地遊覽車有限公司</text:p>
            <text:p text:style-name="P305">電話：07-3115113</text:p>
            <text:p text:style-name="P306">傳真：07-3115263</text:p>
            <text:p text:style-name="P307">聯絡人：蘇小姐、詹小姐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由向陽大地遊覽車有限公司向需求學校確認派車單內容。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<text:span text:style-name="T319">由用車學校之隨車老師將傳真申請之派車單，於需求用車日攜帶該派車單</text:span><text:span text:style-name="T320">【正本】</text:span><text:span text:style-name="T321">會同派用之駕駛員簽章後，由駕駛員攜回向陽大地遊覽車公司彙整辦理核銷。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由向陽大地遊覽車有限公司每月底彙整派車單，向左營國中請款。</text:p>
          </table:table-cell>
          <table:table-cell table:style-name="TableCell328">
            <text:p text:style-name="P329">左營國中</text:p>
            <text:p text:style-name="P330">傳真：07-3435080</text:p>
            <text:p text:style-name="P331">聯絡人：楊小姐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問題諮詢類別</text:p>
          </table:table-cell>
          <table:covered-table-cell/>
          <table:table-cell table:style-name="TableCell340">
            <text:p text:style-name="P341">聯絡窗口</text:p>
          </table:table-cell>
        </table:table-row>
        <table:table-row table:style-name="TableRow342">
          <table:table-cell table:style-name="TableCell343">
            <text:p text:style-name="P344">1.<text:s/></text:p>
          </table:table-cell>
          <table:table-cell table:style-name="TableCell345">
            <text:p text:style-name="內文"><text:span text:style-name="T346">各競賽是否適用本契約、申請適用車型、種類及人數。</text:span></text:p>
          </table:table-cell>
          <table:table-cell table:style-name="TableCell347">
            <text:p text:style-name="P348">高雄市政府教育局主辦競賽活動各科室承辦人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派車單填寫。（不含出車日期、車種之確認）</text:p>
          </table:table-cell>
          <table:table-cell table:style-name="TableCell354">
            <text:p text:style-name="P355">高雄市教育局<text:s/>社會教育科</text:p>
            <text:p text:style-name="P356">電話：07-799-5678 #3086</text:p>
            <text:p text:style-name="P357">聯絡人：李小姐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派車單內容、出車日期、車種之確認。</text:p>
          </table:table-cell>
          <table:table-cell table:style-name="TableCell363">
            <text:p text:style-name="P364">向陽大地遊覽車有限公司</text:p>
            <text:p text:style-name="P365">電話：07-3115113</text:p>
            <text:p text:style-name="P366">傳真：07-3115263</text:p>
            <text:p text:style-name="P367">聯絡人：蘇小姐、詹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MSEH</dc:creator>
    <meta:creation-date>2026-01-26T02:14:00Z</meta:creation-date>
    <dc:date>2026-01-26T02:14:00Z</dc:date>
    <meta:print-date>2022-02-15T10:2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24" meta:character-count="1499" meta:row-count="10" meta:non-whitespace-character-count="1277"/>
  </office:meta>
</office:document-meta>
</file>