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一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ffice</dc:creator>
    <meta:creation-date>2025-02-06T07:27:00Z</meta:creation-date>
    <dc:date>2025-04-23T08:51:00Z</dc:date>
    <meta:print-date>2025-04-23T08:5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0" meta:character-count="873" meta:row-count="6" meta:non-whitespace-character-count="744"/>
  </office:meta>
</office:document-meta>
</file>