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list-style-name="LFO1" style:family="paragraph">
      <style:paragraph-properties fo:break-before="page" fo:line-height="0.2777in"/>
    </style:style>
    <style:style style:name="P2" style:parent-style-name="內文" style:family="paragraph">
      <style:text-properties fo:color="#FF0000" fo:font-size="16pt" style:font-size-asian="16pt" style:font-size-complex="16pt"/>
    </style:style>
    <style:style style:name="P3" style:parent-style-name="內文Web" style:family="paragraph">
      <style:paragraph-properties fo:line-height="0.2777in"/>
    </style:style>
    <style:style style:name="P4" style:parent-style-name="內文Web" style:family="paragraph">
      <style:paragraph-properties fo:line-height="0.2777in"/>
    </style:style>
    <style:style style:name="P5" style:parent-style-name="內文Web" style:family="paragraph">
      <style:paragraph-properties fo:line-height="0.2777in"/>
    </style:style>
    <style:style style:name="P6" style:parent-style-name="內文Web" style:family="paragraph">
      <style:paragraph-properties fo:line-height="0.2777in"/>
    </style:style>
    <style:style style:name="P7" style:parent-style-name="內文Web" style:family="paragraph">
      <style:paragraph-properties fo:line-height="0.2777in"/>
    </style:style>
    <style:style style:name="P8" style:parent-style-name="內文Web" style:family="paragraph">
      <style:paragraph-properties fo:line-height="0.2777in" fo:text-indent="0.3888in"/>
    </style:style>
    <style:style style:name="P9" style:parent-style-name="內文Web" style:family="paragraph">
      <style:paragraph-properties fo:line-height="0.2777in" fo:text-indent="0.3888in"/>
    </style:style>
    <style:style style:name="P10" style:parent-style-name="內文Web" style:family="paragraph">
      <style:paragraph-properties fo:line-height="0.2777in"/>
    </style:style>
    <style:style style:name="P11" style:parent-style-name="內文Web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draw:frame draw:z-index="251657728" draw:id="id0" draw:style-name="a0" draw:name="Text Box 8" text:anchor-type="paragraph" svg:x="-0.56111in" svg:y="-0.56319in" svg:width="0.75in" svg:height="0.45833in" style:rel-width="scale" style:rel-height="scale"><draw:text-box><text:p text:style-name="P2">範例</text:p></draw:text-box><svg:title/><svg:desc/></draw:frame>○ ○<text:s/>個展創作理念</text:p>
        </text:list-item>
      </text:list>
      <text:p text:style-name="P3">延續個人先前的創作歷程，並且融合近幾年來生命當中的感動，本次個展將呈現個人全新的創作企圖。</text:p>
      <text:p text:style-name="P4">每個創作，都可以視為是藝術家當時生命的記錄。或許使用大眾熟悉的語言，或許使用藝術家自行加密的符號，創作透過展覽的呈現，與觀眾進行溝通，並將藝術家的感動傳遞出去。</text:p>
      <text:p text:style-name="P5">本次個展，為個人近年來的生命感動的忠實記錄。</text:p>
      <text:p text:style-name="P6">個人近年來，經歷了生命當中巨大的變化！從結婚，與女兒再次團圓，到鄰居、朋友與台北的家人往來，創作出「關係」系列。「關係」系列為個人與其他人的互動往來的深刻體悟，運用多種媒材的結合與並置，並融合各種輪廓與外型，產生各種「關係」的具體呈現。</text:p>
      <text:p text:style-name="P7">從事教職一轉眼已經接近十年，在擔任「導師」的工作當中，需要常常與學生訪談，並記錄學生的各種生活事件，於是便親眼目睹許多年輕人的生命發生了各種「轉折」，因而創作出「轉折」系列。「轉折」有時只是因為一念之間的取捨選擇，有時卻是無可避免機緣巧合，「轉折」系列作品企圖以生活當中的事物，引發觀眾重新思考「轉折」的意義。</text:p>
      <text:p text:style-name="P8">「生命的成份」系列為個人體悟生命的組成成份的探討。經由正視自己生命的過往，克制逃避的念頭，放下判斷與批判，最後才能真實地面對生命，因而能讓自己的生命自由，也經由這種態度，創作出「生命的成份」系列作品。</text:p>
      <text:p text:style-name="P9">以上三個系列，組合成個人近年來的生命感動記錄，藉由本次個展，將與觀眾互動溝通，並將個人的想法傳遞出去。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text-indent="0.3333in"/>
      <style:text-properties fo:hyphenate="false"/>
    </style:style>
    <style:style style:name="本文縮排2" style:display-name="本文縮排 2" style:family="paragraph" style:parent-style-name="內文">
      <style:paragraph-properties fo:text-indent="0.1666in"/>
      <style:text-properties fo:color="#339966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1027in" fo:margin-bottom="1in" fo:margin-right="1.023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 作 自 述</dc:title>
    <dc:description/>
    <dc:subject/>
    <meta:initial-creator>蘇妃</meta:initial-creator>
    <dc:creator>Office</dc:creator>
    <meta:creation-date>2017-08-15T03:23:00Z</meta:creation-date>
    <dc:date>2017-08-15T03:23:00Z</dc:date>
    <meta:print-date>2017-08-15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