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 style:page-number="1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0" style:parent-style-name="本文2" style:family="paragraph">
      <style:paragraph-properties fo:text-indent="0.3888in"/>
    </style:style>
    <style:style style:name="P11" style:parent-style-name="本文2" style:family="paragraph">
      <style:paragraph-properties fo:text-indent="0.3888in"/>
    </style:style>
    <style:style style:name="P12" style:parent-style-name="本文2" style:family="paragraph">
      <style:paragraph-properties fo:text-indent="0.3888in"/>
    </style:style>
    <style:style style:name="P13" style:parent-style-name="本文2" style:family="paragraph">
      <style:paragraph-properties fo:text-indent="0.3888in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3" text:anchor-type="paragraph" svg:x="-0.25in" svg:y="-0.25in" svg:width="2.375in" svg:height="0.375in" style:rel-width="scale" style:rel-height="scale"><draw:text-box><text:p text:style-name="內文"><text:span text:style-name="T4">展覽主題介紹範例一：聯展</text:span></text:p></draw:text-box><svg:title/><svg:desc/></draw:frame></text:span></text:p>
      <text:p text:style-name="P5"><text:span text:style-name="T6">名稱：</text:span><text:span text:style-name="T7">○○○○○○○○○聯展</text:span></text:p>
      <text:p text:style-name="P8">參展者：○○○○會員</text:p>
      <text:p text:style-name="P9">展出內容：</text:p>
      <text:p text:style-name="P10">以「寫生高雄，紀錄高雄­­」為宗旨的○○美術研究會，前身為○○○○會，成立於○○○○○年，成員來自各行各業，人員有醫生、牙醫師、退休老師、藥商、金融保險從業人員、兒童畫室負責人、家庭主婦……等，長久以來，<text:s/>將畫架移到戶外，直接描繪真實與自然的景象，透過寫生的過程，體會大自然瞬間光線變化的美麗與感動，運用畫筆呈現最美麗的港都風采。</text:p>
      <text:p text:style-name="P11">○○○○○會的指導老師，也是著名的畫家○○○表示，南台灣油畫寫生的風氣並不興盛，而日光成員不畏風雨，不畏高雄火辣的太陽，不斷的寫生高雄各個美麗的角落，正可謂「藝術行腳」最好的寫照。</text:p>
      <text:p text:style-name="P12">此次會員聯展以「陽光高雄」為主題，充分展現高雄港都的活力與朝氣，透過油畫寫生，用手中的彩筆將高雄的美景一一呈現在畫作裡，不僅紀錄正在改變的高雄，也實際呈現都市蛻變的歷史足跡。</text:p>
      <text:p text:style-name="P13">○○月○○日（星期○）上午10時舉行茶會，歡迎各界先進及學校團體，蒞臨指導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 fo:line-height="0.3333in"/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名稱：○○○○○○○○○聯展</dc:title>
    <dc:description/>
    <dc:subject/>
    <meta:initial-creator>todd</meta:initial-creator>
    <dc:creator>Office</dc:creator>
    <meta:creation-date>2017-08-15T03:22:00Z</meta:creation-date>
    <dc:date>2017-08-15T03:22:00Z</dc:date>
    <meta:print-date>2017-08-15T03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