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472in" fo:text-indent="0.373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472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75in" svg:y="-0.625in" svg:width="2.25in" svg:height="0.375in" style:rel-width="scale" style:rel-height="scale"><draw:text-box><text:p text:style-name="P3">展覽主題介紹範例一：個展</text:p></draw:text-box><svg:title/><svg:desc/></draw:frame></text:span><text:span text:style-name="T4">名稱：○○○○○○○展</text:span></text:p>
      <text:p text:style-name="內文"><text:span text:style-name="T5">參展者：○○○○</text:span></text:p>
      <text:p text:style-name="P6">展出內容：</text:p>
      <text:p text:style-name="P7"><text:span text:style-name="T8"><text:s text:c="3"/></text:span><text:span text:style-name="T9">×××，××××，從小就喜歡塗鴉，個性爽直還帶些客氣，因成長於鄉下，對大自然有特別的情感，所以熱愛斯土而追尋逝去的歲月。作品中可以看出作者對環境轉變的觀注與投入，一幅幅畫作，描繪出我們的生活、我們的青山、我們的田野、瓊樓舊街、美麗的油菜花田、蜿蜒的海岸、繁忙的小港等等</text:span><text:span text:style-name="T10">…</text:span><text:span text:style-name="T11">。</text:span></text:p>
      <text:p text:style-name="P12">×××從小就有著深厚的水墨經驗與水彩底子，用肯定的筆觸，清爽的結構，細膩的色彩中帶著自然親切，層次豐富與多變、色調渾然，<text:s/>對光和影、明和暗處理筆觸明確，對事物的揣摩、仔細洞察台灣的根本，使一草一木重回生機<text:s/>,藉由彩筆將那逝去的台灣原貌再度呈現在你我眼前；如同台灣民謠中的望春風或舊情綿綿的旋律般那麼醉人<text:s/>,營造出個人的獨特畫風。</text:p>
      <text:p text:style-name="P13"><text:span text:style-name="T14">本次個展大致分為兩大主軸，分別為「○○○○○」及「○○○○○系列」等作品，取景多為作者在台灣本地之所見所聞，大街小巷及鄉間人文風情，在技法上加強了「重畫味」的思維表現，藉由油彩的特質呈現肌理與明暗的變化，傳達作者個人內心深處對藝術創作的熱愛。熱情的邀約您一起體驗台灣斯土情。</text:span></text:p>
      <text:p text:style-name="P15"><text:span text:style-name="T16">○○月○○日（星期○）上午</text:span><text:span text:style-name="T17">10</text:span><text:span text:style-name="T18">時舉行茶會，歡迎各界先進及學校團體，蒞臨指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稱：○○○○○○○展</dc:title>
    <dc:description/>
    <dc:subject/>
    <meta:initial-creator>todd</meta:initial-creator>
    <dc:creator>Office</dc:creator>
    <meta:creation-date>2017-08-15T03:22:00Z</meta:creation-date>
    <dc:date>2017-08-15T03:22:00Z</dc:date>
    <meta:print-date>2017-08-15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