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" style:parent-style-name="內文" style:family="paragraph">
      <style:text-properties fo:color="#FF0000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" style:parent-style-name="內文" style:family="paragraph">
      <style:text-properties fo:font-size="14pt" style:font-size-asian="14pt"/>
    </style:style>
    <style:style style:name="P8" style:parent-style-name="內文" style:family="paragraph">
      <style:text-properties fo:font-size="14pt" style:font-size-asian="14pt"/>
    </style:style>
    <style:style style:name="P9" style:parent-style-name="內文" style:family="paragraph">
      <style:text-properties fo:font-size="14pt" style:font-size-asian="14pt"/>
    </style:style>
    <style:style style:name="P10" style:parent-style-name="內文" style:family="paragraph">
      <style:text-properties fo:font-size="14pt" style:font-size-asian="14pt"/>
    </style:style>
    <style:style style:name="P11" style:parent-style-name="內文" style:family="paragraph">
      <style:text-properties fo:font-size="14pt" style:font-size-asian="14pt"/>
    </style:style>
    <style:style style:name="P12" style:parent-style-name="內文" style:family="paragraph">
      <style:text-properties fo:font-size="14pt" style:font-size-asian="14pt"/>
    </style:style>
    <style:style style:name="P13" style:parent-style-name="內文" style:family="paragraph">
      <style:text-properties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P16" style:parent-style-name="內文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4pt" style:font-size-asian="14pt"/>
    </style:style>
    <style:style style:name="P21" style:parent-style-name="內文" style:family="paragraph">
      <style:text-properties fo:font-size="14pt" style:font-size-asian="14pt"/>
    </style:style>
    <style:style style:name="P22" style:parent-style-name="內文" style:family="paragraph">
      <style:text-properties fo:font-size="14pt" style:font-size-asian="14pt"/>
    </style:style>
    <style:style style:name="P23" style:parent-style-name="內文" style:family="paragraph">
      <style:text-properties fo:font-size="14pt" style:font-size-asian="14pt"/>
    </style:style>
    <style:style style:name="P24" style:parent-style-name="內文" style:family="paragraph">
      <style:text-properties fo:font-size="14pt" style:font-size-asian="14pt"/>
    </style:style>
    <style:style style:name="P25" style:parent-style-name="內文" style:family="paragraph">
      <style:text-properties fo:font-size="14pt" style:font-size-asian="14pt"/>
    </style:style>
    <style:style style:name="P26" style:parent-style-name="內文" style:family="paragraph">
      <style:text-properties fo:font-size="14pt" style:font-size-asian="14pt"/>
    </style:style>
    <style:style style:name="P27" style:parent-style-name="內文" style:family="paragraph">
      <style:text-properties fo:font-size="14pt" style:font-size-asian="14pt"/>
    </style:style>
    <style:style style:name="P28" style:parent-style-name="內文" style:family="paragraph">
      <style:text-properties fo:font-size="14pt" style:font-size-asian="14pt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text-properties fo:font-size="14pt" style:font-size-asian="14pt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P36" style:parent-style-name="內文" style:family="paragraph">
      <style:text-properties fo:font-size="14pt" style:font-size-asian="14pt"/>
    </style:style>
    <style:style style:name="P3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25in" svg:y="-0.375in" svg:width="2.125in" svg:height="0.625in" style:rel-width="scale" style:rel-height="scale"><draw:text-box><text:p text:style-name="P3">個人簡歷範例</text:p></draw:text-box><svg:title/><svg:desc/></draw:frame></text:span><text:span text:style-name="T4">○○○</text:span><text:span text:style-name="T5"><text:s/></text:span><text:span text:style-name="T6">簡歷</text:span></text:p>
      <text:p text:style-name="P7"/>
      <text:p text:style-name="P8">展覽主題:<text:s/>○○○○○○○○○○○</text:p>
      <text:p text:style-name="P9"/>
      <text:p text:style-name="P10">展覽者簡歷：</text:p>
      <text:p text:style-name="P11">○○○</text:p>
      <text:p text:style-name="P12">高雄市<text:s/>○○○○○○協會<text:s/>會長</text:p>
      <text:p text:style-name="P13">高雄市<text:s/>○○○○○青年會<text:s/>理事</text:p>
      <text:p text:style-name="P14">高雄市<text:s/>市政府○○○○○○○○○○○副組長</text:p>
      <text:p text:style-name="P15">高雄市<text:s/>市政府長青學苑<text:s/>○○○○○○○○<text:s/>指導老師</text:p>
      <text:p text:style-name="P16">高雄市<text:s/>○○○○○<text:s/>會員</text:p>
      <text:p text:style-name="P17">台北市<text:s/>○○○協會<text:s/>會員</text:p>
      <text:p text:style-name="P18"/>
      <text:p text:style-name="P19">展歷</text:p>
      <text:p text:style-name="P20">2005<text:s/>美國<text:s/>洛杉磯、舊金山○○○○○○<text:s/>邀請展<text:s/>(台北書畫名家訪美團)</text:p>
      <text:p text:style-name="P21">2004<text:s/>台灣<text:s/>台北市國父紀念館<text:s/>聯展</text:p>
      <text:p text:style-name="P22">2003<text:s/>中國<text:s/>福建省天福博物院<text:s/>邀請展</text:p>
      <text:p text:style-name="P23">2003<text:s/>中國<text:s/>湖北省<text:s/>○○○○○○○○聯展</text:p>
      <text:p text:style-name="P24">2002<text:s/>台灣<text:s/>高雄市立圖書館○○○○○○○<text:s/>母女展</text:p>
      <text:p text:style-name="P25">2002<text:s/>台灣<text:s/>高雄市文化中心第一文物館<text:s/>個展</text:p>
      <text:p text:style-name="P26">2002<text:s/>台灣<text:s/>高雄市政府長青綜合服務中心<text:s/>黃金藝廊<text:s/>邀請展</text:p>
      <text:p text:style-name="P27">2001<text:s/>中國<text:s/>湖北省<text:s/>湖北國際茶文化節<text:s/>國畫作品展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麗富 簡歷 新文稿 作品說明</dc:title>
    <dc:description/>
    <dc:subject/>
    <meta:initial-creator>WrkStnMgr</meta:initial-creator>
    <dc:creator>Office</dc:creator>
    <meta:creation-date>2017-08-15T03:21:00Z</meta:creation-date>
    <dc:date>2017-08-15T03:21:00Z</dc:date>
    <meta:print-date>2017-08-15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