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  <style:text-properties style:font-name="標楷體" style:font-name-asian="標楷體" style:font-weight-complex="bold" fo:font-size="26pt" style:font-size-asian="26pt" style:font-size-complex="26pt" style:language-asian="ar" style:country-asian="SA"/>
    </style:style>
    <style:style style:name="P7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26pt" style:font-size-asian="26pt" style:font-size-complex="26pt" style:language-asian="ar" style:country-asian="SA"/>
    </style:style>
    <style:style style:name="T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weight-complex="bold" fo:font-size="26pt" style:font-size-asian="26pt" style:font-size-complex="26pt" style:language-asian="ar" style:country-asian="SA"/>
    </style:style>
    <style:style style:name="TableColumn12" style:family="table-column">
      <style:table-column-properties style:column-width="0.3652in"/>
    </style:style>
    <style:style style:name="TableColumn13" style:family="table-column">
      <style:table-column-properties style:column-width="1.4256in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1.8729in"/>
    </style:style>
    <style:style style:name="TableColumn16" style:family="table-column">
      <style:table-column-properties style:column-width="0.5902in"/>
    </style:style>
    <style:style style:name="Table11" style:family="table">
      <style:table-properties style:width="5.322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73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list-style-name="LFO1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/>
    </style:style>
    <style:style style:name="P38" style:parent-style-name="內文Web" style:list-style-name="LFO1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/>
    </style:style>
    <style:style style:name="P39" style:parent-style-name="內文Web" style:list-style-name="LFO1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88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style:snap-to-layout-grid="false" fo:text-align="justify" fo:margin-top="0in" fo:margin-bottom="0in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2pt"/>
    </style:style>
    <style:style style:name="P53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2pt"/>
    </style:style>
    <style:style style:name="P54" style:parent-style-name="清單段落" style:list-style-name="LFO2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7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style:snap-to-layout-grid="false" fo:margin-top="0in" fo:margin-bottom="0i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3" style:family="paragraph">
      <style:text-properties style:font-name="標楷體" style:font-name-asian="標楷體"/>
    </style:style>
    <style:style style:name="P71" style:parent-style-name="清單段落" style:list-style-name="LFO3" style:family="paragraph">
      <style:paragraph-properties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1.46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style:snap-to-layout-grid="false" fo:margin-top="0in" fo:margin-bottom="0in"/>
      <style:text-properties style:font-name="標楷體" style:font-name-asian="標楷體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4" style:family="paragraph"/>
    <style:style style:name="T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90" style:parent-style-name="清單段落" style:list-style-name="LFO4" style:family="paragraph"/>
    <style:style style:name="T9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92" style:parent-style-name="清單段落" style:list-style-name="LFO4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4" style:parent-style-name="清單段落" style:list-style-name="LFO4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96" style:parent-style-name="清單段落" style:list-style-name="LFO4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96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snap-to-layout-grid="false"/>
      <style:text-properties style:font-name="標楷體" style:font-name-asian="標楷體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4" style:family="paragraph"/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11" style:parent-style-name="清單段落" style:list-style-name="LFO4" style:family="paragraph"/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13" style:parent-style-name="清單段落" style:list-style-name="LFO4" style:family="paragraph"/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94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高雄市立社會教育館</text:p>
      <text:p text:style-name="P2"><text:span text:style-name="T3">「親子食安教育養成坊：</text:span><text:span text:style-name="T4">食在安心．樂活蔬食</text:span><text:span text:style-name="T5">」</text:span></text:p>
      <text:p text:style-name="P6"/>
      <text:p text:style-name="P7"><text:span text:style-name="T8">課程</text:span><text:span text:style-name="T9">表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主題</text:p>
          </table:table-cell>
          <table:table-cell table:style-name="TableCell22">
            <text:p text:style-name="P23">日期＆時間</text:p>
          </table:table-cell>
          <table:table-cell table:style-name="TableCell24">
            <text:p text:style-name="P25">內容簡介</text:p>
          </table:table-cell>
          <table:table-cell table:style-name="TableCell26">
            <text:p text:style-name="P27">講師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吃出健康與活力</text:p>
          </table:table-cell>
          <table:table-cell table:style-name="TableCell33">
            <text:p text:style-name="P34">105.06.17</text:p>
            <text:p text:style-name="P35">19:30-21:30</text:p>
          </table:table-cell>
          <table:table-cell table:style-name="TableCell36">
            <text:list text:style-name="LFO1" text:continue-numbering="true">
              <text:list-item>
                <text:p text:style-name="P37">身體的健康</text:p>
              </text:list-item>
              <text:list-item>
                <text:p text:style-name="P38">環境的健康</text:p>
              </text:list-item>
              <text:list-item>
                <text:p text:style-name="P39">心靈的健康</text:p>
              </text:list-item>
            </text:list>
          </table:table-cell>
          <table:table-cell table:style-name="TableCell40">
            <text:p text:style-name="P41">劉貴雲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誠食味～真食安</text:span></text:p>
          </table:table-cell>
          <table:table-cell table:style-name="TableCell48">
            <text:p text:style-name="P49">105.06.24</text:p>
            <text:p text:style-name="P50">19:30-21:30</text:p>
          </table:table-cell>
          <table:table-cell table:style-name="TableCell51">
            <text:list text:style-name="LFO2" text:continue-numbering="true">
              <text:list-item>
                <text:p text:style-name="P52">何謂誠食味</text:p>
              </text:list-item>
              <text:list-item>
                <text:p text:style-name="P53">誠食味的價值</text:p>
              </text:list-item>
              <text:list-item>
                <text:p text:style-name="P54"><text:span text:style-name="T55">以消費力支持誠食</text:span></text:p>
              </text:list-item>
            </text:list>
          </table:table-cell>
          <table:table-cell table:style-name="TableCell56">
            <text:p text:style-name="P57">羅素蘭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食物旅行記</text:span><text:span text:style-name="T64">-</text:span><text:span text:style-name="T65">碳足跡</text:span></text:p>
          </table:table-cell>
          <table:table-cell table:style-name="TableCell66">
            <text:p text:style-name="P67">105.07.01</text:p>
            <text:p text:style-name="P68">19:30-21:30</text:p>
          </table:table-cell>
          <table:table-cell table:style-name="TableCell69">
            <text:list text:style-name="LFO3" text:continue-numbering="true">
              <text:list-item>
                <text:p text:style-name="P70">飲食對環境的影響～從一份漢堡的生命週期談碳足跡</text:p>
              </text:list-item>
              <text:list-item>
                <text:p text:style-name="P71"><text:span text:style-name="T72">如何輕鬆減碳</text:span></text:p>
              </text:list-item>
            </text:list>
          </table:table-cell>
          <table:table-cell table:style-name="TableCell73">
            <text:p text:style-name="P74">翁　霓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一把菜的誕生</text:p>
          </table:table-cell>
          <table:table-cell table:style-name="TableCell80">
            <text:p text:style-name="P81">105.07.08</text:p>
            <text:p text:style-name="P82">19:30-21:30</text:p>
          </table:table-cell>
          <table:table-cell table:style-name="TableCell83">
            <text:list text:style-name="LFO4" text:continue-numbering="true">
              <text:list-item>
                <text:p text:style-name="P84"><text:span text:style-name="T85">一把菜的選擇</text:span><text:span text:style-name="T86">：</text:span><text:span text:style-name="T87">有機</text:span><text:span text:style-name="T88">vs</text:span><text:span text:style-name="T89">慣行</text:span></text:p>
              </text:list-item>
              <text:list-item>
                <text:p text:style-name="P90"><text:span text:style-name="T91">一把菜的誕生</text:span></text:p>
              </text:list-item>
              <text:list-item>
                <text:p text:style-name="P92"><text:span text:style-name="T93">悉心生產、良心銷售、安心消費～共存共榮</text:span></text:p>
              </text:list-item>
              <text:list-item>
                <text:p text:style-name="P94"><text:span text:style-name="T95">有機標章的辨識</text:span></text:p>
              </text:list-item>
              <text:list-item>
                <text:p text:style-name="P96"><text:span text:style-name="T97">一把有機菜的價值</text:span></text:p>
              </text:list-item>
            </text:list>
          </table:table-cell>
          <table:table-cell table:style-name="TableCell98">
            <text:p text:style-name="P99">宋淑雲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無情荒地有情天</text:p>
          </table:table-cell>
          <table:table-cell table:style-name="TableCell105">
            <text:p text:style-name="P106">105.07.15</text:p>
            <text:p text:style-name="P107">19:30-21:30</text:p>
          </table:table-cell>
          <table:table-cell table:style-name="TableCell108">
            <text:list text:style-name="LFO4" text:continue-numbering="true">
              <text:list-item>
                <text:p text:style-name="P109"><text:span text:style-name="T110">有機農場的經營</text:span></text:p>
              </text:list-item>
              <text:list-item>
                <text:p text:style-name="P111"><text:span text:style-name="T112">慣行農法的貧瘠土地如何恢復生機</text:span></text:p>
              </text:list-item>
              <text:list-item>
                <text:p text:style-name="P113"><text:span text:style-name="T114">有機農場故事多</text:span></text:p>
              </text:list-item>
            </text:list>
          </table:table-cell>
          <table:table-cell table:style-name="TableCell115">
            <text:p text:style-name="P116">陳明泉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拯救地球行動</text:span></text:p>
          </table:table-cell>
          <table:table-cell table:style-name="TableCell123">
            <text:p text:style-name="P124">105.07.22</text:p>
            <text:p text:style-name="P125">19:30-21:30</text:p>
          </table:table-cell>
          <table:table-cell table:style-name="TableCell126">
            <text:p text:style-name="P127"><text:span text:style-name="T128">從有機農場到環保行動</text:span></text:p>
          </table:table-cell>
          <table:table-cell table:style-name="TableCell129">
            <text:p text:style-name="P130">鄭蕙玲</text:p>
          </table:table-cell>
        </table:table-row>
      </table:table>
      <text:p text:style-name="P131"/>
      <text:p text:style-name="P132"><text:span text:style-name="T133">館址：高雄市小港區學府路</text:span><text:span text:style-name="T134">115</text:span><text:span text:style-name="T135">號</text:span><text:span text:style-name="T136"><text:s text:c="2"/></text:span><text:span text:style-name="T137">網址：</text:span><text:a xlink:href="http://www.kmseh.gov.tw" office:target-frame-name="_top" xlink:show="replace"><text:span text:style-name="T138">www.kmseh.gov.tw</text:span></text:a><text:span text:style-name="T139"><text:s text:c="2"/></text:span><text:span text:style-name="T140">洽詢電話：</text:span><text:span text:style-name="T141">(07)803-4473</text:span><text:span text:style-name="T142">．</text:span><text:span text:style-name="T143">973-5360</text:span><text:span text:style-name="T144">轉</text:span><text:span text:style-name="T145">212</text:span><text:span text:style-name="T146">周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861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「親職教育講座」計畫</dc:title>
    <dc:subject/>
    <meta:initial-creator>user</meta:initial-creator>
    <dc:creator>Office</dc:creator>
    <meta:creation-date>2016-05-23T07:31:00Z</meta:creation-date>
    <dc:date>2016-05-28T07:17:00Z</dc:date>
    <meta:print-date>2014-04-18T03:52:00Z</meta:print-date>
    <meta:template xlink:href="Normal" xlink:type="simple"/>
    <meta:editing-cycles>7</meta:editing-cycles>
    <meta:editing-duration>PT7440S</meta:editing-duration>
    <meta:document-statistic meta:page-count="1" meta:paragraph-count="1" meta:word-count="84" meta:character-count="567" meta:row-count="4" meta:non-whitespace-character-count="484"/>
  </office:meta>
</office:document-meta>
</file>