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1.2034in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1.0229in"/>
    </style:style>
    <style:style style:name="TableColumn10" style:family="table-column">
      <style:table-column-properties style:column-width="2.3826in"/>
    </style:style>
    <style:style style:name="TableColumn11" style:family="table-column">
      <style:table-column-properties style:column-width="0.6597in"/>
    </style:style>
    <style:style style:name="Table5" style:family="table">
      <style:table-properties style:width="6.6458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72" style:parent-style-name="頁尾" style:family="paragraph">
      <style:paragraph-properties fo:text-align="center"/>
    </style:style>
    <style:style style:name="P273" style:parent-style-name="頁尾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4" style:parent-style-name="頁尾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76" style:family="table-column">
      <style:table-column-properties style:column-width="0.368in"/>
    </style:style>
    <style:style style:name="TableColumn277" style:family="table-column">
      <style:table-column-properties style:column-width="1.0361in"/>
    </style:style>
    <style:style style:name="TableColumn278" style:family="table-column">
      <style:table-column-properties style:column-width="1.0256in"/>
    </style:style>
    <style:style style:name="TableColumn279" style:family="table-column">
      <style:table-column-properties style:column-width="1.0354in"/>
    </style:style>
    <style:style style:name="TableColumn280" style:family="table-column">
      <style:table-column-properties style:column-width="2.418in"/>
    </style:style>
    <style:style style:name="TableColumn281" style:family="table-column">
      <style:table-column-properties style:column-width="0.6888in"/>
    </style:style>
    <style:style style:name="Table275" style:family="table">
      <style:table-properties style:width="6.5722in" fo:margin-left="0in" table:align="center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73" style:family="table-row">
      <style:table-row-properties style:min-row-height="0.472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86" style:family="table-row">
      <style:table-row-properties style:min-row-height="0.472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99" style:family="table-row">
      <style:table-row-properties style:min-row-height="0.4722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12" style:family="table-row">
      <style:table-row-properties style:min-row-height="0.472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38" style:family="table-row">
      <style:table-row-properties style:min-row-height="0.4722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51" style:family="table-row">
      <style:table-row-properties style:min-row-height="0.472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64" style:family="table-row">
      <style:table-row-properties style:min-row-height="0.4722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77" style:family="table-row">
      <style:table-row-properties style:min-row-height="0.4722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90" style:family="table-row">
      <style:table-row-properties style:min-row-height="0.472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16" style:family="table-row">
      <style:table-row-properties style:min-row-height="0.472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29" style:family="table-row">
      <style:table-row-properties style:min-row-height="0.4722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42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立社會教育館申請使用</text:span><text:span text:style-name="T3">夜間</text:span><text:span text:style-name="T4">開放場地團體使用者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連絡地址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soft-page-break/>
      <text:p text:style-name="P274">高雄市立社會教育館申請使用開放場地團體使用者名單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序號</text:p>
          </table:table-cell>
          <table:table-cell table:style-name="TableCell285">
            <text:p text:style-name="P286">姓名</text:p>
          </table:table-cell>
          <table:table-cell table:style-name="TableCell287">
            <text:p text:style-name="P288">身分證字號</text:p>
          </table:table-cell>
          <table:table-cell table:style-name="TableCell289">
            <text:p text:style-name="P290">連絡電話</text:p>
          </table:table-cell>
          <table:table-cell table:style-name="TableCell291">
            <text:p text:style-name="P292">連絡地址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6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8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3937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description/>
    <dc:subject/>
    <meta:initial-creator>rpds-02</meta:initial-creator>
    <dc:creator>OFFICE</dc:creator>
    <meta:creation-date>2021-11-04T09:55:00Z</meta:creation-date>
    <dc:date>2023-11-09T08:16:00Z</dc:date>
    <meta:print-date>2023-11-09T08:16:00Z</meta:print-date>
    <meta:template xlink:href="簽(橫)" xlink:type="simple"/>
    <meta:editing-cycles>4</meta:editing-cycles>
    <meta:editing-duration>PT120S</meta:editing-duration>
    <meta:document-statistic meta:page-count="2" meta:paragraph-count="1" meta:word-count="65" meta:character-count="439" meta:row-count="3" meta:non-whitespace-character-count="375"/>
  </office:meta>
</office:document-meta>
</file>