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border-top="none" fo:border-left="none" fo:border-bottom="0.0312in solid #DCDCDC" fo:border-right="none" fo:padding="0in" style:shadow="none" fo:margin-bottom="0.0312in" style:line-height-at-least="0.25in" fo:text-indent="1.0708in"/>
      <style:text-properties style:font-name="標楷體" style:font-name-asian="標楷體" style:font-name-complex="新細明體" fo:font-weight="bold" style:font-weight-asian="bold" style:font-weight-complex="bold" fo:color="#40404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line-height="160%">
        <style:tab-stops>
          <style:tab-stop style:type="left" style:position="0.3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 fo:line-height="160%" fo:text-indent="0.0972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24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63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P66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160%" fo:margin-left="0.7187in" fo:text-indent="-0.3333in">
        <style:tab-stops>
          <style:tab-stop style:type="left" style:position="-0.052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160%" fo:margin-left="1.052in" fo:text-indent="-0.75in">
        <style:tab-stops>
          <style:tab-stop style:type="left" style:position="-0.42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160%" fo:margin-left="1.052in" fo:text-indent="-0.75in">
        <style:tab-stops>
          <style:tab-stop style:type="left" style:position="-0.427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160%" fo:margin-left="1.052in" fo:text-indent="-0.75in">
        <style:tab-stops>
          <style:tab-stop style:type="left" style:position="-0.427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160%" fo:margin-left="1.052in" fo:text-indent="-0.75in">
        <style:tab-stops>
          <style:tab-stop style:type="left" style:position="-0.42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fo:line-height="160%" fo:margin-left="1.0486in" fo:text-indent="-0.1652in">
        <style:tab-stops>
          <style:tab-stop style:type="left" style:position="-0.4236in"/>
        </style:tab-stops>
      </style:paragraph-properties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fo:line-height="160%" fo:margin-left="1.052in" fo:text-indent="-0.75in">
        <style:tab-stops>
          <style:tab-stop style:type="left" style:position="-0.42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color="#666666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line-height="160%" fo:margin-left="0.3854in" fo:text-indent="-0.3333in">
        <style:tab-stops>
          <style:tab-stop style:type="left" style:position="-0.052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line-height="160%" fo:margin-left="0.677in" fo:text-indent="-0.375in">
        <style:tab-stops>
          <style:tab-stop style:type="left" style:position="-0.177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108" style:parent-style-name="內文" style:family="paragraph">
      <style:paragraph-properties fo:widows="2" fo:orphans="2" fo:line-height="160%" fo:margin-left="0.677in" fo:text-indent="-0.375in">
        <style:tab-stops>
          <style:tab-stop style:type="left" style:position="-0.177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666666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666666" style:letter-kerning="false" fo:font-size="14pt" style:font-size-asian="14pt" style:font-size-complex="14pt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政府員工廉政倫理規範宣導標語</text:p>
      <text:p text:style-name="P3"><text:span text:style-name="T4"><text:s/></text:span><text:span text:style-name="T5">本宣導標語</text:span><text:span text:style-name="T6">為法務部政風司之著作，</text:span><text:span text:style-name="T7">無償提供各機關</text:span><text:span text:style-name="T8">（構）</text:span><text:span text:style-name="T9">宣導</text:span></text:p>
      <text:p text:style-name="P10">使用，歡迎下載參用。</text:p>
      <text:p text:style-name="P11"> </text:p>
      <text:p text:style-name="P12"><text:span text:style-name="T13">壹、</text:span><text:span text:style-name="T14">正常社交禮俗</text:span></text:p>
      <text:p text:style-name="P15"><text:span text:style-name="T16">一、</text:span><text:span text:style-name="T17">社交禮俗重情義，超過三千我就辭（辭：台語）</text:span></text:p>
      <text:p text:style-name="P18"><text:span text:style-name="T19">二、</text:span><text:span text:style-name="T20">社交禮儀應正當；禮過三千不妥當</text:span></text:p>
      <text:p text:style-name="P21"><text:span text:style-name="T22">三、社交往來三千不嫌少，同年同源一萬不可超</text:span></text:p>
      <text:p text:style-name="P23">四、人情世事定三千，情禮兼顧誠為先（台）</text:p>
      <text:p text:style-name="P24">五、社交禮俗不可少，最多三千沒煩惱</text:p>
      <text:p text:style-name="P25">六、收禮得宜保心安，全年同源不逾萬</text:p>
      <text:p text:style-name="P26"><text:span text:style-name="T27"> </text:span></text:p>
      <text:p text:style-name="P28"><text:span text:style-name="T29">貳、</text:span><text:span text:style-name="T30">受贈財物</text:span></text:p>
      <text:p text:style-name="P31"><text:span text:style-name="T32">一、</text:span><text:span text:style-name="T33">受贈財物守規定，三千一萬有依循</text:span></text:p>
      <text:p text:style-name="P34"><text:span text:style-name="T35">二、</text:span><text:span text:style-name="T36">節慶送禮應注意，適當表示就可以</text:span></text:p>
      <text:p text:style-name="P37"><text:span text:style-name="T38">三、</text:span><text:span text:style-name="T39">受贈財物需登記，避免利害保平安；超過</text:span><text:span text:style-name="T40">禮俗應拒絕，親友代收應退回</text:span></text:p>
      <text:p text:style-name="P41"><text:span text:style-name="T42">四、</text:span><text:span text:style-name="T43">收受餽贈要注意，廉政倫理莫忘記</text:span></text:p>
      <text:p text:style-name="P44"><text:span text:style-name="T45">五、無功受贈心有愧，拒絕退還才正確</text:span></text:p>
      <text:soft-page-break/>
      <text:p text:style-name="P46">六、廠商餽贈不可收，拒絕退還會政風</text:p>
      <text:p text:style-name="P47">七、受贈財物想仔細，知會政風免爭議</text:p>
      <text:p text:style-name="P48"><text:span text:style-name="T49"> </text:span></text:p>
      <text:p text:style-name="P50"><text:span text:style-name="T51">參、</text:span><text:span text:style-name="T52">飲宴應酬</text:span></text:p>
      <text:p text:style-name="P53"><text:span text:style-name="T54">一、</text:span><text:span text:style-name="T55">飲宴應酬應考慮，顯不相宜不出席</text:span></text:p>
      <text:p text:style-name="P56"><text:span text:style-name="T57">二、</text:span><text:span text:style-name="T58">飲宴應酬應避免，利害關係不參加；特殊情形須簽報，知所進退保平安</text:span></text:p>
      <text:p text:style-name="P59"><text:span text:style-name="T60">三、</text:span><text:span text:style-name="T61">飲宴應酬知利害，瓜田李下不應該</text:span></text:p>
      <text:p text:style-name="P62">四、受邀飲宴宜三思，深思熟慮不徇私</text:p>
      <text:p text:style-name="P63">五、如與職務有利害，飲宴應酬需避開；公務禮儀等例外，知會報備免疑猜</text:p>
      <text:p text:style-name="P64"><text:span text:style-name="T65"> </text:span></text:p>
      <text:p text:style-name="P66"><text:span text:style-name="T67">肆、請託關說</text:span></text:p>
      <text:p text:style-name="P68"><text:span text:style-name="T69">一、請託關說涉不當，簽報知會不可忘</text:span></text:p>
      <text:p text:style-name="P70">二、公事公辦不請託，清淨公門免關說</text:p>
      <text:p text:style-name="P71">三、請託關說要注意，知會政風保權益</text:p>
      <text:p text:style-name="P72">四、請託關說涉疑義，三日簽會釋懷疑</text:p>
      <text:p text:style-name="P73"><text:span text:style-name="T74"> </text:span></text:p>
      <text:p text:style-name="P75"><text:span text:style-name="T76">伍、</text:span><text:span text:style-name="T77"> </text:span><text:span text:style-name="T78">出席演講等活動費之支領</text:span></text:p>
      <text:soft-page-break/>
      <text:p text:style-name="P79"><text:span text:style-name="T80">一、</text:span><text:span text:style-name="T81"> <text:s/></text:span><text:span text:style-name="T82">出席活動支領費，鐘點五千稿二千</text:span></text:p>
      <text:p text:style-name="P83"><text:span text:style-name="T84">二、</text:span><text:span text:style-name="T85"> <text:s/></text:span><text:span text:style-name="T86">鐘點五千稿二千，按照規定不繞圈</text:span></text:p>
      <text:p text:style-name="P87"><text:span text:style-name="T88">三、</text:span><text:span text:style-name="T89"> <text:s/></text:span><text:span text:style-name="T90">文稿著作重精義，一字千金遭人議，千字兩千合心意</text:span></text:p>
      <text:p text:style-name="P91"><text:span text:style-name="T92">四、</text:span><text:span text:style-name="T93"> <text:s/></text:span><text:span text:style-name="T94">口若懸河值五千，妙筆生花價二千，倫理規範有記載，確</text:span></text:p>
      <text:p text:style-name="P95">實遵守好模範</text:p>
      <text:p text:style-name="P96"><text:span text:style-name="T97">五、</text:span><text:span text:style-name="T98"> <text:s/></text:span><text:span text:style-name="T99">鐘點五千剛剛好、稿費二千不嫌少</text:span></text:p>
      <text:p text:style-name="P100"><text:span text:style-name="T101"> </text:span></text:p>
      <text:p text:style-name="P102"><text:span text:style-name="T103">陸、其他</text:span></text:p>
      <text:p text:style-name="P104"><text:span text:style-name="T105">一、</text:span><text:span text:style-name="T106"><text:s/></text:span><text:span text:style-name="T107">社交禮俗不逾矩，請託關說需報備，謹言慎行少煩惱，廉政倫理要遵行</text:span></text:p>
      <text:p text:style-name="P108"><text:span text:style-name="T109">二、</text:span><text:span text:style-name="T110"><text:s/></text:span><text:span text:style-name="T111">應對進退均有據，利害關係要迴避，請託關說要思考，廉潔自</text:span><text:span text:style-name="T112">持最重要</text:span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廉政倫理規範宣導標語</dc:title>
    <dc:description/>
    <dc:subject/>
    <meta:initial-creator>seathun</meta:initial-creator>
    <dc:creator>ERIC</dc:creator>
    <meta:creation-date>2015-10-17T06:46:00Z</meta:creation-date>
    <dc:date>2015-10-17T06:46:00Z</dc:date>
    <meta:print-date>2008-12-24T03:44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15" meta:character-count="773" meta:row-count="5" meta:non-whitespace-character-count="659"/>
  </office:meta>
</office:document-meta>
</file>