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0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vertical-align="middle" fo:line-height="150%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0.25in" fo:margin-left="3.05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1" style:family="table-column">
      <style:table-column-properties style:column-width="0.1381in" style:use-optimal-column-width="false"/>
    </style:style>
    <style:style style:name="TableColumn42" style:family="table-column">
      <style:table-column-properties style:column-width="0.1381in" style:use-optimal-column-width="false"/>
    </style:style>
    <style:style style:name="TableColumn43" style:family="table-column">
      <style:table-column-properties style:column-width="0.1381in" style:use-optimal-column-width="false"/>
    </style:style>
    <style:style style:name="TableColumn44" style:family="table-column">
      <style:table-column-properties style:column-width="0.1381in" style:use-optimal-column-width="false"/>
    </style:style>
    <style:style style:name="TableColumn45" style:family="table-column">
      <style:table-column-properties style:column-width="0.1381in" style:use-optimal-column-width="false"/>
    </style:style>
    <style:style style:name="TableColumn46" style:family="table-column">
      <style:table-column-properties style:column-width="0.1381in" style:use-optimal-column-width="false"/>
    </style:style>
    <style:style style:name="TableColumn47" style:family="table-column">
      <style:table-column-properties style:column-width="0.1381in" style:use-optimal-column-width="false"/>
    </style:style>
    <style:style style:name="TableColumn48" style:family="table-column">
      <style:table-column-properties style:column-width="0.1381in" style:use-optimal-column-width="false"/>
    </style:style>
    <style:style style:name="TableColumn49" style:family="table-column">
      <style:table-column-properties style:column-width="0.1381in" style:use-optimal-column-width="false"/>
    </style:style>
    <style:style style:name="TableColumn50" style:family="table-column">
      <style:table-column-properties style:column-width="0.1375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1375in" style:use-optimal-column-width="false"/>
    </style:style>
    <style:style style:name="TableColumn53" style:family="table-column">
      <style:table-column-properties style:column-width="0.1375in" style:use-optimal-column-width="false"/>
    </style:style>
    <style:style style:name="TableColumn54" style:family="table-column">
      <style:table-column-properties style:column-width="0.1375in" style:use-optimal-column-width="false"/>
    </style:style>
    <style:style style:name="TableColumn55" style:family="table-column">
      <style:table-column-properties style:column-width="0.1375in" style:use-optimal-column-width="false"/>
    </style:style>
    <style:style style:name="TableColumn56" style:family="table-column">
      <style:table-column-properties style:column-width="0.1375in" style:use-optimal-column-width="false"/>
    </style:style>
    <style:style style:name="TableColumn57" style:family="table-column">
      <style:table-column-properties style:column-width="0.1375in" style:use-optimal-column-width="false"/>
    </style:style>
    <style:style style:name="TableColumn58" style:family="table-column">
      <style:table-column-properties style:column-width="0.1375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1375in" style:use-optimal-column-width="false"/>
    </style:style>
    <style:style style:name="Table40" style:family="table">
      <style:table-properties style:width="2.7562in" fo:margin-left="-0.002in" table:align="left"/>
    </style:style>
    <style:style style:name="TableRow61" style:family="table-row">
      <style:table-row-properties style:min-row-height="0.4812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margin-left="-0.0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951in" style:use-optimal-row-height="false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0.1805in" fo:margin-left="3.05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fo:line-height="0.25in" fo:margin-left="3.05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12" style:family="table-column">
      <style:table-column-properties style:column-width="3in" style:use-optimal-column-width="false"/>
    </style:style>
    <style:style style:name="TableColumn213" style:family="table-column">
      <style:table-column-properties style:column-width="1.75in" style:use-optimal-column-width="false"/>
    </style:style>
    <style:style style:name="TableColumn214" style:family="table-column">
      <style:table-column-properties style:column-width="2.8333in" style:use-optimal-column-width="false"/>
    </style:style>
    <style:style style:name="Table211" style:family="table">
      <style:table-properties style:width="7.5833in" fo:margin-left="-0.0986in" table:align="left"/>
    </style:style>
    <style:style style:name="TableRow215" style:family="table-row">
      <style:table-row-properties style:row-height="0.35in" style:use-optimal-row-height="false" fo:keep-together="always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3576in" style:use-optimal-row-height="false" fo:keep-together="always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1.8423in" style:use-optimal-row-height="false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margin-bottom="0.0833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3" style:parent-style-name="清單段落" style:list-style-name="LFO1" style:family="paragraph">
      <style:paragraph-properties fo:margin-bottom="0.0833in" fo:line-height="0.1388in" fo:margin-right="-0.196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4" style:parent-style-name="清單段落" style:family="paragraph">
      <style:paragraph-properties fo:margin-bottom="0.0833in" fo:line-height="0.1388in" fo:margin-left="0.3916in" fo:margin-right="-0.196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margin-bottom="0.0833in" fo:line-height="0.1388in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fo:margin-bottom="0.0833in" fo:line-height="0.1388in" fo:text-indent="0.1388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立社會教育館場地使用申請書</text:p>
      <text:p text:style-name="P2"><text:span text:style-name="T3">一、活動名稱：</text:span></text:p>
      <text:p text:style-name="P4"><text:span text:style-name="T5">二、使用場地：</text:span><text:span text:style-name="T6">□</text:span><text:span text:style-name="T7">演藝廳</text:span><text:span text:style-name="T8"><text:s/>□</text:span><text:span text:style-name="T9">演講廳</text:span><text:span text:style-name="T10"><text:s/>□</text:span><text:span text:style-name="T11">體育館</text:span><text:span text:style-name="T12"><text:s/>□</text:span><text:span text:style-name="T13">露天劇場</text:span><text:span text:style-name="T14"><text:s/>□</text:span><text:span text:style-name="T15">烤肉區（人數：</text:span><text:span text:style-name="T16"><text:s text:c="10"/></text:span><text:span text:style-name="T17">）</text:span><text:span text:style-name="T18">□</text:span><text:span text:style-name="T19">展覽室</text:span><text:span text:style-name="T20"><text:s text:c="3"/>■</text:span><text:span text:style-name="T21">其他（多用途草坪</text:span><text:span text:style-name="T22"><text:s text:c="19"/></text:span><text:span text:style-name="T23">）</text:span></text:p>
      <text:p text:style-name="P24">三、布置時間：<text:s text:c="5"/>年<text:s text:c="6"/>月<text:s text:c="6"/>日<text:s text:c="6"/>時<text:s text:c="6"/>分至<text:s text:c="6"/>時<text:s text:c="6"/>分</text:p>
      <text:p text:style-name="P25">四、彩排時間：<text:s text:c="5"/>年<text:s text:c="6"/>月<text:s text:c="6"/>日<text:s text:c="6"/>時<text:s text:c="6"/>分至<text:s text:c="6"/>時<text:s text:c="6"/>分</text:p>
      <text:p text:style-name="P26">五、活動時間：<text:s text:c="5"/>年<text:s text:c="6"/>月<text:s text:c="6"/>日<text:s text:c="6"/>時<text:s text:c="6"/>分至<text:s text:c="6"/>時<text:s text:c="6"/>分</text:p>
      <text:p text:style-name="P27">備註：租用演藝廳每場活動以二天為限（含布置、彩排及演出），並請附演出企劃書。</text:p>
      <text:p text:style-name="P28">六、使用設備：□鋼琴<text:s text:c="2"/>□錄音<text:s text:c="2"/>□錄影<text:s text:c="2"/>□其他（<text:s text:c="19"/>）</text:p>
      <text:p text:style-name="P29">七、入場方式：□售票<text:s text:c="2"/>□索票<text:s text:c="2"/>□免票<text:s text:c="2"/>□限會員</text:p>
      <text:p text:style-name="P30"><text:span text:style-name="T31"><draw:frame draw:z-index="251659264" draw:id="id0" draw:style-name="a0" draw:name="文字方塊 2" text:anchor-type="paragraph" svg:x="0.00625in" svg:y="0.00764in" svg:width="2.93264in" svg:height="2.83264in" style:rel-width="scale" style:rel-height="scale"><draw:text-box><text:p text:style-name="P32">烤肉區核准使用區域示意圖</text:p><text:p text:style-name="P33"><text:span text:style-name="T34">烤肉區</text:span><text:span text:style-name="T35">(</text:span><text:span text:style-name="T36">烤肉爐共</text:span><text:span text:style-name="T37">40</text:span><text:span text:style-name="T38">爐</text:span><text:span text:style-name="T39">)</text:span></text:p><table:table table:style-name="Table40"><table:table-columns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/table:table-columns><table:table-row table:style-name="TableRow61"><table:table-cell table:style-name="TableCell62"><text:p text:style-name="P63">0</text:p><text:p text:style-name="P64">2</text:p></table:table-cell><table:table-cell table:style-name="TableCell65"><text:p text:style-name="P66">0</text:p><text:p text:style-name="P67">4</text:p></table:table-cell><table:table-cell table:style-name="TableCell68"><text:p text:style-name="P69">0</text:p><text:p text:style-name="P70">6</text:p></table:table-cell><table:table-cell table:style-name="TableCell71"><text:p text:style-name="P72">0</text:p><text:p text:style-name="P73">8</text:p></table:table-cell><table:table-cell table:style-name="TableCell74"><text:p text:style-name="P75">1</text:p><text:p text:style-name="P76">0</text:p></table:table-cell><table:table-cell table:style-name="TableCell77"><text:p text:style-name="P78">1</text:p><text:p text:style-name="P79">2</text:p></table:table-cell><table:table-cell table:style-name="TableCell80"><text:p text:style-name="P81">1</text:p><text:p text:style-name="P82">4</text:p></table:table-cell><table:table-cell table:style-name="TableCell83"><text:p text:style-name="P84">1</text:p><text:p text:style-name="P85">6</text:p></table:table-cell><table:table-cell table:style-name="TableCell86"><text:p text:style-name="P87">1</text:p><text:p text:style-name="P88">8</text:p></table:table-cell><table:table-cell table:style-name="TableCell89"><text:p text:style-name="P90">2</text:p><text:p text:style-name="P91">0</text:p></table:table-cell><table:table-cell table:style-name="TableCell92"><text:p text:style-name="P93">2</text:p><text:p text:style-name="P94">2</text:p></table:table-cell><table:table-cell table:style-name="TableCell95"><text:p text:style-name="P96">2</text:p><text:p text:style-name="P97">4</text:p></table:table-cell><table:table-cell table:style-name="TableCell98"><text:p text:style-name="P99">2</text:p><text:p text:style-name="P100">6</text:p></table:table-cell><table:table-cell table:style-name="TableCell101"><text:p text:style-name="P102">2</text:p><text:p text:style-name="P103">8</text:p></table:table-cell><table:table-cell table:style-name="TableCell104"><text:p text:style-name="P105">3</text:p><text:p text:style-name="P106">0</text:p></table:table-cell><table:table-cell table:style-name="TableCell107"><text:p text:style-name="P108">3</text:p><text:p text:style-name="P109">2</text:p></table:table-cell><table:table-cell table:style-name="TableCell110"><text:p text:style-name="P111">3</text:p><text:p text:style-name="P112">4</text:p></table:table-cell><table:table-cell table:style-name="TableCell113"><text:p text:style-name="P114">3</text:p><text:p text:style-name="P115">6</text:p></table:table-cell><table:table-cell table:style-name="TableCell116"><text:p text:style-name="P117">3</text:p><text:p text:style-name="P118">8</text:p></table:table-cell><table:table-cell table:style-name="TableCell119"><text:p text:style-name="P120">4</text:p><text:p text:style-name="P121">0</text:p></table:table-cell></table:table-row><table:table-row table:style-name="TableRow122"><table:table-cell table:style-name="TableCell123"><text:p text:style-name="P124">0</text:p><text:p text:style-name="P125">1</text:p></table:table-cell><table:table-cell table:style-name="TableCell126"><text:p text:style-name="P127">0</text:p><text:p text:style-name="P128">3</text:p></table:table-cell><table:table-cell table:style-name="TableCell129"><text:p text:style-name="P130">0</text:p><text:p text:style-name="P131">5</text:p></table:table-cell><table:table-cell table:style-name="TableCell132"><text:p text:style-name="P133">0</text:p><text:p text:style-name="P134">7</text:p></table:table-cell><table:table-cell table:style-name="TableCell135"><text:p text:style-name="P136">0</text:p><text:p text:style-name="P137">9</text:p></table:table-cell><table:table-cell table:style-name="TableCell138"><text:p text:style-name="P139">1</text:p><text:p text:style-name="P140">1</text:p></table:table-cell><table:table-cell table:style-name="TableCell141"><text:p text:style-name="P142">1</text:p><text:p text:style-name="P143">3</text:p></table:table-cell><table:table-cell table:style-name="TableCell144"><text:p text:style-name="P145">1</text:p><text:p text:style-name="P146">5</text:p></table:table-cell><table:table-cell table:style-name="TableCell147"><text:p text:style-name="P148">1</text:p><text:p text:style-name="P149">7</text:p></table:table-cell><table:table-cell table:style-name="TableCell150"><text:p text:style-name="P151">1</text:p><text:p text:style-name="P152">9</text:p></table:table-cell><table:table-cell table:style-name="TableCell153"><text:p text:style-name="P154">2</text:p><text:p text:style-name="P155">1</text:p></table:table-cell><table:table-cell table:style-name="TableCell156"><text:p text:style-name="P157">2</text:p><text:p text:style-name="P158">3</text:p></table:table-cell><table:table-cell table:style-name="TableCell159"><text:p text:style-name="P160">2</text:p><text:p text:style-name="P161">5</text:p></table:table-cell><table:table-cell table:style-name="TableCell162"><text:p text:style-name="P163">2</text:p><text:p text:style-name="P164">7</text:p></table:table-cell><table:table-cell table:style-name="TableCell165"><text:p text:style-name="P166">2</text:p><text:p text:style-name="P167">9</text:p></table:table-cell><table:table-cell table:style-name="TableCell168"><text:p text:style-name="P169">3</text:p><text:p text:style-name="P170">1</text:p></table:table-cell><table:table-cell table:style-name="TableCell171"><text:p text:style-name="P172">3</text:p><text:p text:style-name="P173">3</text:p></table:table-cell><table:table-cell table:style-name="TableCell174"><text:p text:style-name="P175">3</text:p><text:p text:style-name="P176">5</text:p></table:table-cell><table:table-cell table:style-name="TableCell177"><text:p text:style-name="P178">3</text:p><text:p text:style-name="P179">7</text:p></table:table-cell><table:table-cell table:style-name="TableCell180"><text:p text:style-name="P181">3</text:p><text:p text:style-name="P182">9</text:p></table:table-cell></table:table-row></table:table><text:p text:style-name="內文"/></draw:text-box><svg:title/><svg:desc/></draw:frame></text:span><text:span text:style-name="T183">申請單位：</text:span><text:span text:style-name="T184"><text:s text:c="27"/></text:span><text:span text:style-name="T185">（蓋章）</text:span></text:p>
      <text:p text:style-name="P186"/>
      <text:p text:style-name="P187">負責人：<text:s text:c="29"/>（蓋章）</text:p>
      <text:p text:style-name="P188"/>
      <text:p text:style-name="P189">立案字號：</text:p>
      <text:p text:style-name="P190"><text:span text:style-name="T191">(</text:span><text:span text:style-name="T192">若無立案字號</text:span><text:span text:style-name="T193">,</text:span><text:span text:style-name="T194">請填</text:span><text:span text:style-name="T195">統編</text:span><text:span text:style-name="T196">;<text:s/></text:span><text:span text:style-name="T197">若個人名義申請</text:span><text:span text:style-name="T198">,</text:span><text:span text:style-name="T199">請填身分證字號並蓋私章</text:span><text:span text:style-name="T200">)</text:span></text:p>
      <text:p text:style-name="P201"/>
      <text:p text:style-name="P202">地址：</text:p>
      <text:p text:style-name="P203"><text:span text:style-name="T204"><draw:frame draw:z-index="251661312" draw:id="id1" draw:style-name="a1" draw:name="文字方塊 2" text:anchor-type="paragraph" svg:x="1.20625in" svg:y="0.2125in" svg:width="0.73264in" svg:height="0.30764in" style:rel-width="scale" style:rel-height="scale"><draw:text-box><text:p text:style-name="P205">表演區</text:p></draw:text-box><svg:title/><svg:desc/></draw:frame></text:span><text:span text:style-name="T206"><draw:custom-shape svg:x="0.97292in" svg:y="0.07083in" svg:width="1.18264in" svg:height="0.63264in" draw:z-index="251660288" draw:id="id2" draw:style-name="a2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07">聯絡人：<text:s text:c="17"/>聯絡電話：</text:p>
      <text:p text:style-name="P208"/>
      <text:p text:style-name="P209">電子郵件：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中<text:s text:c="4"/>華<text:s text:c="4"/>民<text:s text:c="4"/>國<text:s text:c="17"/>年<text:s text:c="17"/>月<text:s text:c="17"/>日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承<text:s/>辦<text:s/>單<text:s/>位</text:p>
          </table:table-cell>
          <table:table-cell table:style-name="TableCell221">
            <text:p text:style-name="P222">會<text:s/>辦<text:s/>單<text:s/>位</text:p>
          </table:table-cell>
          <table:table-cell table:style-name="TableCell223">
            <text:p text:style-name="P224">審<text:s/>核<text:s/>批<text:s/>示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備註：</text:p>
      <text:list text:style-name="LFO1" text:continue-numbering="true">
        <text:list-item>
          <text:p text:style-name="P233">依據本館場地使用管理規則第10條規定，本館因故無法按原核准時間提供場地時，將於使用日七日前通知申請人變更</text:p>
        </text:list-item>
      </text:list>
      <text:p text:style-name="P234">時間或場地。申請人不得異議或請求損害賠償。</text:p>
      <text:p text:style-name="P235">(2)申請辦理活動之內容，如有造成人員傷亡之虞，應投保公共意外責任險。如有傷亡，應自負損害賠償責任。</text:p>
      <text:p text:style-name="P236"><text:span text:style-name="T237">(3)</text:span><text:span text:style-name="T238">如有發售（行）票券等，應向本市稅捐稽徵機關辦理驗票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ERIC</dc:creator>
    <meta:creation-date>2022-11-01T06:56:00Z</meta:creation-date>
    <dc:date>2022-11-01T06:56:00Z</dc:date>
    <meta:print-date>2022-07-21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