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0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vertical-align="middle"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25in" fo:margin-left="3.05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3" style:family="table-column">
      <style:table-column-properties style:column-width="0.1381in" style:use-optimal-column-width="false"/>
    </style:style>
    <style:style style:name="TableColumn44" style:family="table-column">
      <style:table-column-properties style:column-width="0.1381in" style:use-optimal-column-width="false"/>
    </style:style>
    <style:style style:name="TableColumn45" style:family="table-column">
      <style:table-column-properties style:column-width="0.1381in" style:use-optimal-column-width="false"/>
    </style:style>
    <style:style style:name="TableColumn46" style:family="table-column">
      <style:table-column-properties style:column-width="0.1381in" style:use-optimal-column-width="false"/>
    </style:style>
    <style:style style:name="TableColumn47" style:family="table-column">
      <style:table-column-properties style:column-width="0.1381in" style:use-optimal-column-width="false"/>
    </style:style>
    <style:style style:name="TableColumn48" style:family="table-column">
      <style:table-column-properties style:column-width="0.1381in" style:use-optimal-column-width="false"/>
    </style:style>
    <style:style style:name="TableColumn49" style:family="table-column">
      <style:table-column-properties style:column-width="0.1381in" style:use-optimal-column-width="false"/>
    </style:style>
    <style:style style:name="TableColumn50" style:family="table-column">
      <style:table-column-properties style:column-width="0.1381in" style:use-optimal-column-width="false"/>
    </style:style>
    <style:style style:name="TableColumn51" style:family="table-column">
      <style:table-column-properties style:column-width="0.1381in" style:use-optimal-column-width="false"/>
    </style:style>
    <style:style style:name="TableColumn52" style:family="table-column">
      <style:table-column-properties style:column-width="0.1375in" style:use-optimal-column-width="false"/>
    </style:style>
    <style:style style:name="TableColumn53" style:family="table-column">
      <style:table-column-properties style:column-width="0.1375in" style:use-optimal-column-width="false"/>
    </style:style>
    <style:style style:name="TableColumn54" style:family="table-column">
      <style:table-column-properties style:column-width="0.1375in" style:use-optimal-column-width="false"/>
    </style:style>
    <style:style style:name="TableColumn55" style:family="table-column">
      <style:table-column-properties style:column-width="0.1375in" style:use-optimal-column-width="false"/>
    </style:style>
    <style:style style:name="TableColumn56" style:family="table-column">
      <style:table-column-properties style:column-width="0.1375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1375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1375in" style:use-optimal-column-width="false"/>
    </style:style>
    <style:style style:name="TableColumn61" style:family="table-column">
      <style:table-column-properties style:column-width="0.1375in" style:use-optimal-column-width="false"/>
    </style:style>
    <style:style style:name="TableColumn62" style:family="table-column">
      <style:table-column-properties style:column-width="0.1375in" style:use-optimal-column-width="false"/>
    </style:style>
    <style:style style:name="Table42" style:family="table">
      <style:table-properties style:width="2.7562in" fo:margin-left="-0.002in" table:align="left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951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1805in" fo:margin-left="3.05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0.25in" fo:margin-left="3.05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14" style:family="table-column">
      <style:table-column-properties style:column-width="3in" style:use-optimal-column-width="false"/>
    </style:style>
    <style:style style:name="TableColumn215" style:family="table-column">
      <style:table-column-properties style:column-width="1.75in" style:use-optimal-column-width="false"/>
    </style:style>
    <style:style style:name="TableColumn216" style:family="table-column">
      <style:table-column-properties style:column-width="2.8333in" style:use-optimal-column-width="false"/>
    </style:style>
    <style:style style:name="Table213" style:family="table">
      <style:table-properties style:width="7.5833in" fo:margin-left="-0.0986in" table:align="left"/>
    </style:style>
    <style:style style:name="TableRow217" style:family="table-row">
      <style:table-row-properties style:row-height="0.35in"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576in" style:use-optimal-row-height="false" fo:keep-together="always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1.8423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margin-bottom="0.0833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清單段落" style:list-style-name="LFO1" style:family="paragraph">
      <style:paragraph-properties fo:margin-bottom="0.0833in" fo:line-height="0.1388in" fo:margin-right="-0.196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清單段落" style:family="paragraph">
      <style:paragraph-properties fo:margin-bottom="0.0833in" fo:line-height="0.1388in" fo:margin-left="0.3916in" fo:margin-right="-0.196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fo:margin-bottom="0.0833in" fo:line-height="0.1388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margin-bottom="0.0833in" fo:line-height="0.1388in" fo:text-indent="0.1388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雄市立社會教育館場地使用申請書</text:p>
      <text:p text:style-name="P2"><text:span text:style-name="T3">一、活動名稱：</text:span></text:p>
      <text:p text:style-name="P4"><text:span text:style-name="T5">二、使用場地：</text:span><text:span text:style-name="T6">□</text:span><text:span text:style-name="T7">演藝廳</text:span><text:span text:style-name="T8"><text:s/>□</text:span><text:span text:style-name="T9">演講廳</text:span><text:span text:style-name="T10"><text:s/>□</text:span><text:span text:style-name="T11">體育館</text:span><text:span text:style-name="T12"><text:s/>□</text:span><text:span text:style-name="T13">露天劇場</text:span><text:span text:style-name="T14"><text:s/>□</text:span><text:span text:style-name="T15">烤肉區（人數：</text:span><text:span text:style-name="T16"><text:s text:c="10"/></text:span><text:span text:style-name="T17">）</text:span><text:span text:style-name="T18">□</text:span><text:span text:style-name="T19">展覽室</text:span><text:span text:style-name="T20"><text:s text:c="3"/>□</text:span><text:span text:style-name="T21">其他（</text:span><text:span text:style-name="T22"><text:s text:c="29"/></text:span><text:span text:style-name="T23">）</text:span></text:p>
      <text:p text:style-name="P24">三、布置時間：<text:s text:c="5"/>年<text:s text:c="6"/>月<text:s text:c="6"/>日<text:s text:c="6"/>時<text:s text:c="6"/>分至<text:s text:c="6"/>時<text:s text:c="6"/>分</text:p>
      <text:p text:style-name="P25">四、彩排時間：<text:s text:c="5"/>年<text:s text:c="6"/>月<text:s text:c="6"/>日<text:s text:c="6"/>時<text:s text:c="6"/>分至<text:s text:c="6"/>時<text:s text:c="6"/>分</text:p>
      <text:p text:style-name="P26">五、活動時間：<text:s text:c="5"/>年<text:s text:c="6"/>月<text:s text:c="6"/>日<text:s text:c="6"/>時<text:s text:c="6"/>分至<text:s text:c="6"/>時<text:s text:c="6"/>分</text:p>
      <text:p text:style-name="P27">備註：租用演藝廳每場活動以二天為限（含布置、彩排及演出），並請附演出企劃書。</text:p>
      <text:p text:style-name="P28"><text:s text:c="6"/>活動場勘以30分鐘為原則。</text:p>
      <text:p text:style-name="P29">六、使用設備：□鋼琴<text:s text:c="2"/>□錄音<text:s text:c="2"/>□錄影<text:s text:c="2"/>□其他（<text:s text:c="19"/>）</text:p>
      <text:p text:style-name="P30">七、入場方式：□售票<text:s text:c="2"/>□索票<text:s text:c="2"/>□免票<text:s text:c="2"/>□限會員</text:p>
      <text:p text:style-name="P31"><text:span text:style-name="T32"><draw:frame draw:z-index="251659264" draw:id="id0" draw:style-name="a0" draw:name="文字方塊 2" text:anchor-type="paragraph" svg:x="0.00625in" svg:y="0.00764in" svg:width="2.93264in" svg:height="2.83264in" style:rel-width="scale" style:rel-height="scale"><draw:text-box><text:p text:style-name="P33">烤肉區核准使用區域示意圖</text:p><text:p text:style-name="P34"><text:span text:style-name="T35">烤肉區</text:span><text:span text:style-name="T36">(</text:span><text:span text:style-name="T37">烤</text:span><text:span text:style-name="T38">肉爐共</text:span><text:span text:style-name="T39">40</text:span><text:span text:style-name="T40">爐</text:span><text:span text:style-name="T41">)</text:span></text:p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P65">0</text:p><text:p text:style-name="P66">2</text:p></table:table-cell><table:table-cell table:style-name="TableCell67"><text:p text:style-name="P68">0</text:p><text:p text:style-name="P69">4</text:p></table:table-cell><table:table-cell table:style-name="TableCell70"><text:p text:style-name="P71">0</text:p><text:p text:style-name="P72">6</text:p></table:table-cell><table:table-cell table:style-name="TableCell73"><text:p text:style-name="P74">0</text:p><text:p text:style-name="P75">8</text:p></table:table-cell><table:table-cell table:style-name="TableCell76"><text:p text:style-name="P77">1</text:p><text:p text:style-name="P78">0</text:p></table:table-cell><table:table-cell table:style-name="TableCell79"><text:p text:style-name="P80">1</text:p><text:p text:style-name="P81">2</text:p></table:table-cell><table:table-cell table:style-name="TableCell82"><text:p text:style-name="P83">1</text:p><text:p text:style-name="P84">4</text:p></table:table-cell><table:table-cell table:style-name="TableCell85"><text:p text:style-name="P86">1</text:p><text:p text:style-name="P87">6</text:p></table:table-cell><table:table-cell table:style-name="TableCell88"><text:p text:style-name="P89">1</text:p><text:p text:style-name="P90">8</text:p></table:table-cell><table:table-cell table:style-name="TableCell91"><text:p text:style-name="P92">2</text:p><text:p text:style-name="P93">0</text:p></table:table-cell><table:table-cell table:style-name="TableCell94"><text:p text:style-name="P95">2</text:p><text:p text:style-name="P96">2</text:p></table:table-cell><table:table-cell table:style-name="TableCell97"><text:p text:style-name="P98">2</text:p><text:p text:style-name="P99">4</text:p></table:table-cell><table:table-cell table:style-name="TableCell100"><text:p text:style-name="P101">2</text:p><text:p text:style-name="P102">6</text:p></table:table-cell><table:table-cell table:style-name="TableCell103"><text:p text:style-name="P104">2</text:p><text:p text:style-name="P105">8</text:p></table:table-cell><table:table-cell table:style-name="TableCell106"><text:p text:style-name="P107">3</text:p><text:p text:style-name="P108">0</text:p></table:table-cell><table:table-cell table:style-name="TableCell109"><text:p text:style-name="P110">3</text:p><text:p text:style-name="P111">2</text:p></table:table-cell><table:table-cell table:style-name="TableCell112"><text:p text:style-name="P113">3</text:p><text:p text:style-name="P114">4</text:p></table:table-cell><table:table-cell table:style-name="TableCell115"><text:p text:style-name="P116">3</text:p><text:p text:style-name="P117">6</text:p></table:table-cell><table:table-cell table:style-name="TableCell118"><text:p text:style-name="P119">3</text:p><text:p text:style-name="P120">8</text:p></table:table-cell><table:table-cell table:style-name="TableCell121"><text:p text:style-name="P122">4</text:p><text:p text:style-name="P123">0</text:p></table:table-cell></table:table-row><table:table-row table:style-name="TableRow124"><table:table-cell table:style-name="TableCell125"><text:p text:style-name="P126">0</text:p><text:p text:style-name="P127">1</text:p></table:table-cell><table:table-cell table:style-name="TableCell128"><text:p text:style-name="P129">0</text:p><text:p text:style-name="P130">3</text:p></table:table-cell><table:table-cell table:style-name="TableCell131"><text:p text:style-name="P132">0</text:p><text:p text:style-name="P133">5</text:p></table:table-cell><table:table-cell table:style-name="TableCell134"><text:p text:style-name="P135">0</text:p><text:p text:style-name="P136">7</text:p></table:table-cell><table:table-cell table:style-name="TableCell137"><text:p text:style-name="P138">0</text:p><text:p text:style-name="P139">9</text:p></table:table-cell><table:table-cell table:style-name="TableCell140"><text:p text:style-name="P141">1</text:p><text:p text:style-name="P142">1</text:p></table:table-cell><table:table-cell table:style-name="TableCell143"><text:p text:style-name="P144">1</text:p><text:p text:style-name="P145">3</text:p></table:table-cell><table:table-cell table:style-name="TableCell146"><text:p text:style-name="P147">1</text:p><text:p text:style-name="P148">5</text:p></table:table-cell><table:table-cell table:style-name="TableCell149"><text:p text:style-name="P150">1</text:p><text:p text:style-name="P151">7</text:p></table:table-cell><table:table-cell table:style-name="TableCell152"><text:p text:style-name="P153">1</text:p><text:p text:style-name="P154">9</text:p></table:table-cell><table:table-cell table:style-name="TableCell155"><text:p text:style-name="P156">2</text:p><text:p text:style-name="P157">1</text:p></table:table-cell><table:table-cell table:style-name="TableCell158"><text:p text:style-name="P159">2</text:p><text:p text:style-name="P160">3</text:p></table:table-cell><table:table-cell table:style-name="TableCell161"><text:p text:style-name="P162">2</text:p><text:p text:style-name="P163">5</text:p></table:table-cell><table:table-cell table:style-name="TableCell164"><text:p text:style-name="P165">2</text:p><text:p text:style-name="P166">7</text:p></table:table-cell><table:table-cell table:style-name="TableCell167"><text:p text:style-name="P168">2</text:p><text:p text:style-name="P169">9</text:p></table:table-cell><table:table-cell table:style-name="TableCell170"><text:p text:style-name="P171">3</text:p><text:p text:style-name="P172">1</text:p></table:table-cell><table:table-cell table:style-name="TableCell173"><text:p text:style-name="P174">3</text:p><text:p text:style-name="P175">3</text:p></table:table-cell><table:table-cell table:style-name="TableCell176"><text:p text:style-name="P177">3</text:p><text:p text:style-name="P178">5</text:p></table:table-cell><table:table-cell table:style-name="TableCell179"><text:p text:style-name="P180">3</text:p><text:p text:style-name="P181">7</text:p></table:table-cell><table:table-cell table:style-name="TableCell182"><text:p text:style-name="P183">3</text:p><text:p text:style-name="P184">9</text:p></table:table-cell></table:table-row></table:table><text:p text:style-name="內文"/></draw:text-box><svg:title/><svg:desc/></draw:frame></text:span><text:span text:style-name="T185">申請單位：</text:span><text:span text:style-name="T186"><text:s text:c="27"/></text:span><text:span text:style-name="T187">（蓋章）</text:span></text:p>
      <text:p text:style-name="P188"/>
      <text:p text:style-name="P189">負責人：<text:s text:c="29"/>（蓋章）</text:p>
      <text:p text:style-name="P190"/>
      <text:p text:style-name="P191">立案字號：</text:p>
      <text:p text:style-name="P192"><text:span text:style-name="T193">(</text:span><text:span text:style-name="T194">若無立案字號</text:span><text:span text:style-name="T195">,</text:span><text:span text:style-name="T196">請填</text:span><text:span text:style-name="T197">統編</text:span><text:span text:style-name="T198">;<text:s/></text:span><text:span text:style-name="T199">若個人名義申請</text:span><text:span text:style-name="T200">,</text:span><text:span text:style-name="T201">請填身分證字號並蓋私章</text:span><text:span text:style-name="T202">)</text:span></text:p>
      <text:p text:style-name="P203"/>
      <text:p text:style-name="P204">地址：</text:p>
      <text:p text:style-name="P205"><text:span text:style-name="T206"><draw:custom-shape svg:x="0.90625in" svg:y="0.00833in" svg:width="1.275in" svg:height="0.72431in" draw:z-index="251660288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7"><draw:frame draw:z-index="251661312" draw:id="id2" draw:style-name="a2" draw:name="文字方塊 2" text:anchor-type="paragraph" svg:x="1.03125in" svg:y="0.21667in" svg:width="1.06528in" svg:height="0.30764in" style:rel-width="scale" style:rel-height="scale"><draw:text-box><text:p text:style-name="P208">烤肉區廣場</text:p></draw:text-box><svg:title/><svg:desc/></draw:frame></text:span></text:p>
      <text:p text:style-name="P209">聯絡人：<text:s text:c="17"/>聯絡電話：</text:p>
      <text:p text:style-name="P210"/>
      <text:p text:style-name="P211">電子郵件：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中<text:s text:c="4"/>華<text:s text:c="4"/>民<text:s text:c="4"/>國<text:s text:c="17"/>年<text:s text:c="17"/>月<text:s text:c="17"/>日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承<text:s/>辦<text:s/>單<text:s/>位</text:p>
          </table:table-cell>
          <table:table-cell table:style-name="TableCell223">
            <text:p text:style-name="P224">會<text:s/>辦<text:s/>單<text:s/>位</text:p>
          </table:table-cell>
          <table:table-cell table:style-name="TableCell225">
            <text:p text:style-name="P226">審<text:s/>核<text:s/>批<text:s/>示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備註：</text:p>
      <text:list text:style-name="LFO1" text:continue-numbering="true">
        <text:list-item>
          <text:p text:style-name="P235">依據本館場地使用管理規則第10條規定，本館因故無法按原核准時間提供場地時，將於使用日七日前通知申請人變更</text:p>
        </text:list-item>
      </text:list>
      <text:p text:style-name="P236">時間或場地。申請人不得異議或請求損害賠償。</text:p>
      <text:p text:style-name="P237">(2)申請辦理活動之內容，如有造成人員傷亡之虞，應投保公共意外責任險。如有傷亡，應自負損害賠償責任。</text:p>
      <text:p text:style-name="P238"><text:span text:style-name="T239">(3)</text:span><text:span text:style-name="T240">如有發售（行）票券等，應向本市稅捐稽徵機關辦理驗票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OFFICE</dc:creator>
    <meta:creation-date>2023-08-11T10:11:00Z</meta:creation-date>
    <dc:date>2023-08-11T10:11:00Z</dc:date>
    <meta:print-date>2023-08-11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