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/>
    </style:style>
    <style:style style:name="P1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9" style:family="table-column">
      <style:table-column-properties style:column-width="1.5194in"/>
    </style:style>
    <style:style style:name="TableColumn20" style:family="table-column">
      <style:table-column-properties style:column-width="1.625in"/>
    </style:style>
    <style:style style:name="TableColumn21" style:family="table-column">
      <style:table-column-properties style:column-width="3in"/>
    </style:style>
    <style:style style:name="TableColumn22" style:family="table-column">
      <style:table-column-properties style:column-width="1.0201in"/>
    </style:style>
    <style:style style:name="Table18" style:family="table">
      <style:table-properties style:width="7.164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0" style:family="table-row">
      <style:table-row-properties style:min-row-height="0.602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9" style:parent-style-name="內文" style:family="paragraph">
      <style:paragraph-properties fo:text-align="justify" fo:margin-bottom="0.125in" fo:line-height="0.18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0" style:parent-style-name="內文" style:list-style-name="LFO1" style:family="paragraph">
      <style:paragraph-properties fo:text-align="justify" fo:margin-bottom="0.125in" fo:line-height="0.1805in"/>
      <style:text-properties style:font-name="標楷體" style:font-name-asian="標楷體" fo:font-size="14pt" style:font-size-asian="14pt"/>
    </style:style>
    <style:style style:name="P61" style:parent-style-name="內文" style:list-style-name="LFO1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/>
    </style:style>
    <style:style style:name="P62" style:parent-style-name="內文" style:list-style-name="LFO1" style:family="paragraph">
      <style:paragraph-properties fo:text-align="justify" fo:margin-bottom="0.125in" fo:line-height="0.1944in" fo:margin-left="0.917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list-style-name="LFO1" style:family="paragraph">
      <style:paragraph-properties fo:text-align="justify" fo:margin-bottom="0.125in" fo:line-height="0.1944in" fo:margin-left="0.917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bottom="0.125in" fo:line-height="0.1944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bottom="0.125in" fo:line-height="0.1944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margin-bottom="0.125in" fo:line-height="0.1944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margin-bottom="0.125in" fo:line-height="0.1944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list-style-name="LFO1" style:family="paragraph">
      <style:paragraph-properties fo:text-align="justify" fo:margin-bottom="0.125in" fo:line-height="0.1805in"/>
      <style:text-properties style:font-name="標楷體" style:font-name-asian="標楷體" fo:font-size="14pt" style:font-size-asian="14pt"/>
    </style:style>
    <style:style style:name="P69" style:parent-style-name="內文" style:list-style-name="LFO1" style:family="paragraph">
      <style:paragraph-properties fo:text-align="justify" fo:margin-bottom="0.125in" fo:line-height="0.180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立社會教育館</text:p>
      <text:p text:style-name="P2"/>
      <text:p text:style-name="P3">教育推廣班學員申請研習時數證書暨公務人員時數認證申請表</text:p>
      <text:p text:style-name="P4"/>
      <text:p text:style-name="P5"><text:span text:style-name="T6">□　研習時數證書</text:span><text:span text:style-name="T7">(</text:span><text:span text:style-name="T8">請勾選</text:span><text:span text:style-name="T9">)</text:span></text:p>
      <text:p text:style-name="P10"/>
      <text:p text:style-name="P11"><text:span text:style-name="T12">□　公務人員時數認證</text:span><text:span text:style-name="T13">(</text:span><text:span text:style-name="T14">請勾選</text:span><text:span text:style-name="T15">)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參加期別</text:p>
            <text:p text:style-name="P26">(務必填寫)</text:p>
          </table:table-cell>
          <table:table-cell table:style-name="TableCell27">
            <text:p text:style-name="P28">參加班別</text:p>
            <text:p text:style-name="P29">(務必填寫)</text:p>
          </table:table-cell>
          <table:table-cell table:style-name="TableCell30">
            <text:p text:style-name="P31">身份證字號</text:p>
            <text:p text:style-name="P32"><text:span text:style-name="T33">(</text:span><text:span text:style-name="T34">申請</text:span><text:span text:style-name="T35">公務人員時數認證者</text:span><text:span text:style-name="T36">才填寫</text:span><text:span text:style-name="T37">)</text:span>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>申<text:s/>請<text:s/>人：</text:p>
      <text:p text:style-name="P52"/>
      <text:p text:style-name="P53">聯絡電話：</text:p>
      <text:p text:style-name="P54"/>
      <text:p text:style-name="P55"><text:span text:style-name="T56">地　　址：</text:span></text:p>
      <text:p text:style-name="P57"/>
      <text:p text:style-name="P58"/>
      <text:p text:style-name="P59">申請說明：</text:p>
      <text:list text:style-name="LFO1" text:continue-numbering="true">
        <text:list-item>
          <text:p text:style-name="P60">上課總時數需達三分之二以上者可提出申請。</text:p>
        </text:list-item>
        <text:list-item>
          <text:p text:style-name="P61">申請期限為5年，申請得以電話、電子郵件或書面方式為之，並請將下列資料載明：</text:p>
          <text:list text:continue-numbering="true">
            <text:list-item>
              <text:p text:style-name="P62">參加之期別、班別。</text:p>
            </text:list-item>
            <text:list-item>
              <text:p text:style-name="P63">學員姓名、身分證字號、聯絡電話、地址。</text:p>
            </text:list-item>
          </text:list>
        </text:list-item>
      </text:list>
      <text:p text:style-name="P64">　「身分證字號」係登錄公務人員終身學習入口網站所需資料。</text:p>
      <text:p text:style-name="P65"><text:s text:c="2"/>申請電話：(07)8034473轉211</text:p>
      <text:p text:style-name="P66">　電子郵件：edu＠mail.kmseh.gov.tw。</text:p>
      <text:p text:style-name="P67"><text:s text:c="2"/>郵寄地址：高雄市812小港區學府路115號　輔導組</text:p>
      <text:list text:style-name="LFO1" text:continue-numbering="true">
        <text:list-item>
          <text:p text:style-name="P68">學員提出申請後，由本館主動通知審核結果。</text:p>
        </text:list-item>
        <text:list-item>
          <text:p text:style-name="P69"><text:span text:style-name="T70">研習時數證書以郵寄為原則，終身學習時數請學員逕行自公務人員終身學習入口網站查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0.5909in" fo:margin-bottom="1.1027in" fo:margin-right="0.551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終身學習時數</dc:title>
    <dc:description/>
    <dc:subject/>
    <meta:initial-creator>counsel</meta:initial-creator>
    <dc:creator>ERIC</dc:creator>
    <meta:creation-date>2015-10-17T07:56:00Z</meta:creation-date>
    <dc:date>2015-10-17T07:56:00Z</dc:date>
    <meta:print-date>2006-08-18T09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