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3" style:parent-style-name="內文" style:family="paragraph">
      <style:paragraph-properties fo:text-align="center" fo:line-height="0.236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text-align="end" fo:line-height="0.2361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11" style:family="table-column">
      <style:table-column-properties style:column-width="1.0194in"/>
    </style:style>
    <style:style style:name="TableColumn12" style:family="table-column">
      <style:table-column-properties style:column-width="0.6736in"/>
    </style:style>
    <style:style style:name="TableColumn13" style:family="table-column">
      <style:table-column-properties style:column-width="0.6395in"/>
    </style:style>
    <style:style style:name="TableColumn14" style:family="table-column">
      <style:table-column-properties style:column-width="0.6402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2.8916in"/>
    </style:style>
    <style:style style:name="Table10" style:family="table">
      <style:table-properties style:width="7.1444in" fo:margin-left="0in" table:align="left"/>
    </style:style>
    <style:style style:name="TableRow17" style:family="table-row">
      <style:table-row-properties style:min-row-height="0.2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0" style:parent-style-name="內文" style:family="paragraph">
      <style:paragraph-properties fo:text-align="center" fo:line-height="0.25in"/>
    </style:style>
    <style:style style:name="T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color="#000000" fo:font-size="8pt" style:font-size-asian="8pt" style:font-size-complex="8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8" style:family="table-row">
      <style:table-row-properties style:min-row-height="0.4777in" fo:keep-together="always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48" style:family="table-row">
      <style:table-row-properties style:min-row-height="0.2763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61" style:family="table-row">
      <style:table-row-properties style:min-row-height="0.2756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69" style:family="table-row">
      <style:table-row-properties style:min-row-height="0.2763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82" style:family="table-row">
      <style:table-row-properties style:min-row-height="0.2756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90" style:family="table-row">
      <style:table-row-properties style:min-row-height="0.2763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103" style:family="table-row">
      <style:table-row-properties style:min-row-height="0.2756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111" style:family="table-row">
      <style:table-row-properties style:min-row-height="0.2763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124" style:family="table-row">
      <style:table-row-properties style:min-row-height="0.2756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132" style:family="table-row">
      <style:table-row-properties style:min-row-height="0.2763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145" style:family="table-row">
      <style:table-row-properties style:min-row-height="0.2756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153" style:family="table-row">
      <style:table-row-properties style:min-row-height="0.2763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166" style:family="table-row">
      <style:table-row-properties style:min-row-height="0.2756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2763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2756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195" style:family="table-row">
      <style:table-row-properties style:min-row-height="0.2763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208" style:family="table-row">
      <style:table-row-properties style:min-row-height="0.2756in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1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216" style:family="table-row">
      <style:table-row-properties style:min-row-height="0.2763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229" style:family="table-row">
      <style:table-row-properties style:min-row-height="0.2756in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237" style:family="table-row">
      <style:table-row-properties style:min-row-height="0.2763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250" style:family="table-row">
      <style:table-row-properties style:min-row-height="0.2756in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5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5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5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25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259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0" style:parent-style-name="內文" style:list-style-name="LFO1" style:family="paragraph">
      <style:paragraph-properties fo:text-align="justify" fo:line-height="0.1805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66" style:parent-style-name="內文" style:list-style-name="LFO1" style:family="paragraph">
      <style:paragraph-properties fo:text-align="justify" fo:line-height="0.1944in" fo:margin-left="0.9173in" fo:text-indent="-0.3937in">
        <style:tab-stops/>
      </style:paragraph-properties>
      <style:text-properties style:font-name="標楷體" style:font-name-asian="標楷體"/>
    </style:style>
    <style:style style:name="P267" style:parent-style-name="內文" style:list-style-name="LFO1" style:family="paragraph">
      <style:paragraph-properties fo:text-align="justify" fo:line-height="0.1944in" fo:margin-left="0.9173in" fo:text-indent="-0.3937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1944in" fo:margin-left="0.3347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1944in" fo:margin-left="0.3347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272" style:parent-style-name="內文" style:list-style-name="LFO1" style:family="paragraph">
      <style:paragraph-properties fo:text-align="justify" fo:line-height="0.1805in"/>
      <style:text-properties style:font-name="標楷體" style:font-name-asian="標楷體"/>
    </style:style>
    <style:style style:name="P273" style:parent-style-name="內文" style:list-style-name="LFO1" style:family="paragraph">
      <style:paragraph-properties fo:text-align="justify" fo:line-height="0.1805in"/>
    </style:style>
    <style:style style:name="T2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立社會教育館</text:p>
      <text:p text:style-name="P2"/>
      <text:p text:style-name="P3"><text:span text:style-name="T4">第</text:span><text:span text:style-name="T5">3</text:span><text:span text:style-name="T6">8</text:span><text:span text:style-name="T7">期</text:span><text:span text:style-name="T8">教育推廣班學員申請研習時數證書暨公務人員時數認證申請表</text:span></text:p>
      <text:p text:style-name="P9">(團體用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人</text:p>
            <text:p text:style-name="P20"><text:span text:style-name="T21">(務必填寫)</text:span></text:p>
          </table:table-cell>
          <table:table-cell table:style-name="TableCell22" table:number-rows-spanned="2">
            <text:p text:style-name="P23">參加</text:p>
            <text:p text:style-name="P24">班別</text:p>
            <text:p text:style-name="P25">(務必填寫)</text:p>
          </table:table-cell>
          <table:table-cell table:style-name="TableCell26" table:number-columns-spanned="2">
            <text:p text:style-name="P27">申請選項</text:p>
            <text:p text:style-name="P28">(請務必勾選)</text:p>
          </table:table-cell>
          <table:covered-table-cell/>
          <table:table-cell table:style-name="TableCell29" table:number-rows-spanned="2">
            <text:p text:style-name="P30">身份證字號</text:p>
            <text:p text:style-name="P31">(申請公務人員時數認證者才填寫)</text:p>
          </table:table-cell>
          <table:table-cell table:style-name="TableCell32" table:number-rows-spanned="2">
            <text:p text:style-name="P33">地　　址</text:p>
            <text:p text:style-name="P34">聯絡電話</text:p>
            <text:p text:style-name="P35"><text:span text:style-name="T36">(務必填寫)</text:span><text:span text:style-name="T37">　　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研習</text:p>
            <text:p text:style-name="P43">證書</text:p>
          </table:table-cell>
          <table:table-cell table:style-name="TableCell44">
            <text:p text:style-name="P45">公務人員時數認證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>
            <text:p text:style-name="P60">地址：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電話：</text:p>
          </table:table-cell>
        </table:table-row>
        <table:table-row table:style-name="TableRow69"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>
            <text:p text:style-name="P81">地址：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電話：</text:p>
          </table:table-cell>
        </table:table-row>
        <table:table-row table:style-name="TableRow90"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>
            <text:p text:style-name="P102">地址：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電話：</text:p>
          </table:table-cell>
        </table:table-row>
        <table:table-row table:style-name="TableRow111"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>
            <text:p text:style-name="P123">地址：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電話：</text:p>
          </table:table-cell>
        </table:table-row>
        <table:table-row table:style-name="TableRow132"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>
            <text:p text:style-name="P144">地址：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電話：</text:p>
          </table:table-cell>
        </table:table-row>
        <table:table-row table:style-name="TableRow153"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>
            <text:p text:style-name="P165">地址：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電話：</text:p>
          </table:table-cell>
        </table:table-row>
        <table:table-row table:style-name="TableRow174"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>
            <text:p text:style-name="P186">地址：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電話：</text:p>
          </table:table-cell>
        </table:table-row>
        <table:table-row table:style-name="TableRow195"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>
            <text:p text:style-name="P207">地址：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電話：</text:p>
          </table:table-cell>
        </table:table-row>
        <table:table-row table:style-name="TableRow216"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>
            <text:p text:style-name="P228">地址：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電話：</text:p>
          </table:table-cell>
        </table:table-row>
        <table:table-row table:style-name="TableRow237"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>
            <text:p text:style-name="P249">地址：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電話：</text:p>
          </table:table-cell>
        </table:table-row>
      </table:table>
      <text:p text:style-name="P258"/>
      <text:p text:style-name="P259">申請說明：</text:p>
      <text:list text:style-name="LFO1" text:continue-numbering="true">
        <text:list-item>
          <text:p text:style-name="P260"><text:span text:style-name="T261">上課總時數需達</text:span><text:span text:style-name="T262">三分之二以上者</text:span><text:span text:style-name="T263">即</text:span><text:span text:style-name="T264">可提出申請。</text:span></text:p>
        </text:list-item>
        <text:list-item>
          <text:p text:style-name="P265">申請期限為5年，申請得以電話、電子郵件或書面方式為之，並請將下列資料載明：</text:p>
          <text:list text:continue-numbering="true">
            <text:list-item>
              <text:p text:style-name="P266">參加之期別、班別。</text:p>
            </text:list-item>
            <text:list-item>
              <text:p text:style-name="P267">學員姓名、身分證字號、聯絡電話、地址。</text:p>
            </text:list-item>
          </text:list>
        </text:list-item>
      </text:list>
      <text:p text:style-name="P268">　「身分證字號」係登錄公務人員終身學習入口網站所需資料。</text:p>
      <text:p text:style-name="P269"><text:s text:c="2"/>申請電話：(07)8034473轉211</text:p>
      <text:p text:style-name="P270">　電子郵件：edu＠mail.kmseh.gov.tw。</text:p>
      <text:p text:style-name="P271"><text:s text:c="2"/>郵寄地址：高雄市812小港區學府路115號　輔導組</text:p>
      <text:list text:style-name="LFO1" text:continue-numbering="true">
        <text:list-item>
          <text:p text:style-name="P272">學員提出申請後，由本館主動通知審核結果。</text:p>
        </text:list-item>
        <text:list-item>
          <text:p text:style-name="P273"><text:span text:style-name="T274">研習證書以郵寄為原則，終身學習時數請學員逕行至公務人員終身學習入口網站查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5909in" fo:margin-bottom="0.7479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終身學習時數</dc:title>
    <dc:description/>
    <dc:subject/>
    <meta:initial-creator>counsel</meta:initial-creator>
    <dc:creator>ERIC</dc:creator>
    <meta:creation-date>2015-10-17T07:57:00Z</meta:creation-date>
    <dc:date>2015-10-17T07:57:00Z</dc:date>
    <meta:print-date>2009-11-18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