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indent="0.3333in"/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P47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indent="0.3333in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indent="0.3333in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indent="0.3333in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indent="0.3333in"/>
      <style:text-properties style:font-name="標楷體" style:font-name-asian="標楷體" fo:font-size="18pt" style:font-size-asian="18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陳 情 書</text:p>
      <text:p text:style-name="內文"><text:span text:style-name="T2">本人</text:span><text:span text:style-name="T3">　　</text:span><text:span text:style-name="T4"><text:s text:c="3"/></text:span><text:span text:style-name="T5">　　</text:span><text:span text:style-name="T6"><text:s text:c="3"/></text:span><text:span text:style-name="T7">　</text:span><text:span text:style-name="T8">報名參加高雄市立社會教育館</text:span></text:p>
      <text:p text:style-name="內文"><text:span text:style-name="T9">第</text:span><text:span text:style-name="T10"><text:s text:c="8"/></text:span><text:span text:style-name="T11">期教育推廣班-</text:span><text:span text:style-name="T12"><text:s text:c="20"/></text:span><text:span text:style-name="T13">班</text:span></text:p>
      <text:p text:style-name="內文"><text:span text:style-name="T14"><text:s/></text:span><text:span text:style-name="T15">(</text:span><text:span text:style-name="T16"><text:s/></text:span><text:span text:style-name="T17"><text:s text:c="3"/></text:span><text:span text:style-name="T18"><text:s/></text:span><text:span text:style-name="T19">月</text:span><text:span text:style-name="T20"><text:s/></text:span><text:span text:style-name="T21"><text:s text:c="2"/></text:span><text:span text:style-name="T22"><text:s/></text:span><text:span text:style-name="T23">日開始上課)課程，</text:span><text:span text:style-name="T24">因身體不適，遂於</text:span></text:p>
      <text:p text:style-name="內文"><text:span text:style-name="T25"><text:s/></text:span><text:span text:style-name="T26"><text:s text:c="2"/></text:span><text:span text:style-name="T27"><text:s text:c="2"/></text:span><text:span text:style-name="T28">年</text:span><text:span text:style-name="T29"><text:s/></text:span><text:span text:style-name="T30"><text:s text:c="2"/></text:span><text:span text:style-name="T31"><text:s text:c="2"/></text:span><text:span text:style-name="T32">月</text:span><text:span text:style-name="T33"><text:s/></text:span><text:span text:style-name="T34"><text:s text:c="3"/></text:span><text:span text:style-name="T35"><text:s/></text:span><text:span text:style-name="T36">日</text:span><text:span text:style-name="T37">於</text:span><text:span text:style-name="T38"><text:s text:c="9"/></text:span><text:span text:style-name="T39"><text:s text:c="3"/></text:span><text:span text:style-name="T40"><text:s text:c="2"/></text:span><text:span text:style-name="T41">醫院</text:span><text:span text:style-name="T42">(診所)就診</text:span><text:span text:style-name="T43">，經醫生囑咐，休養期間</text:span><text:span text:style-name="T44">不宜過度運動，並開立診斷證明書，不便前往上課，特以此書陳述，望請退費，不便之處，敬請見諒。</text:span></text:p>
      <text:p text:style-name="P45">此致</text:p>
      <text:p text:style-name="內文"><text:span text:style-name="T46">高雄市立社會教育館</text:span></text:p>
      <text:p text:style-name="P47"/>
      <text:p text:style-name="P48"/>
      <text:p text:style-name="P49">陳 <text:s/>情 <text:s/>人：</text:p>
      <text:p text:style-name="P50">身分證字號：</text:p>
      <text:p text:style-name="P51">聯 絡 電話：</text:p>
      <text:p text:style-name="P52">地 <text:s text:c="5"/>址：</text:p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<text:s text:c="3"/></text:span><text:span text:style-name="T60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 情 書</dc:title>
    <dc:description/>
    <dc:subject/>
    <meta:initial-creator>kmseh</meta:initial-creator>
    <dc:creator>ERIC</dc:creator>
    <meta:creation-date>2015-10-17T07:52:00Z</meta:creation-date>
    <dc:date>2015-10-17T07:52:00Z</dc:date>
    <meta:print-date>2007-03-01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