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8333in"/>
    </style:style>
    <style:style style:name="T2" style:parent-style-name="預設段落字型" style:family="text">
      <style:text-properties style:font-name="標楷體" style:font-name-asian="標楷體" fo:letter-spacing="0.7625in" style:letter-kerning="false" fo:font-size="50pt" style:font-size-asian="50pt" style:font-size-complex="50pt"/>
    </style:style>
    <style:style style:name="T3" style:parent-style-name="預設段落字型" style:family="text">
      <style:text-properties style:font-name="標楷體" style:font-name-asian="標楷體" style:letter-kerning="false" fo:font-size="50pt" style:font-size-asian="50pt" style:font-size-complex="50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start" fo:line-height="0.3055in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text-align="start" fo:line-height="0.3055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text-align="start" fo:line-height="0.3055in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color="#808080" fo:font-size="48pt" style:font-size-asian="48pt" style:font-size-complex="48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據</text:span></text:p>
      <text:p text:style-name="P4">茲領到高雄市立社會教育館退還第<text:s text:c="4"/>期教育推廣班-</text:p>
      <text:p text:style-name="P5"><text:span text:style-name="T6"><text:s text:c="13"/></text:span><text:span text:style-name="T7"><text:s text:c="6"/></text:span><text:span text:style-name="T8">班報名費新台幣壹仟伍佰元整</text:span></text:p>
      <text:p text:style-name="P9"/>
      <text:p text:style-name="P10">此據</text:p>
      <text:p text:style-name="P11"/>
      <text:p text:style-name="P12">立　據　人：</text:p>
      <text:p text:style-name="P13">身分證字號：</text:p>
      <text:p text:style-name="P14">聯 絡電 話：</text:p>
      <text:p text:style-name="P15">地　　　址：</text:p>
      <text:p text:style-name="P16"/>
      <text:p text:style-name="P17">中華民國<text:s text:c="3"/>年 <text:s text:c="4"/>月 <text:s text:c="4"/>日</text:p>
      <text:p text:style-name="P18"/>
      <text:p text:style-name="P19"><text:span text:style-name="T20"><draw:frame draw:z-index="251657728" draw:id="id0" draw:style-name="a0" draw:name="Text Box 2" text:anchor-type="paragraph" svg:x="0.125in" svg:y="0.125in" svg:width="6.75in" svg:height="4.625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P21">收據黏貼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據</dc:title>
    <dc:description/>
    <dc:subject/>
    <meta:initial-creator>user</meta:initial-creator>
    <dc:creator>ERIC</dc:creator>
    <meta:creation-date>2015-10-17T07:53:00Z</meta:creation-date>
    <dc:date>2015-10-17T07:53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